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СОБРАНИЕ ДЕПУТАТОВ</text:span></text:p>
      <text:p text:style-name="P1">ЗОРИНСКОГО СЕЛЬСОВЕТА</text:p>
      <text:p text:style-name="P1">ОБОЯНСКОГО РАЙОНА КУРСКОЙ ОБЛАСТИ</text:p>
      <text:p text:style-name="P1">РЕШЕНИЕ</text:p>
      <text:p text:style-name="P1"/>
      <text:p text:style-name="P4">от 30.09.2015г. № <text:s/>45/139</text:p>
      <text:p text:style-name="P4">С.Зорино</text:p>
      <text:p text:style-name="P4">Об отмене решения Собрания депутатов</text:p>
      <text:p text:style-name="P4">муниципального образования </text:p>
      <text:p text:style-name="P4">« Зоринский сельсовет» Обоянского района Курской области</text:p>
      <text:p text:style-name="P4">от 28.12.2005 г № 4</text:p>
      <text:p text:style-name="P3"/>
      <text:p text:style-name="P3"><text:s text:c="8"/>В соответствии с Федеральным законом от 27.05.2014 г № 136-ФЗ « О внесении изменений в статью 26.3 Федерального закона « Об общих принципах организации законодательных( представительных) органов государственной <text:s/>власти субъектов Российской Федерации» и Федеральным законом « Об общих принципах организации местного самоуправления в Российской Федерации» от 06 октября 2003 года № 131-ФЗ, Уставом <text:s/>муниципального образования «Зоринский сельсовет» Обоянского района Курской области, Собрание депутатов Зоринского сельсовета Обоянского района Курской области РЕШИЛО:</text:p>
      <text:list xml:id="list7664447551884260214" text:style-name="WW8Num1">
        <text:list-item>
          <text:p text:style-name="P6">Признать утратившим силу решение Собрания депутатов муниципального образования « Зоринский сельсовет» Обоянского района Курской области от 28.12.2005 года №4 « Об утверждении Положения об Администрации Зоринского сельсовета Обоянского района Курской области».</text:p>
          <text:p text:style-name="P6">2.Настоящее решение вступает в силу со дня его подписания и подлежит обнародованию.</text:p>
        </text:list-item>
      </text:list>
      <text:p text:style-name="P3"/>
      <text:p text:style-name="P3"/>
      <text:p text:style-name="P3"/>
      <text:p text:style-name="P3"/>
      <text:p text:style-name="P2"/>
      <text:p text:style-name="P2">Глава Зоринского сельсовета <text:s text:c="36"/>Г.В.Степанец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08-04-09T15:01:00</meta:creation-date>
    <dc:date>2015-10-12T14:46:39.59</dc:date>
    <meta:print-date>2015-10-12T14:44:38.18</meta:print-date>
    <meta:editing-cycles>18</meta:editing-cycles>
    <meta:editing-duration>PT7H14M14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51" meta:character-count="1276"/>
  </office:meta>
</office:document-meta>
</file>