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Standard" style:list-style-name="WW8Num1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Times New Roman1" style:font-name-asian="Times New Roman" style:font-name-complex="Times New Roman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/></text:span><text:span text:style-name="T2">СОБРАНИЕ ДЕПУТАТОВ</text:span></text:p>
      <text:p text:style-name="P1">ЗОРИНСКОГО СЕЛЬСОВЕТА</text:p>
      <text:p text:style-name="P1">ОБОЯНСКОГО РАЙОНА КУРСКОЙ ОБЛАСТИ</text:p>
      <text:p text:style-name="P1">РЕШЕНИЕ</text:p>
      <text:p text:style-name="P1"/>
      <text:p text:style-name="P4">от 30.09.2015г. № <text:s/>45/138</text:p>
      <text:p text:style-name="P4">С.Зорино</text:p>
      <text:p text:style-name="P4"/>
      <text:p text:style-name="P4">« О налоге на имущество физических лиц»</text:p>
      <text:p text:style-name="P4"/>
      <text:p text:style-name="P3"/>
      <text:p text:style-name="P3"><text:s text:c="21"/>В соответствии с главой 32 « Налог на имущество физических лиц» части второй Налогового кодекса Российской Федерации , Собрание депутатов Зоринского сельсовета Обоянского района Курской области РЕШИЛО:</text:p>
      <text:list xml:id="list8062719006035378405" text:style-name="WW8Num1">
        <text:list-item>
          <text:p text:style-name="P6">Установить на территории муниципального образования « Зоринский сельсовет» Обоянского района Курской области налог на имущество физических лиц с определением налоговой базы, исходя из кадастровой стоимости объектов налогообложения, расположенных в пределах муниципального образования « Зоринский сельсовет» Обоянского района Курской области. </text:p>
          <text:p text:style-name="P6"><text:s text:c="5"/>Налог на имущество физических лиц вводится в действие в соответствии с законодательством Российской Федерации и обязателен к уплате на территории муниципального образования.</text:p>
        </text:list-item>
        <text:list-item>
          <text:p text:style-name="P6">Налоговые ставки устанавливаются в следующих размерах:</text:p>
          <text:p text:style-name="P6">1) 0.30 процента в отношении:</text:p>
          <text:p text:style-name="P6">жилых домов, жилых помещений;</text:p>
          <text:p text:style-name="P6">объектов незавершенного строительства в случае, если проектируемым назначением таких объектов является жилой дом;</text:p>
          <text:p text:style-name="P6">единых недвижимых комплексов, в состав которых входит хотя бы одно жилое помещение( жилой дом);</text:p>
          <text:p text:style-name="P6">гаражей и машино-мест;</text:p>
          <text:p text:style-name="P6">хозяйственных строений или сооружений, площадь каждого из которых не превышает 50 квадратных метров и которые расположены на земельных участках, предоставленных для ведения личного подсобного хозяйства, дачного хозяйства, огородничества, садоводства или индивидуального жилищного строительства;</text:p>
        </text:list-item>
      </text:list>
      <text:list xml:id="list4345917503764815390" text:style-name="L1">
        <text:list-item>
          <text:list>
            <text:list-item>
              <text:p text:style-name="P7">2 процента в отношении объектов налогообложения, включенных в</text:p>
            </text:list-item>
          </text:list>
        </text:list-item>
      </text:list>
      <text:p text:style-name="P3"><text:s text:c="11"/>перечень, определяемый в сооответствии с пунктом 7 статьи 378<text:span text:style-name="T3">²</text:span> </text:p>
      <text:p text:style-name="P3"><text:s text:c="11"/>Налогового кодекса Российской Федерации, в отношении объектов </text:p>
      <text:p text:style-name="P3"><text:s text:c="11"/>налогооблажения, предусмотренных абзацем вторым пункта 10 статьи</text:p>
      <text:p text:style-name="P3"><text:s text:c="10"/>378<text:span text:style-name="T3">²</text:span> Налогового кодекса Российской Федерации, а также в отношении</text:p>
      <text:p text:style-name="P3"><text:s text:c="10"/>объектов налогообложения, кадастровая стоимость каждого из которых</text:p>
      <text:p text:style-name="P3"><text:s text:c="11"/>превышает 300 миллионов рублей;</text:p>
      <text:p text:style-name="P3"><text:soft-page-break/><text:s text:c="10"/>3) 0.5 процента в отношении прочих объектов налообложения. </text:p>
      <text:list xml:id="list28694525" text:continue-list="list8062719006035378405" text:style-name="WW8Num1">
        <text:list-item>
          <text:p text:style-name="P6">Признать утратившим силу решение Собрания депутатов Зоринского сельсовета Обоянского района Курской области:</text:p>
          <text:p text:style-name="P6">от 29.10.2014 № 33/100 « О налоге на имущество физических лиц»</text:p>
        </text:list-item>
        <text:list-item>
          <text:p text:style-name="P6">Настоящее решение вступает в силу с 1 января 2016 года, но не ранее чем по истечении одного месяца со дня его официального опубликования и не ранее 1-го числа очередного налогового периода.</text:p>
        </text:list-item>
      </text:list>
      <text:p text:style-name="P3"/>
      <text:p text:style-name="P3"/>
      <text:p text:style-name="P3"/>
      <text:p text:style-name="P3"/>
      <text:p text:style-name="P2"/>
      <text:p text:style-name="P2">Глава Зоринского сельсовета</text:p>
      <text:p text:style-name="P2">Обоянского района Курской области <text:s text:c="36"/>Г.В.Степанец <text:s text:c="3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MD</meta:initial-creator>
    <meta:creation-date>2008-04-09T15:01:00</meta:creation-date>
    <dc:date>2015-10-08T08:53:31.79</dc:date>
    <meta:print-date>2015-10-08T08:50:25.50</meta:print-date>
    <meta:editing-cycles>16</meta:editing-cycles>
    <meta:editing-duration>PT9H41M3S</meta:editing-duration>
    <meta:generator>OpenOffice/4.1.1$Win32 OpenOffice.org_project/411m6$Build-9775</meta:generator>
    <meta:document-statistic meta:table-count="0" meta:image-count="0" meta:object-count="0" meta:page-count="2" meta:paragraph-count="30" meta:word-count="315" meta:character-count="2587"/>
  </office:meta>
</office:document-meta>
</file>