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30.09.2015г. № <text:s/>45/137</text:p>
      <text:p text:style-name="P4">с.Зорино</text:p>
      <text:p text:style-name="P4"/>
      <text:p text:style-name="P4">« О внесении изменений в решение Собрания депутатов Зоринского сельсовета Обоянского района от 17.12.2012 года № 10/42» (в ред. от 14.06.2013 № 16/59, от 18.05.2015 № 40/126)</text:p>
      <text:p text:style-name="P4"/>
      <text:p text:style-name="P3"/>
      <text:p text:style-name="P3"><text:s text:c="20"/>Руководствуясь <text:s/>Федеральным законом от 29.06.2015 г № 176-ФЗ </text:p>
      <text:p text:style-name="P3"><text:s/>« О внесении изменений в Жилищный кодекс РФ и <text:s/>отдельные законодательные акты РФ», учитывая протест Прокуратуры Обоянского района от 18.09.2015 г № 62-2015 на пункт 7.7 Положения о порядке организации и осуществления муниципального жилищного контроля на территории Зоринского сельсовета Обоянского района ( далее Положение), утвержденного решением Собрания депутатов Зоринского сельсовета Обоянского района Курской области от 17.12.2012 г № 10/42( в ред. От 14.06.2013 № 16/59, от 18.05.2015 № 40/126), Собрание депутатов Зоринского сельсовета Обоянского района Курской области РЕШИЛО:</text:p>
      <text:list xml:id="list4417660256353888732" text:style-name="WW8Num1">
        <text:list-item>
          <text:p text:style-name="P6">Внести в Положение « О порядке организации и осуществления муниципального жилищного контроля на территории муниципального образования « Зоринский сельсовет» Обоянского района Курской области ( далее Положение) следующие изменения и дополнения:</text:p>
          <text:p text:style-name="P6">1.Пункт 7.7 Положения дополнить новым подпунктом 4 следующего содержания:</text:p>
          <text:p text:style-name="P6">«4»- поступления, в частности посредством системы, в орган государственного жилищного надзора, орган муниципального <text:s/>жилищного контроля обращений и заявлений граждан, в том числе индивидуальных предпринимателей, юридических лиц, информации от <text:s/>органов государственной власти, органов местного самоуправления, выявление в системе информации о фактах нарушения требований к порядку создания товарищества собственников жилья, жилищного, жилищно-строительного и иного специализированного потребительского кооператива, уставу товарищества собственников жилья, жилищного, жилищно-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, порядку принятия собственниками помещений в многоквартирном доме решения о выборе юридического лица независимо <text:s/>от организационно-правовой формы или индивидуального <text:soft-page-break/>предпринимателя, осуществляющих деятельность по управлению многоквартирным домом ( далее — управляющая организация), в целях заключения с управляющей организацией договора управления многоквартирным домом, решения о заключении с управляющей организацией договора оказания услуг и ( или) выполнения работ по содержанию и ремонту общего имущества в многоквартирном доме, решения о заключении с указанными в части 1 статьи 164 <text:s/>Жилищного <text:s/>Кодекса лицами договоров оказания услуг по содержанию и ( или) выполнению работ по ремонту общего имущества в многоквартирном доме, порядку утверждения условий этих договоров и их заключения, порядку содержания общего имущества собственников помещений в многоквартирном доме и осуществлению текущего и капитального ремонта общего имущества в данном доме, о фактах нарушения управляющей организацией обязательств, предусмотренных частью 2 статьи 162 Жилищного Кодекса, о фактах нарушения в области применения предельных ( максимальных) индексов изменения размера вносимой гражданами платы за коммунальные услуги,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, к заключению и исполнению договоров найма жилых помещений жилищного фонда социального <text:s/>использования и договоров найма жилых помещений.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.</text:p>
          <text:p text:style-name="P6">2. Подпункт 4 соответственно считать подпунктом 5.</text:p>
        </text:list-item>
        <text:list-item>
          <text:p text:style-name="P6">Настоящее решение вступает в силу со дня его подписания и подлежит обнародованию.</text:p>
        </text:list-item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22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4-09T15:01:00</meta:creation-date>
    <dc:date>2015-10-01T15:36:13.58</dc:date>
    <meta:print-date>2015-10-01T15:34:13.58</meta:print-date>
    <meta:editing-cycles>21</meta:editing-cycles>
    <meta:editing-duration>PT8H55M34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480" meta:character-count="4045"/>
  </office:meta>
</office:document-meta>
</file>