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3" style:family="paragraph" style:parent-style-name="Standard">
      <style:text-properties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text-properties style:font-name="Times New Roman" fo:font-size="14pt" style:font-name-asian="Times New Roman" style:font-size-asian="14pt" style:language-asian="ar" style:country-asian="SA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84cm"/>
          <style:tab-stop style:position="1.1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fo:language="en" fo:country="US" style:language-asian="ar" style:country-asian="SA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635cm"/>
          <style:tab-stop style:position="1.588cm"/>
          <style:tab-stop style:position="1.905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635cm"/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Название_20_объекта1">
      <style:text-properties fo:color="#ff0000"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name-complex="Times New Roman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</style:style>
    <style:style style:name="P16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 style:language-complex="ar" style:country-complex="SA"/>
    </style:style>
    <style:style style:name="P17" style:family="paragraph" style:parent-style-name="Название_20_объекта1" style:master-page-name="Standard">
      <style:paragraph-properties style:page-number="auto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/>
    </style:style>
    <style:style style:name="T1" style:family="text">
      <style:text-properties fo:color="#ff0000" style:font-name="Times New Roman" fo:font-size="14pt" style:font-size-asian="14pt" style:font-name-complex="Times New Roman"/>
    </style:style>
    <style:style style:name="T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АДМИНИСТРАЦИЯ ЗОРИНСКОГО СЕЛЬСОВЕТА</text:p>
      <text:p text:style-name="P13"><text:s/>ОБОЯНСКОГО РАЙОНА КУРСКОЙ ОБЛАСТИ</text:p>
      <text:p text:style-name="P1"/>
      <text:h text:style-name="P16" text:outline-level="7">П О С Т А Н О В Л Е Н И Е</text:h>
      <text:p text:style-name="P7"/>
      <text:p text:style-name="P2">от 25.09.2015 № 68</text:p>
      <text:p text:style-name="P4"><text:s text:c="10"/>с.Зорино</text:p>
      <text:p text:style-name="P3"/>
      <text:p text:style-name="P5">О предоставлении земельного участка</text:p>
      <text:p text:style-name="P5">в аренду ОАО « Газпром газораспределение Курск»</text:p>
      <text:p text:style-name="P6"/>
      <text:p text:style-name="P6"/>
      <text:p text:style-name="P8"><text:span text:style-name="T4">Рассмотрев заявление ОАО «Газпром газораспределение Курск» в лице генерального директора <text:s/>Кострикина В.В., действующего на основании Устава, <text:s/>о предоставлении в аренду земельного участка с кадастровым номером 46:16:090301:646:, расположенного по адресу: Курская область, Обоянский район, с.Шипы, разрешенное использование: трубопроводный транспорт, назначение: газопровод, принадлежит на праве собственности согласно свидетельству о государственной регистрации права от 18.04.2012 серия 46 АЛ № 016187), в соответствии с Земельным кодексом Российской Федерации, Федеральным законом от 23.06.2014 № 171-ФЗ «О внесении изменений в Земельный кодекс Российской Федерации и отдельные законодательные акты Российской Федерации», руководствуясь Положением о порядке управления и <text:s/>распоряжения земельными участками на </text:span><text:span text:style-name="T2">территории муниципального образования « Зоринский сельсовет» Обоянского района Курской области и о наделении полномочиями по заключению договоров и соглашений по земельным вопросам», утвержденным Решением Собрания депутатов Зоринского сельсовета Обоянского района Курской области от 18.05.2015 №40/125, Администрация Зоринского сельсовета Обоянского района</text:span></text:p>
      <text:p text:style-name="P6">ПОСТАНОВЛЯЕТ:</text:p>
      <text:p text:style-name="P8"><text:span text:style-name="T4">1. </text:span><text:span text:style-name="T3">Предоставить в аренду сроком на 15 лет Открытому акционерному обществу « Газпром газораспределение Курск» земельный участок из земель населенных пунктов с кадастровым номером 46:16:090301:646, находящийся по адресу: Курская область, Обоянский район, с.Шипы (далее — Участок) под <text:s/>трубопроводный транспорт в границах, указанных в кадастровом паспорте земельного участка, площадью – 26 кв.м. <text:s/></text:span></text:p>
      <text:p text:style-name="P8"><text:span text:style-name="T3">2. </text:span><text:span text:style-name="T4">Администрации Зоринского сельсовета Обоянского района (Белоконь О.И.) подготовить и оформить договор аренды с ОАО «Газпром газораспределение Курск» в лице генерального директора Кострикина В.В на земельный участок, предоставленный настоящим постановлением.</text:span></text:p>
      <text:list xml:id="list2816260456173780400" text:style-name="L1">
        <text:list-item>
          <text:list>
            <text:list-item>
              <text:p text:style-name="P14">Генеральному директору Кострикину В.В рекомендовать обеспечить:</text:p>
              <text:p text:style-name="P15"><text:span text:style-name="T3"><text:s text:c="8"/>3.1 государственную регистрацию договора аренды Участка в соответствии с Федеральным законом <text:s/>от 21.07.1997 г № 122-ФЗ « О государственной регистрации </text:span><text:span text:style-name="T3">прав на недвидимое имущество и сделок с ним»</text:span></text:p>
            </text:list-item>
          </text:list>
        </text:list-item>
      </text:list>
      <text:p text:style-name="P10"><text:soft-page-break/>3.2. надлежащее санитарное состояние территории;</text:p>
      <text:p text:style-name="P9"><text:span text:style-name="T3">3.3. </text:span><text:span text:style-name="T4">использование земельного участка исключительно в целях, указанных в пункте 1 настоящего постановления.</text:span></text:p>
      <text:p text:style-name="P12"><text:span text:style-name="T3">4. Контроль исполнения настоящего постановления возложить на </text:span><text:span text:style-name="T1"><text:s/>заместителя Главы Администрации Зоринского сельсовета Обоянского района — Кудинову О.В. <text:s/></text:span></text:p>
      <text:p text:style-name="P11">5. Постановление вступает в силу со дня его подписания.</text:p>
      <text:p text:style-name="P6"/>
      <text:p text:style-name="P6"/>
      <text:p text:style-name="P6"/>
      <text:p text:style-name="P6"><text:s/>Глава <text:s/>Зоринского сельсовета <text:s text:c="33"/>Г.В.Степанец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ru" fo:country="RU" style:font-name-asian="Lucida Sans Unicode" style:font-size-asian="12pt" style:language-asian="zh" style:country-asian="CN" style:font-name-complex="Tahoma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/>
      <style:text-properties fo:font-size="17pt" style:font-size-asian="17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КОМП</meta:initial-creator>
    <meta:creation-date>2014-04-18T10:34:00</meta:creation-date>
    <dc:date>2015-09-28T11:34:07.52</dc:date>
    <meta:print-date>2015-09-28T11:31:08.26</meta:print-date>
    <meta:editing-cycles>4</meta:editing-cycles>
    <meta:editing-duration>PT1H17M7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335" meta:character-count="2748"/>
  </office:meta>
</office:document-meta>
</file>