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font-name="Arial" fo:font-size="12pt" style:font-size-asian="12pt" style:language-asian="ru" style:country-asian="RU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Arial" fo:font-size="12pt" style:font-size-asian="12pt" style:language-asian="ru" style:country-asian="RU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Arial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Arial" fo:font-size="12pt" style:font-size-asian="12pt" style:language-asian="ru" style:country-asian="RU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6pt" fo:font-weight="bold" style:font-size-asian="16pt" style:font-weight-asian="bold" style:font-name-complex="Times New Roman" style:font-size-complex="16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language="ru" fo:country="RU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Arial" fo:font-size="13pt" fo:font-weight="bold" style:font-size-asian="13pt" style:font-weight-asian="bold" style:font-name-complex="Times New Roman" style:font-size-complex="13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3pt" style:font-size-asian="13pt" style:font-size-complex="13pt"/>
    </style:style>
    <style:style style:name="P15" style:family="paragraph" style:parent-style-name="Standard">
      <style:paragraph-properties fo:margin-left="0cm" fo:margin-right="-0.002cm" fo:margin-top="0cm" fo:margin-bottom="0cm" fo:line-height="100%" fo:orphans="0" fo:widows="0" fo:text-indent="9.00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-0.002cm" fo:margin-top="0cm" fo:margin-bottom="0cm" fo:line-height="100%" fo:text-align="end" style:justify-single-word="false" fo:orphans="0" fo:widows="0" fo:text-indent="9.001cm" style:auto-text-indent="false" style:text-autospace="none"/>
      <style:text-properties style:font-name="Arial"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left="0cm" fo:margin-right="-0.002cm" fo:margin-top="0cm" fo:margin-bottom="0cm" fo:line-height="100%" fo:orphans="0" fo:widows="0" fo:text-indent="9.001cm" style:auto-text-indent="false" style:text-autospace="none"/>
      <style:text-properties fo:color="#ff0000" style:font-name="Times New Roman" fo:font-size="10pt" fo:language="ru" fo:country="RU" style:font-size-asian="8.75pt" style:font-name-complex="Times New Roman" style:font-size-complex="10pt"/>
    </style:style>
    <style:style style:name="P18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016cm"/>
        </style:tab-stops>
      </style:paragraph-properties>
      <style:text-properties fo:color="#000000" style:font-name="Arial" fo:font-size="16pt" fo:font-style="normal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text-autospace="none">
        <style:tab-stops>
          <style:tab-stop style:position="1.016cm"/>
        </style:tab-stops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Arial" fo:font-size="12pt" style:font-size-asian="12pt" style:language-asian="ru" style:country-asian="RU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Arial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-0.002cm" fo:margin-top="0cm" fo:margin-bottom="0cm" fo:line-height="100%" fo:text-align="end" style:justify-single-word="false" fo:orphans="0" fo:widows="0" fo:text-indent="0cm" style:auto-text-indent="false" style:text-autospace="none"/>
      <style:text-properties style:font-name="Arial" fo:font-size="12pt" style:font-size-asian="12pt" style:font-name-complex="Times New Roman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anguage-asian="ru" style:country-asian="RU" style:font-weight-asian="normal" style:font-weight-complex="normal"/>
    </style:style>
    <style:style style:name="T3" style:family="text">
      <style:text-properties fo:language="ru" fo:country="RU" style:language-asian="ru" style:country-asian="RU"/>
    </style:style>
    <style:style style:name="T4" style:family="text">
      <style:text-properties fo:language="ru" fo:country="RU" style:language-asian="ru" style:country-asian="RU" style:font-name-complex="Times New Roman"/>
    </style:style>
    <style:style style:name="T5" style:family="text">
      <style:text-properties fo:language="ru" fo:country="RU" style:language-asian="ru" style:country-asian="RU" style:font-name-complex="Times New Roman" style:font-weight-complex="bold"/>
    </style:style>
    <style:style style:name="T6" style:family="text">
      <style:text-properties fo:language="ru" fo:country="RU" fo:font-weight="bold" style:font-weight-asian="bold" style:font-name-complex="Times New Roman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language-asian="ru" style:country-asian="RU" style:font-weight-asian="normal" style:font-weight-complex="normal"/>
    </style:style>
    <style:style style:name="T9" style:family="text">
      <style:text-properties style:font-name="Arial" fo:font-size="12pt" style:font-size-asian="12pt" style:language-asian="ru" style:country-asian="RU" style:font-name-complex="Times New Roman" style:font-size-complex="12pt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language-asian="ru" style:country-asian="RU"/>
    </style:style>
    <style:style style:name="T12" style:family="text">
      <style:text-properties style:language-asian="ru" style:country-asian="RU" style:font-name-complex="Times New Roman"/>
    </style:style>
    <style:style style:name="T13" style:family="text">
      <style:text-properties style:language-asian="ru" style:country-asian="RU" style:font-name-complex="Times New Roman" style:font-weight-complex="bold"/>
    </style:style>
    <style:style style:name="T14" style:family="text">
      <style:text-properties fo:font-weight="bold" style:font-weight-asian="bold" style:font-name-complex="Times New Roman"/>
    </style:style>
    <style:style style:name="T15" style:family="text">
      <style:text-properties fo:font-weight="bold" style:font-weight-asian="bold" style:font-name-complex="Times New Roman" style:font-weight-complex="bold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2"/>СОБРАНИЕ <text:s/>ДЕПУТАТОВ </text:p>
      <text:p text:style-name="P19"><text:span text:style-name="T1">ЗОРИНСКОГО</text:span> СЕЛЬСОВЕТА</text:p>
      <text:p text:style-name="P19"><text:s text:c="2"/>ОБОЯНСКОГО РАЙОНА <text:s text:c="2"/></text:p>
      <text:p text:style-name="P19">КУРСКОЙ ОБЛАСТИ </text:p>
      <text:p text:style-name="P19"><text:s text:c="141"/></text:p>
      <text:p text:style-name="P19"><text:s text:c="30"/>РЕШЕНИЕ <text:s text:c="29"/></text:p>
      <text:p text:style-name="P19"/>
      <text:p text:style-name="P20">от 23 июня <text:s/>2015 года <text:s text:c="5"/>№ 42/130</text:p>
      <text:p text:style-name="P8"/>
      <text:p text:style-name="P8"/>
      <text:p text:style-name="P9">Об утверждении Порядка определения цены земельных участков, при заключении договоров купли-продажи земельных участков, находящихся в <text:span text:style-name="T1">собственности муниципального образования «Зоринский сельсовет»</text:span>, приобретаемых без проведения торгов</text:p>
      <text:p text:style-name="P7"/>
      <text:p text:style-name="P7"/>
      <text:p text:style-name="P7"/>
      <text:p text:style-name="P7"/>
      <text:p text:style-name="P5"><text:span text:style-name="T12">В соответствии с </text:span><text:span text:style-name="T4">пунктом 2</text:span><text:span text:style-name="T12"> стать</text:span><text:span text:style-name="T4">и</text:span><text:span text:style-name="T12"> 39.4 Земельного кодекса <text:line-break/>Российской Федерации, Собрание депутатов </text:span><text:span text:style-name="T4">Зоринского</text:span><text:span text:style-name="T12"> сельсовета Обоянского района Курской области РЕШИЛО</text:span><text:span text:style-name="T13">:</text:span></text:p>
      <text:p text:style-name="P4"><text:span text:style-name="T11">1.Утвердить прилагаемый </text:span><text:span text:style-name="T3">П</text:span>орядок определения цены земельных участков, при заключении договоров купли-продажи земельных участков, находящихся в собственности муниципального образования «<text:span text:style-name="T1">Зоринский</text:span> сельсовет», <text:span text:style-name="T7">приобретаемых без проведения торгов.</text:span><text:span text:style-name="T11"> </text:span></text:p>
      <text:p text:style-name="P4"><text:span text:style-name="T11">2.</text:span><text:span text:style-name="T8"> Обнародовать настоящее </text:span><text:span text:style-name="T2">решение</text:span><text:span text:style-name="T8"> на информационных стендах, расположенных на территории </text:span><text:span text:style-name="T2">Зоринского</text:span><text:span text:style-name="T8"> сельсовета и разместить на официальном сайте муниципального образования «</text:span><text:span text:style-name="T2">Зоринский</text:span><text:span text:style-name="T8"> сельсовет» Обоянского района </text:span><text:span text:style-name="T2">Курской области </text:span><text:span text:style-name="T8">в сети "Интернет".</text:span></text:p>
      <text:p text:style-name="P3">3. Настоящее <text:span text:style-name="T1">решение</text:span> вступает в силу <text:span text:style-name="T1">со дня его официального обнародования и распространяется на правоотношения, <text:s/>возникшие </text:span>с 1 марта 2015 <text:span text:style-name="T1">года.</text:span></text:p>
      <text:p text:style-name="P2"/>
      <text:p text:style-name="P22"/>
      <text:p text:style-name="P11"/>
      <text:p text:style-name="P12"><text:s text:c="14"/></text:p>
      <text:p text:style-name="P12"><text:s text:c="10"/>Глава Зоринского сельсовета <text:s text:c="39"/>Г.В.Степанец</text:p>
      <text:p text:style-name="P11"/>
      <text:p text:style-name="P11"/>
      <text:p text:style-name="P7"/>
      <text:p text:style-name="P7"/>
      <text:p text:style-name="P18"><text:s/></text:p>
      <text:p text:style-name="P18"/>
      <text:p text:style-name="P18"/>
      <text:p text:style-name="P15"/>
      <text:p text:style-name="P17"/>
      <text:p text:style-name="P17"><text:soft-page-break/></text:p>
      <text:p text:style-name="P24"><text:s text:c="81"/><text:span text:style-name="T16">УТВЕРЖДЕН</text:span></text:p>
      <text:p text:style-name="P16">решением Собрания депутатов</text:p>
      <text:p text:style-name="P16">Зоринского сельсовета</text:p>
      <text:p text:style-name="P16">Обоянского района Курской области</text:p>
      <text:p text:style-name="P21">от 23 июня <text:s/>2015 года <text:s/>№ 42/130</text:p>
      <text:p text:style-name="P23"/>
      <text:p text:style-name="P23"/>
      <text:p text:style-name="P13">ПОРЯДОК</text:p>
      <text:p text:style-name="P14"><text:span text:style-name="T15">определения </text:span><text:span text:style-name="T14">цены земельных участков, при заключении <text:line-break/>договоров купли-продажи земельных участков, находящихся <text:line-break/>в </text:span><text:span text:style-name="T6">собственности муниципального образования «Зоринский сельсовет», </text:span><text:span text:style-name="T14"><text:s/>приобретаемых без проведения торгов</text:span></text:p>
      <text:p text:style-name="P23"/>
      <text:p text:style-name="P23"/>
      <text:p text:style-name="P23"/>
      <text:p text:style-name="P5"><text:span text:style-name="T13">1. Настоящий Порядок разработан в соответствии со статьей 39.4 </text:span><text:span text:style-name="T12">Земельного кодекса Российской Федерации</text:span><text:span text:style-name="T13"> и </text:span><text:span text:style-name="T5">устанавливает</text:span><text:span text:style-name="T13"> порядок определения </text:span><text:span text:style-name="T12">цены земельных участков, при заключении <text:s/>договоров купли-продажи земельных участков, находящихся в </text:span><text:span text:style-name="T4">собственности муниципального образования «Зоринский сельсовет»</text:span><text:span text:style-name="T12">, приобретаемых без проведения торгов</text:span><text:span text:style-name="T13">.</text:span></text:p>
      <text:p text:style-name="P5"><text:span text:style-name="T13">Продажа земельного участка, находящегося </text:span><text:span text:style-name="T12">в </text:span><text:span text:style-name="T4">муниципальной собственности </text:span><text:span text:style-name="T12"><text:s/></text:span><text:span text:style-name="T12"><text:s/>(далее – земельный участок), осуществляется по его кадастровой стоимости, за исключением случаев, предусмотренных настоящим Порядком.</text:span></text:p>
      <text:p text:style-name="P6">2. Продажа земельного участка, образованного в результате раздела земельного участка, предоставленного некоммерческой организации <text:s/>созданной гражданами, для комплексного освоения территории в целях индивидуального жилищного строительства и относящегося к имуществу общего пользования, этой некоммерческой организации осуществляется по цене, определяемой в размере 2,5 процентов от кадастровой стоимости земельного участка.</text:p>
      <text:p text:style-name="P6">3. Продажа земельного участка, образованного в результате раздела земельного участка, предоставленного юридическому лицу для ведения дачного хозяйства и относящегося к имуществу общего пользования, указанному юридическому лицу осуществляется по цене, определяемой в размере 2,5 процентов от кадастровой стоимости земельного участка.</text:p>
      <text:p text:style-name="P5"><text:span text:style-name="T13">4. Продажа земельных участков, на которых расположены здания, сооружения, собственникам таких зданий, сооружений либо помещений в них в случаях, предусмотренных статьей 39.20 </text:span><text:span text:style-name="T12">Земельного кодекса Российской Федерации осуществляется по цене, определяемой в размере 50 процентов от кадастровой стоимости соответствующего земельного участка.</text:span></text:p>
      <text:p text:style-name="P5"><text:span text:style-name="T13">4.1. Продажа земельного участка гражданину, являющемуся собственником индивидуального жилого дома, дачного или садового дома, гаража </text:span><text:span text:style-name="T12">осуществляется по цене, определяемой в размере 10 процентов от кадастровой стоимости соответствующего земельного участка.</text:span></text:p>
      <text:p text:style-name="P6"><text:bookmark text:name="Par0"/>4.2 Продажа земельных участков собственникам расположенных на них зданий, строений, сооружений, осуществляется по цене, определяемой в размере 2,5 процентов от кадастровой стоимости земельного участка, в случаях если: <text:bookmark text:name="Par1"/></text:p>
      <text:p text:style-name="P1"><text:span text:style-name="T9">1) в период со дня вступления в силу Федерального </text:span><text:a xlink:type="simple" xlink:href="consultantplus://offline/ref=C2AB96B1FF979199138768D920CDC4AD92E7C96172FE8E832C0E263E1CA8yEM"><text:span text:style-name="T10">закона</text:span></text:a><text:span text:style-name="T9"> «О введении в действие Земельного кодекса Российской Федерации» до 1 июля 2012 года в отношении таких земельных участков осуществлено переоформление права постоянного (бессрочного) пользования на право аренды;</text:span></text:p>
      <text:p text:style-name="P6">2) такие земельные участки образованны из земельных участков, указанных в <text:soft-page-break/>подпункте 1 настоящего пункта.</text:p>
      <text:p text:style-name="P1"><text:bookmark text:name="Par4"/><text:span text:style-name="T9">5. Юридические лица, за исключением указанных в </text:span><text:a xlink:type="simple" xlink:href="consultantplus://offline/ref=C2AB96B1FF979199138768D920CDC4AD92E7C96177F68E832C0E263E1C8E759E221F67C876BB0876AFyAM"><text:span text:style-name="T10">пункте 2 статьи </text:span></text:a><text:span text:style-name="T9">39.9 Земельного кодекса <text:s/>Российской Федерации, в постоянном (бессрочном) пользовании которых находятся земельные участки, на которых расположены линии электропередачи, линии связи, трубопроводы, дороги, железнодорожные линии и другие подобные сооружения (линейные объекты), вправе до 1 января 2016 года приобрести такие земельные участки в собственность по цене, определяемой <text:line-break/>в размере 2,5 процентов от кадастровой стоимости земельного участка.</text:span></text:p>
      <text:p text:style-name="P6">6. Продажа земельных участков крестьянскому (фермерскому) хозяйству или сельскохозяйственной организации в случаях, установленных Федеральным законом от 24 июля 2002 года № 101-ФЗ «Об обороте земель сельскохозяйственного назначения», осуществляется по цене, установленной Законом Курской области от 19 декабря 2011 года № 104-ФЗ «Об обороте земель сельскохозяйственного назначения на территории Курской области».</text:p>
      <text:p text:style-name="P6">7. Продажа земельных участков, предназначенных для ведения сельскохозяйственного производства и переданных в аренду гражданину или юридическому лицу, этому гражданину или этому юридическому лицу по истечении трех лет с момента заключения договора аренды с этим гражданином или этим юридическим лицом либо передачи прав и обязанностей по договору аренды земельного участка этому гражданину или этому юридическому лицу при условии надлежащего использования такого земельного участка в случае, если этим гражданином или этим юридическим лицом заявление о заключении договора купли-продажи такого земельного участка без проведения торгов подано до дня истечения срока указанного договора аренды земельного участка осуществляется <text:line-break/>по цене, равной рыночной стоимости земельных участков, определенной <text:line-break/>в соответствии <text:span text:style-name="T1">с </text:span>законодательством Российской Федерации об оценочной деятельности, но не выше кадастровой стоимости земельных участков, сведения о которой внесены в установленном порядке в государственный кадастр недвижим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M46S</meta:editing-duration>
    <meta:editing-cycles>14</meta:editing-cycles>
    <meta:generator>OpenOffice/4.0.1$Win32 OpenOffice.org_project/401m5$Build-9714</meta:generator>
    <dc:date>2015-06-26T17:49:11.41</dc:date>
    <meta:print-date>2015-06-26T17:48:39.61</meta:print-date>
    <meta:document-statistic meta:table-count="0" meta:image-count="0" meta:object-count="0" meta:page-count="3" meta:paragraph-count="34" meta:word-count="709" meta:character-count="6325"/>
    <meta:user-defined meta:name="Info 1"/>
    <meta:user-defined meta:name="Info 2"/>
    <meta:user-defined meta:name="Info 3"/>
    <meta:user-defined meta:name="Info 4"/>
  </office:meta>
</office:document-meta>
</file>