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2.091cm"/>
        </style:tab-stops>
      </style:paragraph-properties>
      <style:text-properties fo:color="#ff0000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Arial" fo:font-size="16pt" fo:language="ru" fo:country="RU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line-height="115%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2.091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language="ru" fo:country="RU"/>
    </style:style>
    <style:style style:name="T5" style:family="text">
      <style:text-properties fo:color="#000000" style:font-name="Arial" fo:language="ru" fo:country="RU" style:font-name-complex="Arial"/>
    </style:style>
    <style:style style:name="T6" style:family="text">
      <style:text-properties fo:color="#000000" style:font-name="Arial" fo:language="ru" fo:country="RU" fo:font-weight="normal" style:font-weight-asian="normal" style:font-weight-complex="normal"/>
    </style:style>
    <style:style style:name="T7" style:family="text">
      <style:text-properties fo:color="#000000" style:font-name="Arial" fo:language="ru" fo:country="RU" fo:font-weight="normal" style:font-weight-asian="normal" style:font-name-complex="Arial" style:font-weight-complex="normal"/>
    </style:style>
    <style:style style:name="T8" style:family="text">
      <style:text-properties fo:color="#000000" style:font-name="Arial" fo:font-size="16pt" fo:language="ru" fo:country="RU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language="ru" fo:country="RU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weight="bold" style:font-size-asian="14pt" style:font-weight-asian="normal" style:font-size-complex="14pt" style:font-weight-complex="normal"/>
    </style:style>
    <style:style style:name="T14" style:family="text">
      <style:text-properties style:font-name="Arial" fo:font-size="16pt" fo:language="ru" fo:country="RU" fo:font-weight="bold" style:font-size-asian="16pt" style:font-weight-asian="bold" style:font-size-complex="16pt" style:font-weight-complex="bold"/>
    </style:style>
    <style:style style:name="T15" style:family="text">
      <style:text-properties style:font-name="Arial" fo:font-size="16pt" fo:language="ru" fo:country="RU" fo:font-weight="bold" style:font-size-asian="16pt" style:font-weight-asian="bold" style:font-name-complex="Arial" style:font-size-complex="16pt" style:font-weight-complex="bold"/>
    </style:style>
    <style:style style:name="T16" style:family="text">
      <style:text-properties style:font-name="Arial" fo:font-size="12pt" fo:language="ru" fo:country="RU" style:font-size-asian="12pt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language="ru" fo:country="RU"/>
    </style:style>
    <style:style style:name="T19" style:family="text">
      <style:text-properties fo:color="#ff0000" style:font-name="Arial" fo:language="ru" fo:country="RU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file:///F:/ДОГОВОР.doc"/>
        <text:p text:style-name="Text_20_body"/>
      </text:section>
      <text:p text:style-name="P1"><text:span text:style-name="T12"><text:s text:c="39"/></text:span><text:span text:style-name="T14">СОБРАНИЕ <text:s/>ДЕПУТАТОВ</text:span></text:p>
      <text:p text:style-name="P5"><text:span text:style-name="T1">ЗОРИНСКОГО</text:span> СЕЛЬСОВЕТА</text:p>
      <text:p text:style-name="P5">ОБОЯНСКОГО РАЙОНА <text:s/></text:p>
      <text:p text:style-name="P5">КУРСКОЙ ОБЛАСТИ</text:p>
      <text:p text:style-name="P5"/>
      <text:p text:style-name="P5">РЕШЕНИЕ</text:p>
      <text:p text:style-name="P5"/>
      <text:p text:style-name="P6">от <text:s/>18 мая <text:s/>2015 года <text:s text:c="12"/>№ 40/127</text:p>
      <text:p text:style-name="P6"/>
      <text:p text:style-name="P2"><text:span text:style-name="T13"><text:s/></text:span><text:span text:style-name="T14">Об <text:s/></text:span><text:span text:style-name="T15">определении размера арендной платы при аренде земельных участков, находящихся в <text:s/>собственности муниципального образования "Зоринский сельсовет" Обоянского района Курской области, а также земельных участков, государственная собственность на которые не разграничена, расположенных </text:span><text:span text:style-name="T8">на территории <text:s text:c="2"/>Зоринского сельсовета Обоянского <text:s/>района Курской области</text:span></text:p>
      <text:p text:style-name="P7"><text:s text:c="49"/></text:p>
      <text:p text:style-name="P8">В соответствии со статьей 39.6 Земельного кодекса Российской Федерации, Федеральным законом от 25.10.2001 г. № 137 «О введении в действие Земельного кодекса Российской Федерации», Федеральным законом от 23.06.2014 г. № 171-ФЗ «О внесении изменений в Земельный кодекс Российской Федерации и отдельные законодательные акты Российской Федерации», <text:s text:c="2"/>Постановлением Правительства Российской Федерации от 16 июля 2009 г. N 582, Уставом муниципального образования "Зоринский сельсовет" Обоянского района Курской области, <text:span text:style-name="Font_20_Style24"><text:span text:style-name="T3">Собрания депутатов <text:s/>Зоринского сельсовета</text:span></text:span><text:span text:style-name="T9"> Обоянского района <text:s/>Курской области <text:s/>РЕШИЛО:</text:span></text:p>
      <text:p text:style-name="P4"><text:span text:style-name="T1"><text:s text:c="4"/>1. Администрации Зоринского сельсовета при определении р</text:span>азмер<text:span text:style-name="T1">а</text:span> арендной платы при аренде земельных участков, находящихся <text:span text:style-name="T1">в</text:span><text:span text:style-name="T11"> <text:s/>собственности муниципального образования "</text:span><text:span text:style-name="T2">Зоринский</text:span><text:span text:style-name="T11"> сельсовет" Обоянского района Курской области, а также земельны</text:span><text:span text:style-name="T2">х</text:span><text:span text:style-name="T11"> участк</text:span><text:span text:style-name="T2">ов</text:span><text:span text:style-name="T11">, государственная собственность на которые не разграничена, расположенны</text:span><text:span text:style-name="T2">х</text:span><text:span text:style-name="T11"> </text:span><text:span text:style-name="T9">на территории <text:s text:c="2"/></text:span><text:span text:style-name="T10">Зоринского</text:span><text:span text:style-name="T9"> сельсовета Обоянского <text:s/>района Курской области, <text:s/></text:span><text:span text:style-name="T10">руководствоваться </text:span><text:span text:style-name="T1"><text:s/>Постановлением Правительства Российской Федерации от 16 июля 2009 г. N 582 <text:s/>«Об <text:s/>основных принципах определения арендной платы при аренде земельных участков, находящихся в государственной или муниципальной собственности, и о правилах определения размера арендной платы, а также порядка, условий и сроков внесения арендной платы за земли, находящиеся в собственности Российской Федерации» </text:span></text:p>
      <text:p text:style-name="P10"><text:span text:style-name="T19"><text:s text:c="2"/>2</text:span><text:span text:style-name="T6">. Настоящее решение вступает в силу со дня его подписания,подлежит обнародованию и распространяет свое действие на правоотношения, возникшие с 01.03.2015 г</text:span><text:span text:style-name="T7">. <text:s/></text:span></text:p>
      <text:p text:style-name="P9"><text:span text:style-name="Font_20_Style24"><text:span text:style-name="T16">Глава Зоринского сельсовета</text:span></text:span><text:span text:style-name="T17"> <text:s text:c="41"/></text:span><text:span text:style-name="T16">Г.В.Степанец</text:span></text:p>
      <text:p text:style-name="P9"><text:soft-page-break/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24" style:display-name="Font Style24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55S</meta:editing-duration>
    <meta:editing-cycles>10</meta:editing-cycles>
    <meta:generator>OpenOffice/4.0.1$Win32 OpenOffice.org_project/401m5$Build-9714</meta:generator>
    <dc:date>2015-05-27T10:12:00.82</dc:date>
    <meta:print-date>2015-05-27T10:11:34.04</meta:print-date>
    <meta:document-statistic meta:table-count="0" meta:image-count="0" meta:object-count="0" meta:page-count="2" meta:paragraph-count="12" meta:word-count="248" meta:character-count="2216"/>
    <meta:user-defined meta:name="Info 1"/>
    <meta:user-defined meta:name="Info 2"/>
    <meta:user-defined meta:name="Info 3"/>
    <meta:user-defined meta:name="Info 4"/>
  </office:meta>
</office:document-meta>
</file>