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621cm" fo:margin-left="-0.123cm" table:align="left" style:writing-mode="lr-tb"/>
    </style:style>
    <style:style style:name="Таблица1.A" style:family="table-column">
      <style:table-column-properties style:column-width="5.355cm"/>
    </style:style>
    <style:style style:name="Таблица1.B" style:family="table-column">
      <style:table-column-properties style:column-width="6.071cm"/>
    </style:style>
    <style:style style:name="Таблица1.C" style:family="table-column">
      <style:table-column-properties style:column-width="6.195cm"/>
    </style:style>
    <style:style style:name="Таблица1.1" style:family="table-row">
      <style:table-row-properties style:min-row-height="0.423cm" style:keep-together="false" fo:keep-together="always"/>
    </style:style>
    <style:style style:name="Таблица1.A1" style:family="table-cell">
      <style:table-cell-properties fo:padding-left="0.123cm" fo:padding-right="0.123cm" fo:padding-top="0cm" fo:padding-bottom="0cm" fo:border="0.018cm solid #00000a"/>
    </style:style>
    <style:style style:name="Таблица1.3" style:family="table-row">
      <style:table-row-properties style:min-row-height="2.328cm" style:keep-together="false" fo:keep-together="always"/>
    </style:style>
    <style:style style:name="Таблица2" style:family="table">
      <style:table-properties style:width="17.621cm" fo:margin-left="-0.123cm" table:align="left" style:writing-mode="lr-tb"/>
    </style:style>
    <style:style style:name="Таблица2.A" style:family="table-column">
      <style:table-column-properties style:column-width="5.355cm"/>
    </style:style>
    <style:style style:name="Таблица2.B" style:family="table-column">
      <style:table-column-properties style:column-width="6.071cm"/>
    </style:style>
    <style:style style:name="Таблица2.C" style:family="table-column">
      <style:table-column-properties style:column-width="6.195cm"/>
    </style:style>
    <style:style style:name="Таблица2.1" style:family="table-row">
      <style:table-row-properties style:min-row-height="0.423cm" style:keep-together="false" fo:keep-together="always"/>
    </style:style>
    <style:style style:name="Таблица2.A1" style:family="table-cell">
      <style:table-cell-properties fo:padding-left="0.123cm" fo:padding-right="0.123cm" fo:padding-top="0cm" fo:padding-bottom="0cm" fo:border="0.018cm solid #00000a"/>
    </style:style>
    <style:style style:name="Таблица2.3" style:family="table-row">
      <style:table-row-properties style:min-row-height="2.328cm" style:keep-together="false" fo:keep-together="always"/>
    </style:style>
    <style:style style:name="Таблица3" style:family="table">
      <style:table-properties style:width="17.621cm" fo:margin-left="-0.123cm" table:align="left" style:writing-mode="lr-tb"/>
    </style:style>
    <style:style style:name="Таблица3.A" style:family="table-column">
      <style:table-column-properties style:column-width="7.144cm"/>
    </style:style>
    <style:style style:name="Таблица3.B" style:family="table-column">
      <style:table-column-properties style:column-width="4.283cm"/>
    </style:style>
    <style:style style:name="Таблица3.C" style:family="table-column">
      <style:table-column-properties style:column-width="6.195cm"/>
    </style:style>
    <style:style style:name="Таблица3.1" style:family="table-row">
      <style:table-row-properties style:min-row-height="0.423cm" style:keep-together="false" fo:keep-together="always"/>
    </style:style>
    <style:style style:name="Таблица3.A1" style:family="table-cell">
      <style:table-cell-properties fo:padding-left="0.123cm" fo:padding-right="0.123cm" fo:padding-top="0cm" fo:padding-bottom="0cm" fo:border="0.018cm solid #00000a"/>
    </style:style>
    <style:style style:name="Таблица3.2" style:family="table-row">
      <style:table-row-properties style:min-row-height="0.635cm" style:keep-together="false" fo:keep-together="always"/>
    </style:style>
    <style:style style:name="Таблица3.3" style:family="table-row">
      <style:table-row-properties style:min-row-height="2.328cm" style:keep-together="false" fo:keep-together="always"/>
    </style:style>
    <style:style style:name="Таблица4" style:family="table">
      <style:table-properties style:width="17.621cm" fo:margin-left="-0.123cm" table:align="left" style:writing-mode="lr-tb"/>
    </style:style>
    <style:style style:name="Таблица4.A" style:family="table-column">
      <style:table-column-properties style:column-width="7.144cm"/>
    </style:style>
    <style:style style:name="Таблица4.B" style:family="table-column">
      <style:table-column-properties style:column-width="4.283cm"/>
    </style:style>
    <style:style style:name="Таблица4.C" style:family="table-column">
      <style:table-column-properties style:column-width="6.195cm"/>
    </style:style>
    <style:style style:name="Таблица4.1" style:family="table-row">
      <style:table-row-properties style:min-row-height="0.423cm" style:keep-together="false" fo:keep-together="always"/>
    </style:style>
    <style:style style:name="Таблица4.A1" style:family="table-cell">
      <style:table-cell-properties fo:padding-left="0.123cm" fo:padding-right="0.123cm" fo:padding-top="0cm" fo:padding-bottom="0cm" fo:border="0.018cm solid #00000a"/>
    </style:style>
    <style:style style:name="Таблица4.2" style:family="table-row">
      <style:table-row-properties style:min-row-height="0.635cm" style:keep-together="false" fo:keep-together="always"/>
    </style:style>
    <style:style style:name="Таблица4.3" style:family="table-row">
      <style:table-row-properties style:min-row-height="2.328cm" style:keep-together="false" fo:keep-together="always"/>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style:tab-stops>
          <style:tab-stop style:position="5.292cm"/>
        </style:tab-stops>
      </style:paragraph-properties>
      <style:text-properties style:font-name="Times New Roman" fo:font-size="14pt" style:font-size-asian="14pt" style:font-size-complex="14pt"/>
    </style:style>
    <style:style style:name="P3" style:family="paragraph" style:parent-style-name="Standard">
      <style:paragraph-properties>
        <style:tab-stops>
          <style:tab-stop style:position="6.218cm"/>
        </style:tab-stops>
      </style:paragraph-properties>
      <style:text-properties style:font-name="Times New Roman" fo:font-size="14pt" style:font-size-asian="14pt" style:font-size-complex="14pt"/>
    </style:style>
    <style:style style:name="P4" style:family="paragraph" style:parent-style-name="Standard">
      <style:paragraph-properties>
        <style:tab-stops>
          <style:tab-stop style:position="3.307cm"/>
        </style:tab-stops>
      </style:paragraph-properties>
      <style:text-properties style:font-name="Times New Roman" fo:font-size="14pt" style:font-size-asian="14pt" style:font-size-complex="14pt"/>
    </style:style>
    <style:style style:name="P5" style:family="paragraph" style:parent-style-name="Standard">
      <style:paragraph-properties>
        <style:tab-stops>
          <style:tab-stop style:position="2.434cm"/>
        </style:tab-stops>
      </style:paragraph-properties>
      <style:text-properties style:font-name="Times New Roman" fo:font-size="14pt" style:font-size-asian="14pt" style:font-name-complex="Times New Roman1" style:font-size-complex="14pt"/>
    </style:style>
    <style:style style:name="P6" style:family="paragraph" style:parent-style-name="Standard">
      <style:paragraph-properties fo:text-align="center" style:justify-single-word="false" fo:hyphenation-ladder-count="no-limit"/>
      <style:text-properties style:font-name="Arial1" fo:font-size="16pt" fo:font-weight="bold" style:font-size-asian="16pt" style:language-asian="ar" style:country-asian="SA" style:font-weight-asian="bold" style:font-name-complex="Arial2" style:font-size-complex="16pt" style:font-weight-complex="bold"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Arial1" fo:font-size="16pt" fo:font-weight="bold" style:font-size-asian="16pt" style:language-asian="ar" style:country-asian="SA" style:font-weight-asian="bold" style:font-name-complex="Arial2" style:font-size-complex="16pt" fo:hyphenate="false" fo:hyphenation-remain-char-count="2" fo:hyphenation-push-char-count="2"/>
    </style:style>
    <style:style style:name="P8"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2" style:family="paragraph" style:parent-style-name="ConsPlusNonformat">
      <style:paragraph-properties fo:margin-left="0cm" fo:margin-right="0cm" fo:text-align="justify" style:justify-single-word="false" fo:orphans="2" fo:widows="2" fo:text-indent="1.249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5"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16" style:family="paragraph" style:parent-style-name="ConsPlusNonformat">
      <style:paragraph-properties fo:margin-left="0cm" fo:margin-right="0cm" fo:text-align="justify" style:justify-single-word="false" fo:orphans="2" fo:widows="2" fo:text-indent="1cm" style:auto-text-indent="false"/>
    </style:style>
    <style:style style:name="P17" style:family="paragraph" style:parent-style-name="ConsPlusNonformat">
      <style:paragraph-properties fo:margin-left="0cm" fo:margin-right="0cm" fo:orphans="2" fo:widows="2" fo:text-indent="1cm" style:auto-text-indent="false"/>
      <style:text-properties style:font-name="Times New Roman" fo:font-size="14pt" style:font-size-asian="14pt" style:font-name-complex="Times New Roman1" style:font-size-complex="14pt"/>
    </style:style>
    <style:style style:name="P18" style:family="paragraph" style:parent-style-name="ConsPlusNonformat">
      <style:paragraph-properties fo:margin-left="0cm" fo:margin-right="0cm" fo:text-align="justify" style:justify-single-word="false" fo:orphans="2" fo:widows="2" fo:text-indent="1cm" style:auto-text-indent="false"/>
      <style:text-properties style:font-name="Times New Roman" fo:font-size="14pt" style:font-size-asian="14pt" style:font-name-complex="Times New Roman1" style:font-size-complex="14pt"/>
    </style:style>
    <style:style style:name="P19" style:family="paragraph" style:parent-style-name="ConsPlusNonformat">
      <style:paragraph-properties fo:margin-left="0cm" fo:margin-right="0cm" fo:text-align="center" style:justify-single-word="false" fo:orphans="2" fo:widows="2" fo:text-indent="1cm" style:auto-text-indent="false"/>
      <style:text-properties style:font-name="Times New Roman" fo:font-size="14pt" style:font-size-asian="14pt" style:font-name-complex="Times New Roman1" style:font-size-complex="14pt"/>
    </style:style>
    <style:style style:name="P2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1" style:font-size-complex="14pt"/>
    </style:style>
    <style:style style:name="P2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1" style:font-size-complex="14pt"/>
    </style:style>
    <style:style style:name="P22"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1" style:font-size-complex="14pt"/>
    </style:style>
    <style:style style:name="P2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1" style:font-size-complex="14pt"/>
    </style:style>
    <style:style style:name="P24" style:family="paragraph" style:parent-style-name="ConsPlusNormal">
      <style:paragraph-properties fo:margin-left="0cm" fo:margin-right="0cm" fo:text-align="justify" style:justify-single-word="false" fo:orphans="2" fo:widows="2" fo:text-indent="0.953cm" style:auto-text-indent="false"/>
    </style:style>
    <style:style style:name="P25"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1" style:font-size-complex="14pt"/>
    </style:style>
    <style:style style:name="P26" style:family="paragraph" style:parent-style-name="ConsPlusNonformat">
      <style:paragraph-properties fo:orphans="2" fo:widows="2"/>
    </style:style>
    <style:style style:name="P27" style:family="paragraph" style:parent-style-name="ConsPlusNonformat">
      <style:paragraph-properties fo:orphans="2" fo:widows="2">
        <style:tab-stops>
          <style:tab-stop style:position="10.292cm"/>
        </style:tab-stops>
      </style:paragraph-properties>
    </style:style>
    <style:style style:name="P28" style:family="paragraph" style:parent-style-name="ConsPlusNonformat">
      <style:paragraph-properties fo:text-align="justify" style:justify-single-word="false" fo:orphans="2" fo:widows="2"/>
    </style:style>
    <style:style style:name="P29" style:family="paragraph" style:parent-style-name="ConsPlusNonformat">
      <style:paragraph-properties fo:orphans="2" fo:widows="2"/>
      <style:text-properties style:font-name="Times New Roman" fo:font-size="14pt" style:font-size-asian="14pt" style:font-name-complex="Times New Roman1" style:font-size-complex="14pt"/>
    </style:style>
    <style:style style:name="P30" style:family="paragraph" style:parent-style-name="ConsPlusNonformat">
      <style:paragraph-properties fo:orphans="2" fo:widows="2">
        <style:tab-stops>
          <style:tab-stop style:position="10.16cm"/>
        </style:tab-stops>
      </style:paragraph-properties>
      <style:text-properties style:font-name="Times New Roman" fo:font-size="14pt" style:font-size-asian="14pt" style:font-name-complex="Times New Roman1" style:font-size-complex="14pt"/>
    </style:style>
    <style:style style:name="P31" style:family="paragraph" style:parent-style-name="ConsPlusNonformat">
      <style:paragraph-properties fo:orphans="2" fo:widows="2">
        <style:tab-stops>
          <style:tab-stop style:position="10.61cm"/>
        </style:tab-stops>
      </style:paragraph-properties>
      <style:text-properties style:font-name="Times New Roman" fo:font-size="14pt" style:font-size-asian="14pt" style:font-name-complex="Times New Roman1" style:font-size-complex="14pt"/>
    </style:style>
    <style:style style:name="P32"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33" style:family="paragraph" style:parent-style-name="ConsPlusNonformat">
      <style:paragraph-properties fo:text-align="center" style:justify-single-word="false" fo:orphans="2" fo:widows="2"/>
      <style:text-properties style:font-name="Times New Roman" fo:font-size="14pt" style:font-size-asian="14pt" style:font-name-complex="Times New Roman1" style:font-size-complex="14pt"/>
    </style:style>
    <style:style style:name="P34" style:family="paragraph" style:parent-style-name="ConsPlusNonformat">
      <style:paragraph-properties fo:orphans="2" fo:widows="2"/>
      <style:text-properties style:font-name="Times New Roman" fo:font-size="12pt" style:font-size-asian="12pt" style:font-name-complex="Times New Roman1" style:font-size-complex="12pt"/>
    </style:style>
    <style:style style:name="P35" style:family="paragraph" style:parent-style-name="ConsPlusNonformat">
      <style:paragraph-properties fo:orphans="2" fo:widows="2">
        <style:tab-stops>
          <style:tab-stop style:position="10.583cm"/>
        </style:tab-stops>
      </style:paragraph-properties>
      <style:text-properties style:font-name="Times New Roman" fo:font-size="12pt" style:font-size-asian="12pt" style:font-name-complex="Times New Roman1" style:font-size-complex="12pt"/>
    </style:style>
    <style:style style:name="P36" style:family="paragraph" style:parent-style-name="ConsPlusNormal">
      <style:paragraph-properties fo:margin-left="7.251cm" fo:margin-right="0cm" fo:orphans="2" fo:widows="2" fo:text-indent="0cm" style:auto-text-indent="false"/>
      <style:text-properties style:font-name="Times New Roman" fo:font-size="14pt" style:font-size-asian="14pt" style:font-name-complex="Times New Roman1" style:font-size-complex="14pt"/>
    </style:style>
    <style:style style:name="P37" style:family="paragraph" style:parent-style-name="ConsPlusNonformat">
      <style:paragraph-properties fo:margin-left="9.991cm" fo:margin-right="0cm" fo:text-align="center" style:justify-single-word="false" fo:orphans="2" fo:widows="2" fo:text-indent="1.249cm" style:auto-text-indent="false"/>
      <style:text-properties style:font-name="Times New Roman" fo:font-size="14pt" style:font-size-asian="14pt" style:font-name-complex="Times New Roman1" style:font-size-complex="14pt"/>
    </style:style>
    <style:style style:name="P38" style:family="paragraph" style:parent-style-name="ConsPlusTitle">
      <style:paragraph-properties fo:text-align="center" style:justify-single-word="false" fo:orphans="2" fo:widows="2"/>
      <style:text-properties style:font-name="Times New Roman" fo:font-size="14pt" style:font-size-asian="14pt" style:font-name-complex="Times New Roman1" style:font-size-complex="14pt"/>
    </style:style>
    <style:style style:name="P39" style:family="paragraph" style:parent-style-name="Standard" style:master-page-name="Standard">
      <style:paragraph-properties fo:text-align="center" style:justify-single-word="false" fo:hyphenation-ladder-count="no-limit" style:page-number="auto"/>
      <style:text-properties style:font-name="Arial1" fo:font-size="16pt" fo:font-weight="bold" style:font-size-asian="16pt" style:language-asian="ar" style:country-asian="SA" style:font-weight-asian="bold" style:font-name-complex="Arial2" style:font-size-complex="16pt" style:font-weight-complex="bold" fo:hyphenate="false" fo:hyphenation-remain-char-count="2" fo:hyphenation-push-char-count="2"/>
    </style:style>
    <style:style style:name="P40" style:family="paragraph" style:parent-style-name="Standard" style:list-style-name="">
      <style:paragraph-properties fo:margin-left="0cm" fo:margin-right="0cm" fo:margin-top="0cm" fo:margin-bottom="0cm" fo:line-height="100%" fo:text-align="justify" style:justify-single-word="false" fo:text-indent="1cm" style:auto-text-indent="false"/>
    </style:style>
    <style:style style:name="P41" style:family="paragraph" style:parent-style-name="ConsPlusNormal" style:list-style-name="">
      <style:paragraph-properties fo:margin-left="7.251cm" fo:margin-right="0cm" fo:orphans="2" fo:widows="2" fo:text-indent="0cm" style:auto-text-indent="false"/>
      <style:text-properties style:font-name="Times New Roman" fo:font-size="14pt" style:font-size-asian="14pt" style:font-size-complex="14pt"/>
    </style:style>
    <style:style style:name="P42" style:family="paragraph" style:parent-style-name="ConsPlusNormal" style:list-style-name="">
      <style:paragraph-properties fo:margin-left="7.251cm" fo:margin-right="0cm" fo:orphans="2" fo:widows="2" fo:text-indent="0cm" style:auto-text-indent="false"/>
      <style:text-properties style:font-name="Times New Roman" fo:font-size="14pt" style:font-size-asian="14pt" style:font-name-complex="Times New Roman1" style:font-size-complex="14pt"/>
    </style:style>
    <style:style style:name="P43" style:family="paragraph" style:parent-style-name="ConsPlusNormal" style:list-style-name="">
      <style:paragraph-properties fo:margin-left="7.251cm" fo:margin-right="0cm" fo:orphans="2" fo:widows="2" fo:text-indent="0cm" style:auto-text-indent="false"/>
    </style:style>
    <style:style style:name="P44" style:family="paragraph" style:parent-style-name="ConsPlusNormal" style:list-style-name="">
      <style:paragraph-properties fo:margin-left="0cm" fo:margin-right="0cm" fo:orphans="2" fo:widows="2" fo:text-indent="0cm" style:auto-text-indent="false"/>
      <style:text-properties style:font-name="Times New Roman" fo:font-size="14pt" style:font-size-asian="14pt" style:font-size-complex="14pt"/>
    </style:style>
    <style:style style:name="P45" style:family="paragraph" style:parent-style-name="ConsPlusNormal" style:list-style-name="">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1" style:font-size-complex="14pt"/>
    </style:style>
    <style:style style:name="P46" style:family="paragraph" style:parent-style-name="ConsPlusNormal" style:list-style-name="">
      <style:paragraph-properties fo:margin-left="0cm" fo:margin-right="0cm" fo:text-align="center" style:justify-single-word="false" fo:orphans="2" fo:widows="2" fo:text-indent="0cm" style:auto-text-indent="false"/>
      <style:text-properties style:font-name="Times New Roman" fo:font-size="14pt" style:font-size-asian="14pt" style:font-name-complex="Times New Roman1" style:font-size-complex="14pt"/>
    </style:style>
    <style:style style:name="P47" style:family="paragraph" style:parent-style-name="ConsPlusNormal" style:list-style-name="">
      <style:paragraph-properties fo:margin-left="0cm" fo:margin-right="0cm" fo:text-align="end" style:justify-single-word="false" fo:orphans="2" fo:widows="2" fo:text-indent="0cm" style:auto-text-indent="false"/>
      <style:text-properties style:font-name="Times New Roman" fo:font-size="14pt" style:font-size-asian="14pt" style:font-name-complex="Times New Roman1" style:font-size-complex="14pt"/>
    </style:style>
    <style:style style:name="P48" style:family="paragraph" style:parent-style-name="ConsPlusNonformat" style:list-style-name="WWNum1">
      <style:paragraph-properties fo:margin-left="0cm" fo:margin-right="0cm" fo:orphans="2" fo:widows="2" fo:text-indent="1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АДМИНИСТРАЦИЯ</text:p>
      <text:p text:style-name="P6">ЗОРИНСКОГО СЕЛЬСОВЕТА</text:p>
      <text:p text:style-name="P7">КУРСКОГО РАЙОНА КУРСКОЙ ОБЛАСТИ</text:p>
      <text:p text:style-name="P7">ПОСТАНОВЛЕНИЕ</text:p>
      <text:p text:style-name="P7">От 18 <text:s/>мая <text:s/>2015г. № 30</text:p>
      <text:p text:style-name="P20"/>
      <text:p text:style-name="P20">Об утверждении форм договора аренды,</text:p>
      <text:p text:style-name="P20">договора купли – продажи земельного участка </text:p>
      <text:p text:style-name="P20">в Зоринском сельсовете Обоянского района</text:p>
      <text:p text:style-name="P20">Курской области, соглашения о внесении изменений</text:p>
      <text:p text:style-name="P20">в договор аренды, соглашения о расторжении договора</text:p>
      <text:p text:style-name="P20">аренды, уведомления об изменении размера арендной платы</text:p>
      <text:p text:style-name="P20"/>
      <text:p text:style-name="P20"/>
      <text:p text:style-name="P25">В соответствии с Земельным кодексом Российской Федерации, Федеральным законом от 25.10.2001 г. № 137-ФЗ «О введении в действие Земельного кодекса Российской Федерации», Федеральным законом от 23.06.2014 г. № 171-ФЗ «О внесении изменений в Земельный кодекс Российской Федерации и отдельные законодательные акты Российской Федерации», Федеральный закон «О государственной регистрации прав на недвижимое имущество и сделок с ним» и признании утратившими силу отдельных положений законодательных актов Российской Федерации», Федеральным законом от 06.10.2003 № 131-ФЗ «Об общих принципах организации местного самоуправления в Российской Федерации» Администрация Зоринского сельсовета Обоянского района Курской области ПОСТАНОВЛЯЕТ:</text:p>
      <text:p text:style-name="P25">1. Утвердить прилагаемые формы договоров:</text:p>
      <text:p text:style-name="P25">договора аренды земельного участка при заключении договоров аренды на срок более года (приложение 1);</text:p>
      <text:p text:style-name="P25">договора аренды земельного участка при заключении договоров аренды на срок до года (приложение 2);</text:p>
      <text:p text:style-name="P25">договора купли-продажи земельного участка (приложение 3);</text:p>
      <text:p text:style-name="P25">соглашения о внесении изменений в договор аренды земельного участка (приложение 4);</text:p>
      <text:p text:style-name="P25">соглашения о расторжении договора аренды земельного участка (приложение 5);</text:p>
      <text:p text:style-name="P25">уведомление об изменении размера арендной платы (приложение 6).</text:p>
      <text:p text:style-name="P10"/>
      <text:p text:style-name="P10"/>
      <text:p text:style-name="P10"/>
      <text:p text:style-name="P9"><text:soft-page-break/><text:s text:c="7"/>2. Контроль за исполнением настоящего постановления оставляю за собой</text:p>
      <text:p text:style-name="P10">3. Постановление вступает в силу со дня его подписания,подлежит обнародованию и распространяется на правоотношения , возникшие с 1 марта 2015 года.</text:p>
      <text:p text:style-name="P9"/>
      <text:p text:style-name="P9"/>
      <text:p text:style-name="P9"/>
      <text:p text:style-name="P9">Глава Зоринского сельсовета</text:p>
      <text:p text:style-name="P9">Обоянского района Курской области <text:s text:c="26"/>Г.В.Степанец</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1" text:outline-level="1"/>
      <text:h text:style-name="P41" text:outline-level="1"/>
      <text:h text:style-name="P41" text:outline-level="1"/>
      <text:h text:style-name="P44" text:outline-level="1"/>
      <text:h text:style-name="P44" text:outline-level="1"/>
      <text:h text:style-name="P44" text:outline-level="1"/>
      <text:h text:style-name="P44" text:outline-level="1"/>
      <text:h text:style-name="P44" text:outline-level="1"/>
      <text:h text:style-name="P44" text:outline-level="1"/>
      <text:h text:style-name="P41" text:outline-level="1"><text:soft-page-break/></text:h>
      <text:h text:style-name="P43" text:outline-level="1"><text:span text:style-name="T2"><text:tab/></text:span><text:span text:style-name="T1">Приложение 1</text:span></text:h>
      <text:p text:style-name="P36">Утверждено</text:p>
      <text:p text:style-name="P36">Постановлением Администрации</text:p>
      <text:p text:style-name="P36">Зоринского сельсовета</text:p>
      <text:p text:style-name="P36">Обоянского района Курской области</text:p>
      <text:p text:style-name="P36">«18» мая 2015 г. № 30</text:p>
      <text:p text:style-name="P25"/>
      <text:p text:style-name="P38">ДОГОВОР N</text:p>
      <text:p text:style-name="P38">АРЕНДЫ ЗЕМЕЛЬНОГО УЧАСТКА </text:p>
      <text:p text:style-name="P25"/>
      <text:p text:style-name="P29">с.Зорино <text:s text:c="79"/>«__» ________ 20__ г.</text:p>
      <text:p text:style-name="P25"/>
      <text:p text:style-name="P11">Арендодатель <text:s/>- <text:s/>Администрация Зоринского сельсовета Обоянского района Курской области в лице Главы Зоринского сельсовета Обоянского района Курской области, действующего на основании Устава муниципального образования «Зоринский сельсовет» Обоянского района Курской области и постановления Администрации Зоринского сельсовета Обоянского района Курской области от _________ г. №_ , с одной стороны, и _________________________________________________________________ в лице______________________________, действующий (его) на основании ___________, именуемый <text:s/>в <text:s/>дальнейшем <text:s/>«Арендатор», <text:s text:c="2"/>вместе <text:s/>именуемые <text:s text:c="2"/>в <text:s text:c="2"/>дальнейшем «Стороны», заключили настоящий договор (далее - Договор) о нижеследующем:</text:p>
      <text:p text:style-name="P25"/>
      <text:h text:style-name="P45" text:outline-level="2">1. Предмет Договора</text:h>
      <text:p text:style-name="P17">1.1. Арендодатель предоставляет по акту приема-передачи (приложение 2), а Арендатор принимает в аренду земельный участок из земель ______________________________________________________________</text:p>
      <text:p text:style-name="P29"><text:s text:c="61"/>(категория)</text:p>
      <text:p text:style-name="P32">с <text:s/>кадастровым номером ___________________, находящийся <text:s/>по <text:s/>адресу: <text:s/>______________________ (далее - Участок), для _______________, в границах, указанных <text:s/>в <text:s text:c="2"/>кадастровом <text:s text:c="2"/>плане <text:s text:c="2"/>Участка <text:s text:c="3"/>(приложение 3), <text:s text:c="3"/>площадью _______ кв. м.</text:p>
      <text:p text:style-name="P17">1.2. Обременения: _______________________________________________</text:p>
      <text:p text:style-name="P29">_________________________________________________________________</text:p>
      <text:p text:style-name="P29">_________________________________________________________________.</text:p>
      <text:p text:style-name="P17">1.3 Разрешенный вид использования _________________________________________________________________.</text:p>
      <text:p text:style-name="P29">Изменение <text:s/>разрешенного <text:s/>вида <text:s text:c="2"/>использования <text:s/>Участка <text:s text:c="2"/>осуществляется <text:s text:c="2"/>в</text:p>
      <text:p text:style-name="P29">соответствии с действующим законодательством.</text:p>
      <text:p text:style-name="P29"/>
      <text:p text:style-name="P18"><text:soft-page-break/>1.4. Основания для заключения настоящего Договора ______________________________________________________________.</text:p>
      <text:p text:style-name="P25"/>
      <text:h text:style-name="P45" text:outline-level="2">2. Срок Договора</text:h>
      <text:p text:style-name="P15">2.1. Срок аренды Участка устанавливается с ______________ г. по __________ г.</text:p>
      <text:p text:style-name="P15">2.2. Договор вступает в силу с даты его государственной регистрации в органе, осуществляющем государственную регистрацию прав на недвижимое имущество и сделок с ним.</text:p>
      <text:p text:style-name="P15">2.3. Условия настоящего Договора распространяются на период использования Арендатором земельного участка, указанного в п. 1.1 настоящего Договора, с ___________.</text:p>
      <text:p text:style-name="P15">2.4. С наступлением срока, указанного в п. 2.1, Договор утрачивает юридическую силу.</text:p>
      <text:p text:style-name="P25"/>
      <text:h text:style-name="P45" text:outline-level="2">3. Размер и условия внесения арендной платы</text:h>
      <text:p text:style-name="P18">3.1. Размер арендной платы за Участок составляет ______________________, согласно приложения № 1 к Договору, являющегося неотъемлемой частью настоящего Договора.</text:p>
      <text:p text:style-name="P15">3.2. Арендная плата вносится Арендатором в виде периодических платежей в течение года равными долями не позднее 10 марта, 10 июня, 10 сентября, 10 декабря, путем перечисления на расчетный счет по следующим реквизитам:</text:p>
      <text:p text:style-name="P25">__________________________________________________________.</text:p>
      <text:p text:style-name="P15">3.3. При перечислении денежных средств в оплату арендной платы Арендатор обязан указывать в платежном документе наименование плательщика, все банковские реквизиты, определенные в пункте 3.2 Договора, а также точное назначение платежа, номер и дату Договора, период, за который осуществляется оплата.</text:p>
      <text:p text:style-name="P15">Арендная плата начисляется с _____________________ г.</text:p>
      <text:p text:style-name="P25">Подтверждением исполнения обязательства Арендатора по внесению арендной платы является платежный документ с отметкой банка (платежное поручение или квитанция об оплате), который необходимо предоставить в Администрацию Зоринского сельсовета Обоянского района в течение 10 дней со дня оплаты.</text:p>
      <text:p text:style-name="P15">3.4. Размер арендной платы может быть изменен Арендодателем в одностороннем порядке в случае внесения изменений в законодательство Российской Федерации, Курской области и нормативно-правовые акты органов местного самоуправления Зоринского сельсовета Обоянского района Курской области, регулирующие порядок определения размера арендной платы за земельные участки. Перерасчет производится с момента вступления в законную силу соответствующих изменений без оформления дополнительных соглашений, но не более одного раза в год, с письменным уведомлением арендатора.</text:p>
      <text:p text:style-name="P25"><text:soft-page-break/>Арендатор вправе самостоятельно производить перерасчет арендных платежей либо обратиться к Арендодателю с заявлением о перерасчете арендной платы в 3-месячный срок.</text:p>
      <text:p text:style-name="P15">3.5. В случае несогласия Арендатора на изменение размера арендной платы Договор подлежит расторжению по соглашению Сторон или в судебном порядке. В данном случае расторжение Договора не освобождает Арендатора от внесения арендной платы в соответствии с новым размером арендной платы за весь период использования Участка.</text:p>
      <text:p text:style-name="P15">3.6. При передаче Участка в субаренду, передаче прав и обязанностей по договору аренды третьим лицам, срок данной передачи не может быть ранее 1 (одного) года с момента заключения договора.</text:p>
      <text:p text:style-name="P15">3.7. Договор субаренды не может быть заключен на срок, превышающий срок договора аренды.</text:p>
      <text:p text:style-name="P15">3.8. Уведомление должно содержать информацию, позволяющую арендодателю располагать сведениями о новом арендаторе (договор субаренды, паспортные данные, фактическое место проживания, контактный телефон).</text:p>
      <text:p text:style-name="P25"/>
      <text:h text:style-name="P45" text:outline-level="2">4. Права и обязанности Сторон</text:h>
      <text:p text:style-name="P25">4.1. Арендодатель имеет право:</text:p>
      <text:p text:style-name="P25">4.1.1. Требовать от Арендатора устранения выявленных Арендодателем нарушений условий Договора.</text:p>
      <text:p text:style-name="P25">4.1.2. Требовать досрочного расторжения Договора при использовании Участка не по целевому назначению, а также при использовании способами, приводящими к его порче, при невнесении арендной платы более двух раз подряд, в случае невыполнения условий, предусмотренных п. 4.4.9 настоящего Договора, и нарушения других условий Договора.</text:p>
      <text:p text:style-name="P25">4.1.3. На беспрепятственный доступ на территорию арендуемого Участка с целью его осмотра на предмет соблюдения условий Договора, в том числе для проведения муниципального земельного контроля в соответствии со ст. 72 Земельного кодекса РФ.</text:p>
      <text:p text:style-name="P25">4.1.4.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25">4.1.5. Самостоятельно производить перерасчет арендной платы в случаях, установленных п. 3.4 настоящего Договора.</text:p>
      <text:p text:style-name="P25">4.1.6. Вносить в Договор необходимые изменения и уточнения в случае изменения действующего законодательства.</text:p>
      <text:p text:style-name="P25">4.2. Арендодатель обязан:</text:p>
      <text:p text:style-name="P25">4.2.1. Выполнять в полном объеме все условия Договора.</text:p>
      <text:p text:style-name="P25">4.2.2. Передать Арендатору Участок по акту приема-передачи в течение 7 дней с момента подписания Договора.</text:p>
      <text:p text:style-name="P25">4.2.3. Производить перерасчет арендной платы.</text:p>
      <text:p text:style-name="P25"><text:soft-page-break/>4.2.4. Не вмешиваться в хозяйственную деятельность Арендатора, если она не противоречит условиям настоящего Договора и земельному законодательству РФ.</text:p>
      <text:p text:style-name="P25">4.3. Арендатор имеет право:</text:p>
      <text:p text:style-name="P25">4.3.1. Использовать Участок на условиях, установленных Договором.</text:p>
      <text:p text:style-name="P25">4.3.2. С согласия Арендодателя сдавать Участок в субаренду, а также передавать свои права и обязанности по договору третьим лицам, учитывая п. 3.6. настоящего договора.</text:p>
      <text:p text:style-name="P25">4.3.3. По истечении срока действия Договора в преимущественном порядке перед другими лицами заключить договор аренды на новый срок на согласованных Сторонами условиях по письменному заявлению, направленному Арендодателю не позднее чем за 3 (три) месяца до истечения срока действия Договора.</text:p>
      <text:p text:style-name="P25">4.3.4. В случаях, предусмотренных п. 3.4 настоящего Договора, обращаться к Арендодателю о перерасчете арендной платы.</text:p>
      <text:p text:style-name="P25">4.4. Арендатор обязан:</text:p>
      <text:p text:style-name="P25">4.4.1. Выполнять в полном объеме все условия Договора.</text:p>
      <text:p text:style-name="P25">4.4.2. Использовать Участок в соответствии с целевым назначением и разрешенным использованием.</text:p>
      <text:p text:style-name="P25">4.4.3. Уплачивать в размере и на условиях, установленных Договором, арендную плату.</text:p>
      <text:p text:style-name="P25">4.4.4. Обеспечить Арендодателю (его законным представителям), представителям органов государственного и муниципального земельного контроля доступ на Участок по их требованию.</text:p>
      <text:p text:style-name="P25">4.4.5. После подписания Договора и изменений к нему за свой счет произвести в течении 1 (одного) месяца его (их) государственную регистрацию в органе, осуществляющем государственную регистрацию прав на недвижимое имущество и сделок с ним, и предоставить копию зарегистрированного Договора Арендодателю в течение 10 дней с момента государственной регистрации.</text:p>
      <text:p text:style-name="P24"><text:span text:style-name="T1">4.4.6. Не допускать действий, приводящих к ухудшению экологической обстановки на Участке и прилегающих к нему территориях, выполнять работы по благоустройству территории, а также проводить мероприятия по охране земель в соответствии с главой </text:span><text:span text:style-name="T3">II</text:span><text:span text:style-name="T1"> Земельного кодекса РФ.</text:span></text:p>
      <text:p text:style-name="P25">4.4.7. Письменно в десятидневный срок уведомить Арендодателя об изменении своих реквизитов.</text:p>
      <text:p text:style-name="P25">4.4.8. Письменно уведомить Арендодателя о сдаче участка в субаренду, а также о передаче своих прав и обязанностей по договору третьим лицам в трехдневный срок со дня заключения соответственно договора субаренды или договора (соглашения) о передаче своих прав и обязанностей по договору третьим лицам, учитывая п.3.6. данного Договора.</text:p>
      <text:p text:style-name="P25">4.4.9. Арендодатель и Арендатор имеют иные права и несут иные обязанности, установленные законодательством Российской Федерации.</text:p>
      <text:p text:style-name="P25"/>
      <text:h text:style-name="P45" text:outline-level="2"/>
      <text:h text:style-name="P45" text:outline-level="2"><text:soft-page-break/>5. Ответственность Сторон</text:h>
      <text:p text:style-name="P25">5.1. За нарушение условий Договора Стороны несут ответственность, предусмотренную законодательством Российской Федерации.</text:p>
      <text:p text:style-name="P25">5.2. За нарушение срока внесения арендной платы по Договору Арендатор выплачивает Арендодателю пеню из расчета 1/300 ставки рефинансирования от размера невнесенной арендной платы за каждый календарный день просрочки. Пени перечисляются по реквизитам, предусмотренным п. 3.2 Договора.</text:p>
      <text:p text:style-name="P25">5.3. Ответственность Сторон за нарушение обязательств по Договору, вызванных действием обстоятельств непреодолимой силы, регулируется законодательством Российской Федерации.</text:p>
      <text:p text:style-name="P25"/>
      <text:h text:style-name="P45" text:outline-level="2">6. Изменение, расторжение и прекращение Договора</text:h>
      <text:p text:style-name="P25">6.1. Изменения и (или) дополнения к Договору оформляются Сторонами в письменной форме, за исключением изменений, вносимых Арендодателем в соответствии с п.3.4 настоящего Договора.</text:p>
      <text:p text:style-name="P25">6.2. Договор может быть расторгнут по соглашению Сторон, по решению суда, на основании и в порядке, установленном законодательством Российской Федерации, а также в случаях, указанных в п. 4.1.2, п. 3.5. </text:p>
      <text:p text:style-name="P25">При намерении расторгнуть Договор аренды Сторона уведомляет об этом письменно за 1 месяц до предполагаемой даты расторжения.</text:p>
      <text:p text:style-name="P25">6.3. При прекращении Договора Арендатор обязан вернуть Арендодателю Участок в надлежащем состоянии по акту приема-передачи в 3-дневный срок со дня его подписания.</text:p>
      <text:p text:style-name="P25"/>
      <text:h text:style-name="P45" text:outline-level="2">7. Рассмотрение и урегулирование споров</text:h>
      <text:p text:style-name="P15">7.1. Все споры между Сторонами, возникающие по Договору, разрешаются в соответствии с подведомственностью в Арбитражном суде Курской области или Обоянском районном суде Курской области.</text:p>
      <text:p text:style-name="P25"/>
      <text:h text:style-name="P45" text:outline-level="2">8. Особые условия Договора</text:h>
      <text:p text:style-name="P25">8.1. Договор субаренды Участка, а также договор передачи Арендатором своих прав и обязанностей по Договору подлежат государственной регистрации в органе, осуществляющем государственную регистрацию прав на недвижимое имущество и сделок с ним, и направляются Арендодателю (с учетом п. 3.6. настоящего Договора).</text:p>
      <text:p text:style-name="P25">8.2. Срок действия договора субаренды не может превышать срок действия Договора.</text:p>
      <text:p text:style-name="P25">8.3. При досрочном расторжении Договора договор субаренды Участка прекращает свое действие.</text:p>
      <text:p text:style-name="P25">8.4. Расходы по государственной регистрации Договора, а также изменений и дополнений к нему возлагаются на Арендатора.</text:p>
      <text:p text:style-name="P24"><text:span text:style-name="T1">8.5. Договор составлен в 3 (трех) экземплярах, имеющих одинаковую юридическую силу, из которых по одному экземпляру хранится у Сторон, </text:span><text:soft-page-break/><text:span text:style-name="T1">один экземпляр передается в орган, осуществляющий государственную регистрацию прав на недвижимое имущество и сделок с ним.</text:span></text:p>
      <text:p text:style-name="P25">8.6. При продаже Арендатором здания, строения, сооружения, расположенного на арендуемом земельном участке, настоящий Договор считается расторгнутым без дополнительного соглашения Сторон с момента государственной регистрации права собственности на строение новым собственником и подачи <text:s/>заявления Арендодателю, в котором содержится уведомление о переходе права на <text:s/>здание, строение, сооружение, расположенное на арендуемом земельном участке с приложением документа о государственной регистрации права собственности на строение новым собственником.</text:p>
      <text:p text:style-name="P25"/>
      <text:h text:style-name="P45" text:outline-level="2">9. Реквизиты и подписи Сторон</text:h>
      <text:p text:style-name="P25"/>
      <text:p text:style-name="P29">АРЕНДОДАТЕЛЬ <text:s text:c="50"/>АРЕНДАТОР</text:p>
      <text:p text:style-name="P26"><text:span text:style-name="T1">_________________________ <text:s text:c="32"/>_________________________ (</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p text:style-name="P25"/>
      <text:p text:style-name="P25"/>
      <text:p text:style-name="P25"/>
      <text:p text:style-name="P25"/>
      <text:p text:style-name="P25"/>
      <text:p text:style-name="P25"/>
      <text:p text:style-name="P20"/>
      <text:p text:style-name="P25"/>
      <text:h text:style-name="P47" text:outline-level="2"/>
      <text:h text:style-name="P47" text:outline-level="2"/>
      <text:h text:style-name="P47" text:outline-level="2"/>
      <text:h text:style-name="P47" text:outline-level="2"><text:soft-page-break/>Приложение 1</text:h>
      <text:p text:style-name="P22">к Договору № _____ аренды</text:p>
      <text:p text:style-name="P22">земельного участка </text:p>
      <text:p text:style-name="P22">от «__» ________ 20___г.</text:p>
      <text:p text:style-name="P25"/>
      <text:p text:style-name="P33">РАСЧЕТ АРЕНДНОЙ ПЛАТЫ И СРОКОВ ЕЕ ВНЕСЕНИЯ</text:p>
      <text:p text:style-name="P29"/>
      <text:p text:style-name="P29">Арендатор _________________________________________________________________</text:p>
      <text:p text:style-name="P29">Арендная плата начислена за период с ______________ г. до ____________ г.</text:p>
      <text:p text:style-name="P18">1. Площадь участка ________________________ кв. м. (указывается согласно постановления Администрации Зоринского сельсовета Обоянского района Курской области о предоставлении земельного участка).</text:p>
      <text:p text:style-name="P18">2. Удельный показатель кадастровой стоимости земли (УПКСЗ) ________________(согласно кадастрового паспорта).</text:p>
      <text:p text:style-name="P18">3. Коэффициент вида разрешенного использования (Кви) ______________________ (утвержден Решением Собрания депутатов <text:s/>Зоринского сельсовета Обоянского района Курской области от ____ №___).</text:p>
      <text:p text:style-name="P18">4. Коэффициент дифференциации <text:s/>по видам функционального <text:s/>использования земельного участка (Ка) (утвержден Решением Собрания депутатов Зоринского сельсовета Обоянского района Курской области от __________ №______).</text:p>
      <text:p text:style-name="P32">___________________________________________________</text:p>
      <text:p text:style-name="P18">5. Ставка арендной <text:s/>платы <text:s/>устанавливается <text:s/>в <text:s/>расчете на год в <text:s/>рублях <text:s/>за единицу площади земельного участка, <text:s/>рассчитывается (Ас = УПКСЗ x Кви x Ка) и составляет:</text:p>
      <text:p text:style-name="P32">__________________________________________________________________</text:p>
      <text:p text:style-name="P32">__________________________________________________________________</text:p>
      <text:p text:style-name="P2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2" office:value-type="string">
            <text:p text:style-name="P23">Арендная плата по годам <text:s text:c="3"/></text:p>
          </table:table-cell>
          <table:covered-table-cell/>
          <table:table-cell table:style-name="Таблица1.A1" office:value-type="string">
            <text:p text:style-name="P23">Сроки внесения арендной платы <text:s text:c="5"/></text:p>
          </table:table-cell>
        </table:table-row>
        <table:table-row table:style-name="Таблица1.1">
          <table:table-cell table:style-name="Таблица1.A1" office:value-type="string">
            <text:p text:style-name="P23">Период <text:s text:c="3"/></text:p>
          </table:table-cell>
          <table:table-cell table:style-name="Таблица1.A1" office:value-type="string">
            <text:p text:style-name="P23">Сумма (руб.) <text:s/></text:p>
          </table:table-cell>
          <table:table-cell table:style-name="Таблица1.A1" office:value-type="string">
            <text:p text:style-name="P23">Дата внесения: сумма (руб.) <text:s text:c="6"/></text:p>
          </table:table-cell>
        </table:table-row>
        <table:table-row table:style-name="Таблица1.3">
          <table:table-cell table:style-name="Таблица1.A1" table:number-columns-spanned="2" office:value-type="string">
            <text:p text:style-name="P23"/>
          </table:table-cell>
          <table:covered-table-cell/>
          <table:table-cell table:style-name="Таблица1.A1" office:value-type="string">
            <text:p text:style-name="P23"/>
          </table:table-cell>
        </table:table-row>
      </table:table>
      <text:p text:style-name="P20"/>
      <text:p text:style-name="P15">6. Арендная плата по договору считается как произведение площади участка (п.1 расчета) и ставки арендной платы (п.5 расчета).</text:p>
      <text:p text:style-name="P20"/>
      <text:p text:style-name="P29">С расчетом и сроком внесения арендной платы <text:s/>Расчет произвел:</text:p>
      <text:p text:style-name="P29">ознакомлен</text:p>
      <text:p text:style-name="P29"/>
      <text:p text:style-name="P29"/>
      <text:p text:style-name="P29"><text:soft-page-break/></text:p>
      <text:p text:style-name="P29"><text:s/>АРЕНДОДАТЕЛЬ <text:s text:c="50"/>АРЕНДАТОР</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37">Приложение 2</text:p>
      <text:p text:style-name="P22">к Договору № _____ аренды</text:p>
      <text:p text:style-name="P22">земельного участка</text:p>
      <text:p text:style-name="P22">от «__» ________ 20__ <text:s/>г.</text:p>
      <text:p text:style-name="P33">АКТ</text:p>
      <text:p text:style-name="P33">приема-передачи</text:p>
      <text:p text:style-name="P29">с.Зорино <text:s text:c="82"/>«__» <text:s/>______ 20__ г.</text:p>
      <text:p text:style-name="P25"/>
      <text:p text:style-name="P16"><text:span text:style-name="T1">Настоящий акт составлен на основании договора аренды земельного участка № ________ от «__» ________ 20__г., заключенного между: <text:s text:c="2"/>Арендодателем <text:s/>- <text:s/></text:span><text:span text:style-name="T2">Администрация Зоринского</text:span><text:span text:style-name="T1"> сельсовета Обоянского</text:span><text:span text:style-name="T2"> района Курской области в лице <text:s/>Главы Зоринского сельсовета Обоянского района Курской области, действующего на основании Устава муниципального образования «Зоринский</text:span><text:span text:style-name="T1"> сельсовет» Обоянского</text:span><text:span text:style-name="T2"> района Курской области</text:span><text:span text:style-name="T1"> </text:span><text:span text:style-name="T2">и постановления Администрации Зоринского</text:span><text:span text:style-name="T1"> сельсовета </text:span><text:span text:style-name="T2">Курского района Курской области _____________ г. <text:s/>№___ </text:span><text:span text:style-name="T1">и Арендатором - _____________________________________в лице __________________________________________________________________</text:span></text:p>
      <text:p text:style-name="P18">именуемого в дальнейшем «Арендатор», вместе именуемые в дальнейшем «Стороны».</text:p>
      <text:p text:style-name="P18">Настоящим актом Стороны подтверждают, что Арендодатель <text:s/>передал, а Арендатор <text:s/>принял <text:s/>Участок в аренду по вышеуказанному Договору.</text:p>
      <text:p text:style-name="P17">Участок Сторонами осмотрен и обладает следующими характеристиками:</text:p>
      <text:list xml:id="list3426891374242944203" text:style-name="WWNum1">
        <text:list-item>
          <text:p text:style-name="P48">Адрес земельного участка ______________________________________</text:p>
        </text:list-item>
      </text:list>
      <text:p text:style-name="P17"/>
      <text:p text:style-name="P17">2. Категория земель - земли _______________________________________</text:p>
      <text:p text:style-name="P17"/>
      <text:p text:style-name="P17">3. Кадастровый номер -___________________________________________</text:p>
      <text:p text:style-name="P17"/>
      <text:p text:style-name="P17">4. Площадь - ___________ кв. м</text:p>
      <text:p text:style-name="P17"/>
      <text:p text:style-name="P17">5. Обременения - ________________________________________________</text:p>
      <text:p text:style-name="P18">Арендатор к качеству и <text:s/>характеристикам принимаемого Участка претензий не имеет.</text:p>
      <text:p text:style-name="P18">Настоящий <text:s/>акт <text:s/>приема-передачи <text:s/>является неотъемлемой частью <text:s/>договора аренды земельного участка № _______ от «__» _______ 20__ г.</text:p>
      <text:p text:style-name="P32"/>
      <text:p text:style-name="P32"/>
      <text:p text:style-name="P32"/>
      <text:p text:style-name="P29"><text:soft-page-break/>ПЕРЕДАЛ: <text:s text:c="63"/>ПРИНЯЛ:</text:p>
      <text:p text:style-name="P29"/>
      <text:p text:style-name="P29">АРЕНДОДАТЕЛЬ <text:s text:c="50"/>АРЕНДАТОР</text:p>
      <text:p text:style-name="P26"><text:span text:style-name="T1">_________________________ <text:s text:c="32"/>_________________________ <text:s/>(</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
      <text:p text:style-name="P1"/>
      <text:p text:style-name="P1"/>
      <text:p text:style-name="P1"/>
      <text:p text:style-name="P1"/>
      <text:p text:style-name="P1"/>
      <text:p text:style-name="P1"/>
      <text:p text:style-name="P1"/>
      <text:p text:style-name="P1"/>
      <text:p text:style-name="P1"/>
      <text:p text:style-name="P1"/>
      <text:p text:style-name="P1"/>
      <text:h text:style-name="P41" text:outline-level="1"/>
      <text:h text:style-name="P41" text:outline-level="1"/>
      <text:h text:style-name="P41" text:outline-level="1"/>
      <text:h text:style-name="P41" text:outline-level="1"><text:soft-page-break/><text:tab/></text:h>
      <text:h text:style-name="P42" text:outline-level="1">Приложение 2</text:h>
      <text:p text:style-name="P36">Утверждено</text:p>
      <text:p text:style-name="P36">Постановлением Администрации</text:p>
      <text:p text:style-name="P36">Зоринского сельсовета Обоянского района Курской области</text:p>
      <text:p text:style-name="P36">«18» мая 2015 г. №30</text:p>
      <text:p text:style-name="P25"/>
      <text:p text:style-name="P38">ДОГОВОР №</text:p>
      <text:p text:style-name="P38">АРЕНДЫ ЗЕМЕЛЬНОГО УЧАСТКА</text:p>
      <text:p text:style-name="P25"/>
      <text:p text:style-name="P29">с.Зорино <text:s text:c="77"/>«__» ________ 20__ г.</text:p>
      <text:p text:style-name="P25"/>
      <text:p text:style-name="P28"><text:span text:style-name="T2">Арендодатель <text:s/>- Администрация Зоринского сельсовета Обоянского района Курской области в лице Главы Зоринского сельсовета Обоянского района Курской области, действующего на основании Устава муниципального образования «Зоринский сельсовет» Обоянского района Курской области и постановления Администрации Зоринского сельсовета Обоянского района Курской области от ____________ г. №_________, с одной стороны</text:span><text:span text:style-name="T1">, и____________________________________________________________________ в лице_____________________________, действующий (его) <text:s/>на основании ____________,именуемый в дальнейшем «Арендатор», вместе именуемые <text:s/>в дальнейшем «Стороны», заключили настоящий договор (далее - Договор) о нижеследующем:</text:span></text:p>
      <text:p text:style-name="P25"/>
      <text:h text:style-name="P45" text:outline-level="2">1. Предмет Договора</text:h>
      <text:p text:style-name="P17">1.1. Арендодатель предоставляет по акту приема-передачи (приложение 2), а Арендатор принимает в аренду земельный участок из земель _______________________________________________________________</text:p>
      <text:p text:style-name="P19">(категория)</text:p>
      <text:p text:style-name="P18">с кадастровым номером __________________, находящийся по адресу ______________________________ (далее - Участок), для использования в целях: ______________________________ в границах, указанных в кадастровом плане Участка (приложение 3), площадью _____________ кв. м.</text:p>
      <text:p text:style-name="P17">1.2. Обременения: _____________________________________________________________</text:p>
      <text:p text:style-name="P29">_____________________________________________________________</text:p>
      <text:p text:style-name="P29">_____________________________________________________________.</text:p>
      <text:p text:style-name="P17">1.3. Разрешенный вид использования __________________________________________________________________.</text:p>
      <text:p text:style-name="P18">Изменение разрешенного вида использования земельного участка осуществляется в соответствии с действующим законодательством.</text:p>
      <text:p text:style-name="P17">1.4. Основания для заключения настоящего Договора __________________________________________________________________.</text:p>
      <text:p text:style-name="P25"/>
      <text:h text:style-name="P45" text:outline-level="2"><text:soft-page-break/>2. Срок Договора</text:h>
      <text:p text:style-name="P25">2.1. Срок аренды Участка устанавливается с _____________ г. по ___________ г.</text:p>
      <text:p text:style-name="P25">2.2. Договор вступает в силу с момента подписания Сторонами акта приема-передачи.</text:p>
      <text:p text:style-name="P25">2.3. Условия настоящего Договора распространяются на период использования Арендатором земельного участка, указанного в п. 1.1 настоящего Договора, с __________ г.</text:p>
      <text:p text:style-name="P25">2.4. С наступлением срока, указанного в п. 2.1, Договор утрачивает юридическую силу.</text:p>
      <text:p text:style-name="P25"/>
      <text:h text:style-name="P45" text:outline-level="2">3. Размер и условия внесения арендной платы</text:h>
      <text:p text:style-name="P17">3.1. Размер арендной платы за <text:s/>Участок составляет</text:p>
      <text:p text:style-name="P29">__________________________________________________________________</text:p>
      <text:p text:style-name="P29">__________________________________________________________________</text:p>
      <text:p text:style-name="P25">3.2. Арендная плата вносится Арендатором в порядке и сроки, предусмотренные приложением 1, путем перечисления на расчетный счет по следующим реквизитам:</text:p>
      <text:p text:style-name="P25">__________________________________________________________</text:p>
      <text:p text:style-name="P25">3.3. При перечислении денежных средств в оплату арендной платы Арендатор обязан указывать в платежном документе наименование плательщика, все банковские реквизиты, определенные в пункте 3.2 Договора, а также точное назначение платежа, номер и дату Договора и период, за который осуществляется оплата.</text:p>
      <text:p text:style-name="P25">Арендная плата начисляется с ________________________ г.</text:p>
      <text:p text:style-name="P25">Подтверждением исполнения обязательства Арендатора по внесению арендной платы является платежный документ с отметкой банка (платежное поручение или квитанция об оплате), который необходимо предоставить в Администрацию Зоринского сельсовета Обоянского района в течение 10 дней со дня оплаты.</text:p>
      <text:p text:style-name="P25">Расчет арендной платы определен в приложении 1 к Договору, которое является неотъемлемой частью Договора.</text:p>
      <text:p text:style-name="P25">3.4. Размер арендной платы может быть изменен Арендодателем в одностороннем порядке в случае внесения изменений в законодательство Российской Федерации, Курской области и нормативно-правовые акты органов местного самоуправления Зоринского сельсовета Обоянского района Курской области, регулирующие порядок определения размера арендной платы за земельные участки. Перерасчет производится с момента вступления в законную силу соответствующих изменений без оформления дополнительных соглашений, но не более одного раза в год с письменным уведомлением арендатора.</text:p>
      <text:p text:style-name="P25">Арендатор вправе самостоятельно производить перерасчет арендных платежей, либо обратиться к арендодателю с заявлением о перерасчете арендной платы.</text:p>
      <text:p text:style-name="P25"><text:soft-page-break/>3.5. В случае несогласия Арендатора на изменение размера арендной платы Договор подлежит расторжению по соглашению Сторон или в судебном порядке. В данном случае расторжение Договора не освобождает Арендатора от внесения арендной платы в соответствии с новым размером арендной платы за весь период использования Участка.</text:p>
      <text:p text:style-name="P25">3.6. Передача Участка в субаренду, передача прав и обязанностей по договору аренды третьим лицам в пределах срока договора аренды не допускается.</text:p>
      <text:p text:style-name="P25"/>
      <text:h text:style-name="P45" text:outline-level="2">4. Права и обязанности Сторон</text:h>
      <text:p text:style-name="P25">4.1. Арендодатель имеет право:</text:p>
      <text:p text:style-name="P25">4.1.1. Требовать от Арендатора устранения выявленных Арендодателем нарушений условий Договора.</text:p>
      <text:p text:style-name="P25">4.1.2. Требовать досрочного расторжения Договора при использовании Участка не по целевому назначению, а также при использовании способами, приводящими к его порче, при невнесении арендной платы более двух раз подряд, в случае невыполнения условий, предусмотренных п. 4.4.8 настоящего Договора, и нарушения других условий Договора.</text:p>
      <text:p text:style-name="P25">4.1.3. На беспрепятственный доступ на территорию Участка с целью его осмотра на предмет соблюдения условий Договора, в том числе для проведения муниципального земельного контроля в соответствии со ст. 72 Земельного кодекса РФ.</text:p>
      <text:p text:style-name="P25">4.1.4.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25">4.1.5. Самостоятельно производить перерасчет арендной платы в случаях, установленных п. 3.4 настоящего Договора.</text:p>
      <text:p text:style-name="P25">4.1.6. Вносить в Договор необходимые изменения и уточнения в случае изменения действующего законодательства.</text:p>
      <text:p text:style-name="P25">4.2. Арендодатель обязан:</text:p>
      <text:p text:style-name="P25">4.2.1. Выполнять в полном объеме все условия Договора.</text:p>
      <text:p text:style-name="P25">4.2.2. Передать Арендатору Участок по акту приема-передачи в течение 7 дней с момента подписания Договора.</text:p>
      <text:p text:style-name="P25">4.2.3. Производить перерасчет арендной платы.</text:p>
      <text:p text:style-name="P25">4.2.4. Не вмешиваться в хозяйственную деятельность Арендатора, если она не противоречит условиям настоящего Договора и земельному законодательству РФ.</text:p>
      <text:p text:style-name="P25">4.3. Арендатор имеет право:</text:p>
      <text:p text:style-name="P25">4.3.1. Использовать Участок на условиях, установленных Договором.</text:p>
      <text:p text:style-name="P25">4.3.2. По истечении срока действия Договора в преимущественном порядке перед другими лицами заключить договор аренды на новый срок на согласованных Сторонами условиях по письменному заявлению, направленному Арендодателю не позднее чем за 3 (три) месяца до истечения срока действия Договора.</text:p>
      <text:p text:style-name="P25"><text:soft-page-break/>4.3.3. В случаях, предусмотренных п. 3.4 настоящего Договора, обращаться к Арендодателю о перерасчете арендной платы.</text:p>
      <text:p text:style-name="P25">4.4. Арендатор обязан:</text:p>
      <text:p text:style-name="P25">4.4.1. Выполнять в полном объеме все условия Договора.</text:p>
      <text:p text:style-name="P25">4.4.2. Использовать Участок в соответствии с целевым назначением и разрешенным использованием.</text:p>
      <text:p text:style-name="P25">4.4.3. Уплачивать в размере и на условиях, установленных Договором, арендную плату.</text:p>
      <text:p text:style-name="P25">4.4.4. Обеспечить Арендодателю (его законным представителям), представителям органов государственного и муниципального земельного контроля доступ на Участок по их требованию.</text:p>
      <text:p text:style-name="P24"><text:span text:style-name="T1">4.4.5. Не допускать действий, приводящих к ухудшению экологической обстановки на Участке и прилегающих к нему территориях, выполнять работы по благоустройству территории, а также проводить мероприятия по охране земель в соответствии с главой </text:span><text:span text:style-name="T3">II</text:span><text:span text:style-name="T1"> Земельного кодекса РФ.</text:span></text:p>
      <text:p text:style-name="P25">4.4.6. Письменно в десятидневный срок уведомить Арендодателя об изменении своих реквизитов.</text:p>
      <text:p text:style-name="P25">4.4.7. Арендодатель и Арендатор имеют иные права и несут иные обязанности, установленные законодательством Российской Федерации.</text:p>
      <text:p text:style-name="P25"/>
      <text:h text:style-name="P45" text:outline-level="2">5. Ответственность Сторон</text:h>
      <text:p text:style-name="P25">5.1. За нарушение условий Договора Стороны несут ответственность, предусмотренную законодательством Российской Федерации.</text:p>
      <text:p text:style-name="P25">5.2. За нарушение срока внесения арендной платы по Договору Арендатор выплачивает Арендодателю пеню из расчета 1/300 ставки рефинансирования ЦБ РФ от размера невнесенной арендной платы за каждый календарный день просрочки. Пени перечисляются по реквизитам, предусмотренным п. 3.2 Договора.</text:p>
      <text:p text:style-name="P25">5.3. Ответственность Сторон за нарушение обязательств по Договору, вызванных действием обстоятельств непреодолимой силы, регулируется законодательством Российской Федерации.</text:p>
      <text:p text:style-name="P25"/>
      <text:h text:style-name="P45" text:outline-level="2">6. Изменение, расторжение и прекращение Договора</text:h>
      <text:p text:style-name="P25">6.1. Изменения и (или) дополнения к Договору оформляются Сторонами в письменной форме, за исключением изменений, вносимых Арендодателем в соответствии с п.3.4 настоящего Договора.</text:p>
      <text:p text:style-name="P25">6.2. Договор может быть расторгнут по соглашению Сторон, по решению суда, на основании и в порядке, установленном законодательством Российской Федерации, а также в случаях, указанных в п. 4.1.2, 3.5. </text:p>
      <text:p text:style-name="P25">При намерении расторгнуть договор аренды сторона уведомляет об этом письменно за 1 месяц до предполагаемой даты расторжения.</text:p>
      <text:p text:style-name="P25">6.3. При прекращении Договора Арендатор обязан вернуть Арендодателю Участок в надлежащем состоянии по акту приема-передачи в 3-дневный срок со дня его подписания.</text:p>
      <text:p text:style-name="P25"/>
      <text:h text:style-name="P45" text:outline-level="2"><text:soft-page-break/>7. Рассмотрение и урегулирование споров</text:h>
      <text:p text:style-name="P25">7.1. Все споры между Сторонами, возникающие по Договору, разрешаются в соответствии с подведомственностью в Арбитражном суде Курской области или в Обоянском районном суде Курской области.</text:p>
      <text:p text:style-name="P25"/>
      <text:h text:style-name="P45" text:outline-level="2">8. Особые условия Договора</text:h>
      <text:p text:style-name="P25">8.1. Арендатор не возражает против присоединения к Договору иных правообладателей зданий, строений, сооружений, помещений, расположенных на Участке. В этом случае права и обязанности Сторон осуществляются на основании дополнительных соглашений к Договору.</text:p>
      <text:p text:style-name="P25">8.2. Договор составлен в 2 (двух) экземплярах, имеющих одинаковую юридическую силу, из которых по одному экземпляру хранится у каждой из Сторон.</text:p>
      <text:p text:style-name="P25">8.3. При продаже Арендатором здания, строения, сооружения, расположенного на арендуемом земельном участке, настоящий Договор считается расторгнутым без дополнительного соглашения Сторон с момента государственной регистрации права собственности на строение новым собственником.</text:p>
      <text:h text:style-name="P45" text:outline-level="2">9. Реквизиты и подписи Сторон</text:h>
      <text:p text:style-name="P25"/>
      <text:p text:style-name="P29">АРЕНДОДАТЕЛЬ <text:s text:c="50"/>АРЕНДАТОР</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text:soft-page-break/>Приложение 1</text:h>
      <text:p text:style-name="P22">к Договору № ____ аренды</text:p>
      <text:p text:style-name="P22">земельного участка </text:p>
      <text:p text:style-name="P22">от «__» ________ 20__ г.</text:p>
      <text:p text:style-name="P25"/>
      <text:p text:style-name="P25"/>
      <text:p text:style-name="P33">РАСЧЕТ АРЕНДНОЙ ПЛАТЫ И СРОКОВ ЕЕ ВНЕСЕНИЯ</text:p>
      <text:p text:style-name="P29"/>
      <text:p text:style-name="P29">Арендатор _________________________________________________________________</text:p>
      <text:p text:style-name="P29">Арендная плата начислена за период с_______________ г. до ____________ г.</text:p>
      <text:p text:style-name="P18">1. Площадь участка ______________ кв. м. (указывается согласно постановления Администрации Зоринского сельсовета Обоянского района Курской области о предоставлении земельного участка).</text:p>
      <text:p text:style-name="P18">2. Удельный показатель кадастровой стоимости земли (УПКСЗ) ________________(согласно кадастрового паспорта)</text:p>
      <text:p text:style-name="P32"/>
      <text:p text:style-name="P18">3. Коэффициент вида разрешенного использования (Кви) ______________ (утвержден Решением Собрания депутатов Зоринского сельсовета Обоянского района Курской области от _________ №______).</text:p>
      <text:p text:style-name="P18">4. Коэффициент дифференциации по видам функционального <text:s/>использования земельного участка (Ка) (утвержден Решением Собрания депутатов Зоринского сельсовета Обоянского района Курской области от __________ №________)</text:p>
      <text:p text:style-name="P29">___________________________________________________</text:p>
      <text:p text:style-name="P18">5. Ставка арендной <text:s/>платы <text:s/>устанавливается <text:s/>в <text:s/>расчете на год в <text:s/>рублях <text:s/>за единицу площади земельного участка, рассчитывается (Ас = УПКСЗ x Кви x Ка) и составляет:</text:p>
      <text:p text:style-name="P29">__________________________________________________________________</text:p>
      <text:p text:style-name="P29">_________________________________________________________________</text:p>
      <text:p text:style-name="P2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2" office:value-type="string">
            <text:p text:style-name="P23">Арендная плата по годам <text:s text:c="3"/></text:p>
          </table:table-cell>
          <table:covered-table-cell/>
          <table:table-cell table:style-name="Таблица2.A1" office:value-type="string">
            <text:p text:style-name="P23">Сроки внесения арендной платы <text:s text:c="5"/></text:p>
          </table:table-cell>
        </table:table-row>
        <table:table-row table:style-name="Таблица2.1">
          <table:table-cell table:style-name="Таблица2.A1" office:value-type="string">
            <text:p text:style-name="P23">Период <text:s text:c="3"/></text:p>
          </table:table-cell>
          <table:table-cell table:style-name="Таблица2.A1" office:value-type="string">
            <text:p text:style-name="P23">Сумма (руб.) <text:s/></text:p>
          </table:table-cell>
          <table:table-cell table:style-name="Таблица2.A1" office:value-type="string">
            <text:p text:style-name="P23">Дата внесения: сумма (руб.) <text:s text:c="6"/></text:p>
          </table:table-cell>
        </table:table-row>
        <table:table-row table:style-name="Таблица2.3">
          <table:table-cell table:style-name="Таблица2.A1" table:number-columns-spanned="2" office:value-type="string">
            <text:p text:style-name="P23"/>
          </table:table-cell>
          <table:covered-table-cell/>
          <table:table-cell table:style-name="Таблица2.A1" office:value-type="string">
            <text:p text:style-name="P23"/>
          </table:table-cell>
        </table:table-row>
      </table:table>
      <text:p text:style-name="P15"/>
      <text:p text:style-name="P15">6. Арендная плата по договору считается как произведение площади участка (п.1 расчета) и ставки арендной платы (п.5 расчета).</text:p>
      <text:p text:style-name="P29">С расчетом и сроком внесения арендной платы <text:s/>ознакомлен: <text:s/></text:p>
      <text:p text:style-name="P29"><text:s/>Расчет произвел:</text:p>
      <text:p text:style-name="P29"/>
      <text:p text:style-name="P29"><text:soft-page-break/></text:p>
      <text:p text:style-name="P29">АРЕНДОДАТЕЛЬ <text:s text:c="50"/>АРЕНДАТОР</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text:soft-page-break/></text:h>
      <text:h text:style-name="P47" text:outline-level="2">Приложение 2</text:h>
      <text:p text:style-name="P22">к <text:s/>Договору <text:s/>№ ____ аренды</text:p>
      <text:p text:style-name="P22">земельного участка </text:p>
      <text:p text:style-name="P22">от <text:s/>«__» ________ 20__ г.</text:p>
      <text:p text:style-name="P33">АКТ</text:p>
      <text:p text:style-name="P33">приема-передачи</text:p>
      <text:p text:style-name="P29"/>
      <text:p text:style-name="P29">с.Зорино <text:s text:c="77"/>«__» <text:s text:c="2"/>________ 20__ г.</text:p>
      <text:p text:style-name="P32"><text:s/></text:p>
      <text:p text:style-name="P16"><text:span text:style-name="T1">Настоящий акт составлен на основании договора аренды земельного участка № ________ от «__» ________ 20__г., заключенного между: <text:s text:c="2"/>Арендодателем <text:s/>- <text:s/></text:span><text:span text:style-name="T2">Администрация Зоринского</text:span><text:span text:style-name="T1"> сельсовета Обоянского</text:span><text:span text:style-name="T2"> района Курской области в лице <text:s/>Главы Зоринского сельсовета Обоянского района Курской области, действующего на основании Устава муниципального образования «Зоринский</text:span><text:span text:style-name="T1"> сельсовет</text:span><text:span text:style-name="T2">» Обоянского района Курской области</text:span><text:span text:style-name="T1"> </text:span><text:span text:style-name="T2">и постановления Администрации Зоринского</text:span><text:span text:style-name="T1"> сельсовета Обоянского</text:span><text:span text:style-name="T2"> района Курской области от___________г. № _____</text:span><text:span text:style-name="T1">и Арендатором - _____________________________________в лице __________________________________________________________________</text:span></text:p>
      <text:p text:style-name="P18">именуемого в дальнейшем «Арендатор», вместе именуемые в дальнейшем «Стороны».</text:p>
      <text:p text:style-name="P18">Настоящим актом Стороны подтверждают, что Арендодатель <text:s/>передал, а Арендатор <text:s/>принял <text:s/>Участок в аренду по вышеуказанному Договору.</text:p>
      <text:p text:style-name="P17">Участок Сторонами осмотрен и обладает следующими характеристиками:</text:p>
      <text:list xml:id="list35397816" text:continue-numbering="true" text:style-name="WWNum1">
        <text:list-item>
          <text:p text:style-name="P48">Адрес земельного участка ______________________________________</text:p>
        </text:list-item>
      </text:list>
      <text:p text:style-name="P17"/>
      <text:p text:style-name="P17">2. Категория земель - земли _______________________________________</text:p>
      <text:p text:style-name="P17"/>
      <text:p text:style-name="P17">3. Кадастровый номер -___________________________________________</text:p>
      <text:p text:style-name="P17"/>
      <text:p text:style-name="P17">4. Площадь - ___________ кв. м</text:p>
      <text:p text:style-name="P17"/>
      <text:p text:style-name="P17">5. Обременения - ________________________________________________</text:p>
      <text:p text:style-name="P18">Арендатор к качеству и <text:s/>характеристикам принимаемого Участка претензий не имеет.</text:p>
      <text:p text:style-name="P18">Настоящий <text:s/>акт <text:s/>приема-передачи <text:s/>является неотъемлемой частью <text:s/>договора аренды земельного участка № _______ от «__» _______ 20__ г.</text:p>
      <text:p text:style-name="P32"/>
      <text:p text:style-name="P29">ПЕРЕДАЛ: <text:s text:c="63"/>ПРИНЯЛ:</text:p>
      <text:p text:style-name="P29"><text:soft-page-break/></text:p>
      <text:p text:style-name="P29">АРЕНДОДАТЕЛЬ <text:s text:c="50"/>АРЕНДАТОР</text:p>
      <text:p text:style-name="P26"><text:span text:style-name="T1">_________________________ <text:s text:c="32"/>_________________________ <text:s/>(</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32"/>
      <text:p text:style-name="P16"/>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5" text:outline-level="1"><text:soft-page-break/></text:h>
      <text:h text:style-name="P42" text:outline-level="1">Приложение 3</text:h>
      <text:p text:style-name="P36">Утверждено</text:p>
      <text:p text:style-name="P36">Постановлением Администрации</text:p>
      <text:p text:style-name="P36">Зоринского сельсовета Обоянского района Курской области</text:p>
      <text:p text:style-name="P36">«18»мая 2015 г. № 30</text:p>
      <text:p text:style-name="P25"/>
      <text:p text:style-name="P25"/>
      <text:p text:style-name="P38">ДОГОВОР N</text:p>
      <text:p text:style-name="P38">КУПЛИ-ПРОДАЖИ ЗЕМЕЛЬНОГО УЧАСТКА</text:p>
      <text:p text:style-name="P25"/>
      <text:p text:style-name="P32">с.Зорино <text:s text:c="77"/>«__» ________ 20___ г.</text:p>
      <text:p text:style-name="P29"/>
      <text:p text:style-name="P12"><text:span text:style-name="T2">Администрация Зоринского</text:span><text:span text:style-name="T1"> сельсовета Обоянского</text:span><text:span text:style-name="T2"> района Курской области в лице Главы Зоринского сельсовета Обоянского района Курской области, действующего на основании Устава муниципального образования «Зоринский</text:span><text:span text:style-name="T1"> сельсовет</text:span><text:span text:style-name="T2">» Обоянского района Курской области и постановления Администрации Зоринского</text:span><text:span text:style-name="T1"> сельсовета Обоянского</text:span><text:span text:style-name="T2"> района Курской области от ___________ №______, именуемый в дальнейшем «Продавец» </text:span><text:span text:style-name="T1">и ______________________ в лице _____________, действующего на основании ________________, именуемый <text:s/>в дальнейшем «Покупатель», совместно именуемые в дальнейшем «Стороны», заключили настоящий Договор о нижеследующем:</text:span></text:p>
      <text:p text:style-name="P25"/>
      <text:h text:style-name="P45" text:outline-level="2">1. Предмет Договора</text:h>
      <text:p text:style-name="P29"><text:s text:c="4"/>1.1. Продавец обязуется передать по акту приема-передачи (приложение 1)</text:p>
      <text:p text:style-name="P32">в <text:s/>собственность, <text:s/>а <text:s/>Покупатель принять и оплатить <text:s/>по цене и <text:s/>на условиях</text:p>
      <text:p text:style-name="P32">настоящего Договора земельный участок (в дальнейшем - Участок) <text:s/>из <text:s/>земель______________________ с кадастровым N ____________________</text:p>
      <text:p text:style-name="P32"><text:s text:c="7"/>(категория земель) находящийся по адресу (имеющий адресные ориентиры): ____________________________________________________</text:p>
      <text:p text:style-name="P32">для _____________________________________________, в границах, указанных на кадастровом плане (приложение 2), общей площадью __________________ кв. м.</text:p>
      <text:p text:style-name="P29"><text:s text:c="5"/>1.2. Обременения: ____________________________________________________.</text:p>
      <text:p text:style-name="P32"><text:s text:c="4"/>1.3. Основания для заключения настоящего Договора ___________________.</text:p>
      <text:p text:style-name="P32"><text:s text:c="4"/>1.4. Участок свободен от любых имущественных <text:s/>прав и претензий <text:s/>третьих лиц, за исключением указанных в пункте 1.2 настоящего Договора, о которых в момент <text:s/>заключения <text:s/>Договора <text:s/>Продавец не мог не знать, <text:s/>в залоге <text:s/>или <text:s/>под арестом не находится.</text:p>
      <text:p text:style-name="P25"/>
      <text:h text:style-name="P45" text:outline-level="2">2. Цена и порядок оплаты по Договору</text:h>
      <text:p text:style-name="P29"><text:soft-page-break/><text:s text:c="4"/>2.1. Цена Участка по настоящему Договору составляет _____________ руб.</text:p>
      <text:p text:style-name="P29"><text:s text:c="100"/>(цифрами)</text:p>
      <text:p text:style-name="P29">_________________________________________________________ <text:s text:c="2"/>____ руб.</text:p>
      <text:p text:style-name="P29"><text:s text:c="31"/>(прописью)</text:p>
      <text:p text:style-name="P29"><text:s text:c="4"/>2.2. Покупатель оплачивает цену Участка, указанную в п. 2.1 Договора, в</text:p>
      <text:p text:style-name="P29">течение 7 календарных дней с момента заключения настоящего Договора.</text:p>
      <text:p text:style-name="P29"><text:s text:c="4"/>2.3. Оплата <text:s/>производится в рублях путем перечисления денежных <text:s/>средств</text:p>
      <text:p text:style-name="P29">на расчетный счет __________________________________________________</text:p>
      <text:p text:style-name="P25"/>
      <text:h text:style-name="P45" text:outline-level="2">3. Права и обязанности Сторон</text:h>
      <text:p text:style-name="P25">3.1. Покупатель обязуется:</text:p>
      <text:p text:style-name="P25">3.1.1. Оплатить цену Участка в сроки и порядке, установленные разделом 2 Договора.</text:p>
      <text:p text:style-name="P25">3.1.2. Представить Продавцу копию платежного документа в двухдневный срок с момента оплаты.</text:p>
      <text:p text:style-name="P25">3.1.3. Выполнять требования, вытекающие из установленных в соответствии с законодательством Российской Федерации ограничений прав на Участок и сервитутов.</text:p>
      <text:p text:style-name="P25">3.1.4. Предоставлять информацию о состоянии Участка по запросам соответствующих органов государственной власти и органов местного самоуправления, обеспечивать доступ и проход на Участок их представителей, создавать необходимые условия для контроля за надлежащим выполнением условий Договора и установленного порядка использования Участка.</text:p>
      <text:p text:style-name="P25">3.1.5. С момента подписания Договора и до момента регистрации права собственности на Участок не отчуждать в собственность третьих лиц принадлежащее ему недвижимое имущество, находящееся на Участке.</text:p>
      <text:p text:style-name="P25">3.1.6. За свой счет обеспечить государственную регистрацию права собственности на Участок и представить копии документов о государственной регистрации Продавцу.</text:p>
      <text:p text:style-name="P25">3.2. Продавец обязуется:</text:p>
      <text:p text:style-name="P25">3.2.1. В двухдневный срок с момента выполнения Покупателем п. 3.1.1 настоящего Договора передать Участок по акту приема-передачи.</text:p>
      <text:p text:style-name="P25">3.3. Покупатель имеет право требовать передачу Участка после исполнения своих обязательств по Договору.</text:p>
      <text:p text:style-name="P25">3.4. Продавец имеет право требовать оплату цены Участка у Покупателя и предоставление им копии документа о государственной регистрации права собственности.</text:p>
      <text:p text:style-name="P25"/>
      <text:h text:style-name="P45" text:outline-level="2">4. Ответственность Сторон</text:h>
      <text:p text:style-name="P25">4.1. Покупатель несет ответственность перед третьими лицами за последствия отчуждения недвижимого имущества, принадлежащего ему на праве собственности и находящегося на Участке с момента подписания настоящего Договора до государственной регистрации права собственности на Участок.</text:p>
      <text:p text:style-name="P25"><text:soft-page-break/>4.2.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text:p>
      <text:p text:style-name="P25">4.3. За нарушение срока внесения платежа, указанного в п. 2.2 Договора, Покупатель выплачивает Продавцу пеню в размере 0,1% от цены Участка, указанной в п. 2.1 Договора, за каждый календарный день просрочки. Пени перечисляются в порядке, предусмотренном в п. 2.3 Договора для оплаты цены Участка.</text:p>
      <text:p text:style-name="P25">4.4. В случае, если Покупатель в течение 20 дней с момента подписания настоящего Договора не внесет сумму, указанную в п. 2.1 настоящего Договора, Продавец будет считать это отказом Покупателя от настоящей сделки.</text:p>
      <text:p text:style-name="P25">4.5. Уплата неустоек по настоящему Договору не освобождает Стороны от выполнения лежащих на них обязательств. Убытки взыскиваются сверх уплаты неустойки.</text:p>
      <text:p text:style-name="P25">4.6. Продавец не отвечает за недостатки Участка, которые были оговорены им при заключении настоящего Договора или были известны Покупателю, либо должны были быть обнаружены Покупателем при осмотре Участка на момент заключения настоящего Договора.</text:p>
      <text:p text:style-name="P25">4.7. Ответственность и права Сторон, не предусмотренные в настоящем Договоре, определяются в соответствии с законодательством Российской Федерации.</text:p>
      <text:p text:style-name="P25"/>
      <text:h text:style-name="P45" text:outline-level="2">5. Рассмотрение споров</text:h>
      <text:p text:style-name="P25">5.1. Все споры по настоящему Договору разрешаются в соответствии с подведомственностью в Арбитражном суде Курской области или Обоянском районном суде Курской области.</text:p>
      <text:p text:style-name="P25">5.2. Договор не может быть расторгнут в одностороннем порядке.</text:p>
      <text:p text:style-name="P25"/>
      <text:h text:style-name="P45" text:outline-level="2">6. Прочие условия</text:h>
      <text:p text:style-name="P25">7.1. Право собственности на Участок у Покупателя возникает после полной оплаты цены, указанной в п 2.1 Договора, с момента регистрации перехода права собственности в установленном законодательством порядке.</text:p>
      <text:p text:style-name="P25">7.2. Изменение целевого назначения Участка, указанного в п. 1.1 Договора, допускается в порядке, предусмотренном законодательством Российской Федерации.</text:p>
      <text:p text:style-name="P25">7.3. Все изменения и дополнения к Договору действительны, если они совершены в письменной форме и подписаны уполномоченными лицами.</text:p>
      <text:p text:style-name="P25">7.4. Настоящий Договор составлен в трех экземплярах, имеющих одинаковую юридическую силу, из которых по одному экземпляру хранится у Сторон, один экземпляр передается в орган, осуществляющий государственную регистрацию прав на недвижимое имущество и сделок с ним.</text:p>
      <text:h text:style-name="P45" text:outline-level="2">7. Адреса и подписи Сторон</text:h>
      <text:p text:style-name="P25"/>
      <text:p text:style-name="P29"><text:soft-page-break/>ПРОДАВЕЦ : <text:s text:c="61"/>ПОКУПАТЕЛЬ:</text:p>
      <text:p text:style-name="P29">_________________________ <text:s text:c="32"/>________________ <text:s text:c="46"/></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9"/>
      <text:p text:style-name="P25"/>
      <text:p text:style-name="P25"/>
      <text:h text:style-name="P47" text:outline-level="2"/>
      <text:h text:style-name="P47" text:outline-level="2"/>
      <text:h text:style-name="P47" text:outline-level="2"><text:soft-page-break/>Приложение 1</text:h>
      <text:p text:style-name="P25"/>
      <text:p text:style-name="P33">АКТ</text:p>
      <text:p text:style-name="P33">приема-передачи</text:p>
      <text:p text:style-name="P29"/>
      <text:p text:style-name="P29">с.Зорино <text:s text:c="75"/>«__» ________ 20__ г.</text:p>
      <text:p text:style-name="P29"/>
      <text:p text:style-name="P12"><text:span text:style-name="T1">Настоящим актом </text:span><text:span text:style-name="T2">Администрация Зоринского сельсовета Обоянского района Курской области в лице Главы Зоринского</text:span><text:span text:style-name="T1"> сельсовета Обоянского</text:span><text:span text:style-name="T2"> района Курской области </text:span><text:span text:style-name="T1">(именуемый в дальнейшем «Продавец») <text:s text:c="2"/>действующего на основании</text:span><text:span text:style-name="T2"> Устава муниципального образования «Зоринский </text:span><text:span text:style-name="T1"><text:s/>сельсовет</text:span><text:span text:style-name="T2">» Обоянского района Курской области и постановления Администрации Зоринского</text:span><text:span text:style-name="T1"> сельсовета Обоянского</text:span><text:span text:style-name="T2"> района Курской области от__________ <text:s/>г.№ <text:s/></text:span><text:span text:style-name="T1"><text:s/>передает, а____________________ (именуемая в дальнейшем – «Покупатель») принимает в соответствии с договором купли-продажи земельного участка от «__» _______ 20___г. N ________, земельный участок в собственность, <text:s/>относящийся к категории - __________________</text:span></text:p>
      <text:p text:style-name="P29"><text:s text:c="4"/>имеющий кадастровый номер_____________________</text:p>
      <text:p text:style-name="P32"><text:s text:c="4"/>общей площадью _________ кв. м, <text:s text:c="4"/>расположенный ________________________________, согласно плану участка.</text:p>
      <text:p text:style-name="P29"><text:s text:c="4"/>Обременения___________________________________</text:p>
      <text:p text:style-name="P29"><text:s text:c="4"/>Стороны подтверждают:</text:p>
      <text:p text:style-name="P32"><text:s text:c="4"/>- земельный <text:s text:c="2"/>участок <text:s/>полностью <text:s text:c="2"/>соответствует <text:s text:c="2"/>предмету <text:s text:c="2"/>Договора,</text:p>
      <text:p text:style-name="P29">указанному <text:s/>в <text:s/>разделе 1.1 <text:s/>Договора <text:s/>купли-продажи <text:s/>земельного <text:s/>участка от</text:p>
      <text:p text:style-name="P32">«__» ________ 20__ г. № _______ и приложению 2 к указанному Договору;</text:p>
      <text:p text:style-name="P32"><text:s text:c="4"/>- земельный <text:s/>участок свободен <text:s/>от любых имущественных прав и <text:s/>претензий третьих лиц, за исключением <text:s/>указанных в пункте 1.3 Договора купли-продажи, о которых в момент заключения <text:s/>договора Продавец не мог не знать, в <text:s/>залоге или под арестом не находится;</text:p>
      <text:p text:style-name="P32"><text:s text:c="4"/>- отсутствие претензий <text:s/>к <text:s/>передаваемому и принимаемому <text:s/>по <text:s/>настоящему акту земельному участку;</text:p>
      <text:p text:style-name="P29"><text:s text:c="4"/>- <text:tab/>оплата цены земельного участка произведена полностью. </text:p>
      <text:p text:style-name="P29"/>
      <text:p text:style-name="P29"/>
      <text:p text:style-name="P29">ПЕРЕДАЛ: <text:s text:c="67"/>ПРИНЯЛ:</text:p>
      <text:p text:style-name="P29">________________________ <text:s text:c="34"/>_________________________ <text:s text:c="6"/></text:p>
      <text:p text:style-name="P26"><text:span text:style-name="T1">_________________________ <text:s text:c="32"/>_________________________ <text:s/>(</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text:soft-page-break/></text:p>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p text:style-name="P25"/>
      <text:p text:style-name="P29"/>
      <text:p text:style-name="Standard"/>
      <text:p text:style-name="P4"/>
      <text:p text:style-name="P1"/>
      <text:p text:style-name="P1"/>
      <text:p text:style-name="P1"/>
      <text:p text:style-name="P1"/>
      <text:p text:style-name="P1"/>
      <text:p text:style-name="P1"/>
      <text:h text:style-name="P41" text:outline-level="1"/>
      <text:h text:style-name="P41" text:outline-level="1"/>
      <text:h text:style-name="P41" text:outline-level="1"/>
      <text:h text:style-name="P41" text:outline-level="1"/>
      <text:h text:style-name="P41" text:outline-level="1"/>
      <text:h text:style-name="P44"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3" text:outline-level="1"><text:soft-page-break/><text:span text:style-name="T2"><text:tab/></text:span><text:span text:style-name="T1">Приложение 4</text:span></text:h>
      <text:p text:style-name="P36">Утверждено</text:p>
      <text:p text:style-name="P36">Постановлением Администрации</text:p>
      <text:p text:style-name="P36">Зоринского сельсовета Обоянского района Курской области</text:p>
      <text:p text:style-name="P36">«18» мая 2015 г. № 30</text:p>
      <text:p text:style-name="P25"/>
      <text:p text:style-name="P33">Соглашение</text:p>
      <text:p text:style-name="P33">о внесении изменения в Договор от «__» ________ 20___ г.</text:p>
      <text:p text:style-name="P33">N _____ аренды земельного участка </text:p>
      <text:p text:style-name="P29"/>
      <text:p text:style-name="P29">с.Зорино <text:s text:c="75"/>«__» ________ 20___ г.</text:p>
      <text:p text:style-name="P29"/>
      <text:p text:style-name="P12"><text:span text:style-name="T2">Администрация Зоринского</text:span><text:span text:style-name="T1"> сельсовета Обоянского</text:span><text:span text:style-name="T2"> района Курской области в лице Главы Зоринского сельсовета Обоянского района Курской области</text:span><text:span text:style-name="T1">, именуемый в дальнейшем «Арендодатель» <text:s/>действующего на основании</text:span><text:span text:style-name="T2"> Устава муниципального образования «Зоринский</text:span><text:span text:style-name="T1"> сельсовет</text:span><text:span text:style-name="T2">» Обоянского района Курской области и постановления Администрации <text:s/>Зоринского</text:span><text:span text:style-name="T1"> сельсовета Обоянского</text:span><text:span text:style-name="T2"> района Курской области от___________ №_____</text:span><text:span text:style-name="T1"> с одной стороны, и__________________________________________________________ в лице</text:span></text:p>
      <text:p text:style-name="P29">_______________________, действующий <text:s/>на основании _________________,</text:p>
      <text:p text:style-name="P32">с <text:s/>другой <text:s/>стороны, именуемый в дальнейшем «Арендатор» вместе <text:s/>именуемые <text:s/>в <text:s/>дальнейшем <text:s/>«Стороны», <text:s/>заключили настоящее Соглашение о нижеследующем:</text:p>
      <text:p text:style-name="P29"/>
      <text:p text:style-name="P32"><text:s text:c="4"/>1. Согласно ______________ от «__» ________ 20___г. N _________, в пункте __________ Договора аренды земельного участка <text:s/>от «__» ________ 20___ г. N _____ слова (пункт) ___________________ заменить словами (пунктом) ___________________.</text:p>
      <text:p text:style-name="P32"><text:s text:c="4"/>2. Настоящее Соглашение вступает в силу с __________________________ и является неотъемлемой частью Договора аренды земельного участка.</text:p>
      <text:p text:style-name="P32"><text:s text:c="4"/>3. Настоящее <text:s text:c="2"/>Соглашение <text:s text:c="2"/>составлено <text:s/>в <text:s/>трех <text:s/>экземплярах, <text:s text:c="2"/>имеющих</text:p>
      <text:p text:style-name="P32">одинаковую <text:s/>юридическую <text:s/>силу, по одному для каждой из <text:s/>сторон и <text:s/>один <text:s/>для органа, осуществляющего <text:s/>государственную <text:s/>регистрацию <text:s/>прав <text:s/>на <text:s/>недвижимое имущество и сделок с ним.</text:p>
      <text:p text:style-name="P32"><text:s text:c="4"/>4. <text:s text:c="3"/>Арендатор <text:s text:c="3"/>обязан <text:s text:c="2"/>зарегистрировать <text:s text:c="2"/>Соглашение <text:s text:c="2"/>в <text:s text:c="2"/>органе, осуществляющем <text:s/>государственную регистрацию прав на недвижимое <text:s/>имущество и сделок <text:s/>с <text:s/>ним, и предоставить доказательство государственной регистрации в Администрацию Бесединского сельсовета Курского района Курской области в <text:s/>течение <text:s/>2 <text:s/>месяцев со дня получения Соглашения.</text:p>
      <text:p text:style-name="P32"><text:s text:c="3"/>5. Настоящее Соглашение вступает в силу со дня его подписания.</text:p>
      <text:p text:style-name="P32"/>
      <text:p text:style-name="P32"/>
      <text:p text:style-name="P29">АРЕНДОДАТЕЛЬ <text:s text:c="50"/>АРЕНДАТОР</text:p>
      <text:p text:style-name="P26"><text:soft-page-break/><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p text:style-name="P2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P42" text:outline-level="1"/>
      <text:h text:style-name="P42" text:outline-level="1"><text:soft-page-break/>Приложение 5</text:h>
      <text:p text:style-name="P36">Утверждено</text:p>
      <text:p text:style-name="P36">Постановлением Администрации</text:p>
      <text:p text:style-name="P36">Зоринского сельсовета Обоянского района Курской области</text:p>
      <text:p text:style-name="P36">«18»мая 2015 г. №30</text:p>
      <text:p text:style-name="P21"/>
      <text:p text:style-name="P33">Соглашение</text:p>
      <text:p text:style-name="P33">о расторжении Договора от <text:s/>«__» ________ 20__ г.</text:p>
      <text:p text:style-name="P33">N _____ аренды земельного участка</text:p>
      <text:p text:style-name="P33"/>
      <text:p text:style-name="P29">с.Зорино <text:s text:c="73"/>«__» ________ 20__ <text:s/>г.</text:p>
      <text:p text:style-name="P29"/>
      <text:p text:style-name="P12"><text:span text:style-name="T2">Администрация Зоринского</text:span><text:span text:style-name="T1"> сельсовета Обоянского</text:span><text:span text:style-name="T2"> района Курской области в лице Главы Зоринского сельсовета Обоянского района Курской области</text:span><text:span text:style-name="T1">, именуемый в дальнейшем «Арендодатель», <text:s text:c="2"/>действующего на основании</text:span><text:span text:style-name="T2"> Устава муниципального образования «Зоринский</text:span><text:span text:style-name="T1"> сельсовет</text:span><text:span text:style-name="T2">» Обоянского района Курской области и постановления Администрации <text:s/>Зоринского</text:span><text:span text:style-name="T1"> сельсовета Обоянского</text:span><text:span text:style-name="T2"> района Курской области от___________ №_____</text:span><text:span text:style-name="T1"> с одной стороны, и______________________________________________________________ в лице _______________________, действующий <text:s/>на основании __________________, с <text:s/>другой <text:s/>стороны, именуемый в дальнейшем «Арендатор» <text:s/>вместе <text:s/>именуемые <text:s/>в <text:s/>дальнейшем «Стороны», <text:s/>заключили настоящее Соглашение о нижеследующем:</text:span></text:p>
      <text:p text:style-name="P32"><text:s text:c="4"/>1. Согласно <text:s/>постановления Администрации Зоринского сельсовета <text:s/>Обоянского района Курской области от «__»________ 20____г. N _________, считать Договор аренды земельного участка расторгнутым <text:s text:c="2"/>с ____________ 20___ <text:s/>г.</text:p>
      <text:p text:style-name="P32"><text:s text:c="4"/>2. Администрации Зоринского сельсовета Обоянского района Курской области <text:s text:c="2"/>произвести <text:s/>перерасчет <text:s/>арендных платежей _________________________ исходя из условий настоящего соглашения.</text:p>
      <text:p text:style-name="P32"><text:s text:c="4"/>3. Настоящее Соглашение, прилагаемый расчет арендной платы и сроков <text:s/>ее внесения (приложение 1) <text:s/>являются неотъемлемой <text:s/>частью <text:s/>Договора аренды <text:s/>от «__» ________ 20__ г. N ______ земельного участка.</text:p>
      <text:p text:style-name="P32"><text:s text:c="4"/>4. <text:s text:c="3"/>Арендатор <text:s text:c="3"/>обязан <text:s text:c="2"/>зарегистрировать <text:s text:c="2"/>Соглашение <text:s text:c="2"/>в <text:s text:c="2"/>органе, осуществляющем <text:s/>государственную <text:s/>регистрацию прав на недвижимое имущество и <text:s/>сделок <text:s/>с <text:s/>ним, и предоставить доказательство государственной регистрации в Администрацию Зоринского сельсовета Обоянского района в течение <text:s/>2 <text:s/>месяцев со дня получения Соглашения.</text:p>
      <text:p text:style-name="P32"><text:s text:c="4"/>5. Настоящее <text:s text:c="2"/>Соглашение <text:s text:c="2"/>составлено <text:s/>в <text:s/>трех <text:s/>экземплярах, <text:s text:c="2"/>имеющих</text:p>
      <text:p text:style-name="P32">одинаковую юридическую <text:s/>силу, <text:s/>по <text:s/>одному для <text:s/>каждой из сторон и один <text:s/>для органа, осуществляющего <text:s/>государственную <text:s/>регистрацию <text:s/>прав <text:s/>на <text:s/>недвижимое имущество и сделок с ним.</text:p>
      <text:p text:style-name="P32"><text:s text:c="3"/>6. Настоящее Соглашение вступает в силу со дня его подписания.</text:p>
      <text:p text:style-name="P32"><text:soft-page-break/></text:p>
      <text:p text:style-name="P29">АРЕНДОДАТЕЛЬ <text:s text:c="50"/>АРЕНДАТОР</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text:soft-page-break/>Приложение 1</text:h>
      <text:p text:style-name="P22">к Соглашению о расторжении Договора</text:p>
      <text:p text:style-name="P22">от «__» <text:s/>________ 20___ г. N ______</text:p>
      <text:p text:style-name="P22">аренды земельного участка </text:p>
      <text:p text:style-name="P25"/>
      <text:p text:style-name="P29"><text:s text:c="16"/>РАСЧЕТ АРЕНДНОЙ ПЛАТЫ И СРОКОВ ЕЕ ВНЕСЕНИЯ</text:p>
      <text:p text:style-name="P29"/>
      <text:p text:style-name="P29">Арендатор _________________________________________________________________</text:p>
      <text:p text:style-name="P29">Арендная плата начислена за период с ___________ г. до ___________ г.</text:p>
      <text:p text:style-name="P32">1. Площадь участка ______________ кв. м. (указывается согласно постановлению Администрации Зоринского сельсовета Обоянского района Курской области о предоставлении земельного участка)</text:p>
      <text:p text:style-name="P32">2. Удельный показатель кадастровой стоимости земли (УПКСЗ) ________________(согласно кадастрового паспорта)</text:p>
      <text:p text:style-name="P32">3. Коэффициент вида разрешенного использования (Кви) ______________________ (утвержден Решением Собрания депутатов <text:s/>Зоринского сельсовета Обоянского района Курской области от ____ №___).</text:p>
      <text:p text:style-name="P32">4. Коэффициент дифференциации <text:s/>по <text:s text:c="2"/>видам <text:s/>функционального <text:s/>использования земельного участка (Ка) (утвержден Решением Собрания депутатов Зоринского сельсовета Обоянского района Курской области от ____ №___).</text:p>
      <text:p text:style-name="P32">5. Ставка <text:s/>арендной платы <text:s/>устанавливается в расчете на <text:s/>год <text:s/>в <text:s/>рублях <text:s/>за</text:p>
      <text:p text:style-name="P29">единицу площади земельного участка, рассчитывается <text:s/>(Ас = УПКСЗ x Кви x Ка) и составляет:</text:p>
      <text:p text:style-name="P29">__________________________________________________________________</text:p>
      <text:p text:style-name="P29">__________________________________________________________________</text:p>
      <text:p text:style-name="P2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23">Арендная плата по годам <text:s text:c="3"/></text:p>
          </table:table-cell>
          <table:covered-table-cell/>
          <table:table-cell table:style-name="Таблица3.A1" office:value-type="string">
            <text:p text:style-name="P23">Сроки внесения арендной платы <text:s text:c="5"/></text:p>
          </table:table-cell>
        </table:table-row>
        <table:table-row table:style-name="Таблица3.2">
          <table:table-cell table:style-name="Таблица3.A1" office:value-type="string">
            <text:p text:style-name="P23">Период <text:s text:c="6"/></text:p>
          </table:table-cell>
          <table:table-cell table:style-name="Таблица3.A1" office:value-type="string">
            <text:p text:style-name="P23">Сумма <text:s text:c="2"/><text:line-break/>(руб.) <text:s text:c="2"/></text:p>
          </table:table-cell>
          <table:table-cell table:style-name="Таблица3.A1" office:value-type="string">
            <text:p text:style-name="P23">Дата внесения: сумма (руб.) <text:s text:c="6"/></text:p>
          </table:table-cell>
        </table:table-row>
        <table:table-row table:style-name="Таблица3.3">
          <table:table-cell table:style-name="Таблица3.A1" table:number-columns-spanned="2" office:value-type="string">
            <text:p text:style-name="P23"/>
          </table:table-cell>
          <table:covered-table-cell/>
          <table:table-cell table:style-name="Таблица3.A1" office:value-type="string">
            <text:p text:style-name="P23"/>
          </table:table-cell>
        </table:table-row>
      </table:table>
      <text:p text:style-name="P20">6. Арендная плата по договору считается как произведение площади участка (п.1 расчета) и ставки арендной платы (п.5 расчета).</text:p>
      <text:p text:style-name="P29">С расчетом и сроком внесения арендной платы <text:s/>ознакомлен: <text:s text:c="13"/></text:p>
      <text:p text:style-name="P29">Расчет произвел:</text:p>
      <text:p text:style-name="P29"/>
      <text:p text:style-name="P29"/>
      <text:p text:style-name="P29">АРЕНДОДАТЕЛЬ <text:s text:c="50"/>АРЕНДАТОР</text:p>
      <text:p text:style-name="P26"><text:soft-page-break/><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
      <text:p text:style-name="P29">«__» ________ 20___ г. <text:s text:c="43"/>«__» ________ 20__ г.</text:p>
      <text:p text:style-name="P31"><text:tab/></text:p>
      <text:p text:style-name="P29">М.П.<text:tab/><text:tab/><text:tab/><text:tab/><text:tab/><text:tab/><text:tab/><text:tab/> <text:s text:c="2"/>М.П.<text:tab/></text:p>
      <text:p text:style-name="P25"/>
      <text:p text:style-name="P25"/>
      <text:p text:style-name="P25"/>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
      <text:h text:style-name="P47" text:outline-level="2"><text:soft-page-break/>Приложение 2</text:h>
      <text:p text:style-name="P22">к Соглашению о расторжении Договора</text:p>
      <text:p text:style-name="P22">от «__» ________ 20___ <text:s/>г. № ______</text:p>
      <text:p text:style-name="P22">аренды земельного участка </text:p>
      <text:p text:style-name="P33">АКТ</text:p>
      <text:p text:style-name="P33">приема-передачи</text:p>
      <text:p text:style-name="P29">с.Зорино <text:s text:c="76"/>«__» ________ 20___ <text:s/>г.</text:p>
      <text:p text:style-name="P28"><text:span text:style-name="T1"><text:s text:c="3"/><text:tab/> Настоящий акт составлен на основании Договора аренды земельного участка <text:s/>№ _____ от <text:s/>«__» ________ 20__г., заключенного между: </text:span><text:span text:style-name="T2">Администрация Зоринского</text:span><text:span text:style-name="T1"> сельсовета Обоянского</text:span><text:span text:style-name="T2"> района Курской области в лице Главы Зоринского сельсовета Обоянского района Курской области</text:span><text:span text:style-name="T1">, действующего на основании</text:span><text:span text:style-name="T2"> Устава муниципального образования «Зоринский</text:span><text:span text:style-name="T1"> сельсовет</text:span><text:span text:style-name="T2">» Обоянского района Курской области</text:span><text:span text:style-name="T1"> </text:span><text:span text:style-name="T2">и постановления Администрации Зоринского</text:span><text:span text:style-name="T1"> сельсовета Обоянского</text:span><text:span text:style-name="T2"> района Курской области от___________ №_____</text:span><text:span text:style-name="T1">, именуемый в дальнейшем «Арендодатель» и ___________________, именуемого <text:s/>в <text:s/>дальнейшем <text:s/>«Арендатор», вместе <text:s/>именуемые <text:s/>в <text:s/>дальнейшем «Стороны».</text:span></text:p>
      <text:p text:style-name="P32"><text:s text:c="4"/>Настоящим <text:s/>актом <text:s/>Стороны <text:s/>подтверждают, <text:s/>что <text:s/>Арендодатель <text:s/>принял, <text:s/>а Арендатор <text:s/>передал земельный участок по вышеуказанному соглашению.</text:p>
      <text:p text:style-name="P29"><text:s text:c="4"/>Земельный <text:s text:c="3"/>участок <text:s text:c="3"/>Сторонами <text:s/>осмотрен <text:s text:c="2"/>и <text:s text:c="2"/>обладает <text:s text:c="2"/>следующими</text:p>
      <text:p text:style-name="P29">характеристиками:</text:p>
      <text:p text:style-name="P29"><text:s text:c="4"/>1. Адрес земельного участка________________________________________ </text:p>
      <text:p text:style-name="P29"><text:s text:c="4"/>2. Категория земель - земли ________________________________________</text:p>
      <text:p text:style-name="P29"><text:s text:c="4"/>3. Кадастровый номер -____________________________________________</text:p>
      <text:p text:style-name="P29"><text:s text:c="4"/>4. Площадь - <text:s text:c="2"/>_______ <text:s text:c="2"/>кв. м</text:p>
      <text:p text:style-name="P29"><text:s text:c="4"/>5. Обременения -__________________________________________________</text:p>
      <text:p text:style-name="P32"><text:s text:c="4"/>Арендодатель <text:s text:c="2"/>к <text:s/>качеству <text:s/>и <text:s/>характеристикам <text:s/>принимаемого <text:s/>земельного</text:p>
      <text:p text:style-name="P29">участка претензий не имеет.</text:p>
      <text:p text:style-name="P32"><text:s text:c="4"/>Настоящий акт приема-передачи является неотъемлемой частью соглашения о расторжении Договора аренды земельного участка <text:s/>N _______ от «__» ________ 20___ <text:s/>г.</text:p>
      <text:p text:style-name="P29">ПРИНЯЛ: <text:s text:c="65"/>ПЕРЕДАЛ:</text:p>
      <text:p text:style-name="P29">АРЕНДОДАТЕЛЬ <text:s text:c="50"/>АРЕНДАТОР</text:p>
      <text:p text:style-name="P29">_________________________ <text:s text:c="32"/>_________________________ <text:s text:c="10"/>(подпись) <text:tab/><text:tab/><text:tab/><text:tab/><text:tab/><text:tab/><text:tab/><text:tab/>(подпись)</text:p>
      <text:p text:style-name="P29">___________________________ <text:s text:c="28"/>_________________________</text:p>
      <text:p text:style-name="P29">(наименование организации, </text:p>
      <text:p text:style-name="P29">реквизиты) <text:s text:c="6"/></text:p>
      <text:p text:style-name="P29">___________________________ <text:s text:c="28"/>_________________________</text:p>
      <text:p text:style-name="P29">___________________________ <text:s text:c="28"/>_________________________ <text:s text:c="13"/></text:p>
      <text:p text:style-name="P29">___________________________ <text:s text:c="28"/>_________________________</text:p>
      <text:p text:style-name="P29">«__» ________ 20___ г. <text:s text:c="43"/>«__» ________ 20__ г.</text:p>
      <text:p text:style-name="P31"><text:tab/></text:p>
      <text:p text:style-name="P29">М.П.<text:tab/><text:tab/><text:tab/><text:tab/><text:tab/><text:tab/><text:tab/><text:tab/> <text:s text:c="2"/>М.П.<text:tab/></text:p>
      <text:h text:style-name="P42" text:outline-level="1"/>
      <text:h text:style-name="P42" text:outline-level="1"><text:soft-page-break/>Приложение 6</text:h>
      <text:p text:style-name="P36">Утверждено</text:p>
      <text:p text:style-name="P36">Постановлением Администрации</text:p>
      <text:p text:style-name="P36">Зоринского сельсовета Обоянского района Курской области</text:p>
      <text:p text:style-name="P36">«18» мая 2015 г. №30</text:p>
      <text:p text:style-name="P21"/>
      <text:p text:style-name="P21">УВЕДОМЛЕНИЕ</text:p>
      <text:p text:style-name="P21">об изменении размера арендной платы</text:p>
      <text:p text:style-name="P21"/>
      <text:p text:style-name="P21"/>
      <text:p text:style-name="P22">Арендатору_______________</text:p>
      <text:p text:style-name="P22"/>
      <text:p text:style-name="P20"><text:tab/></text:p>
      <text:h text:style-name="P40" text:outline-level="1"><text:span text:style-name="T2">На основании <text:s/>Закона Курской области от 28.12.2007 г. № 137-ЗКО «О порядке определения размера арендной платы, а также порядке, условиях и сроках внесения арендной платы за использование земельных участков, находящихся в государственной собственности Курской области или государственная собственность на которые не разграничена» в Решение Собрания депутатов Зоринского</text:span><text:span text:style-name="T1"> сельсовета Обоянского</text:span><text:span text:style-name="T2"> района Курской области от __________ № </text:span><text:span text:style-name="T1">_____«О порядке определения размера, условий и сроках внесения арендной платы и установление значений коэффициентов вида разрешенного (функционального) использования земельных участков и <text:s/>значений коэффициентов дифференциации по видам деятельности арендаторов внутри одного вида функционального использования земельного участка, применяемых для определения размера арендной платы за использование земельных участков, находящихся в муниципальной собственности и земельных участков, государственная собственность на которые не разграничена» внесены изменения, касаемые размера арендной платы.</text:span></text:h>
      <text:p text:style-name="P13"><text:span text:style-name="T1">В связи с чем, размер арендной платы за пользование Вами земельным <text:s/>участком согласно договора аренды____________________________ с кадастровым номером_______ изменяется <text:s/>в одностороннем порядке</text:span><text:span text:style-name="T2"> с _______и будет составлять ___________. </text:span></text:p>
      <text:p text:style-name="P14"><text:tab/>Расчет арендной платы прилагается на 1 л.</text:p>
      <text:p text:style-name="P8"/>
      <text:p text:style-name="P8">Арендодатель</text:p>
      <text:p text:style-name="P8"/>
      <text:p text:style-name="P29"/>
      <text:p text:style-name="P29"/>
      <text:p text:style-name="P29"/>
      <text:p text:style-name="P29"/>
      <text:p text:style-name="P29">РАСЧЕТ АРЕНДНОЙ ПЛАТЫ И СРОКОВ ЕЕ ВНЕСЕНИЯ</text:p>
      <text:p text:style-name="P29">Арендная плата начислена за период с ___________ г. до ___________ г.</text:p>
      <text:p text:style-name="P32"><text:soft-page-break/>1. Площадь участка ______________ кв. м. (указывается согласно постановления Администрации Зоринского сельсовета Обоянского района Курской области о предоставлении земельного участка).</text:p>
      <text:p text:style-name="P32">2. Удельный показатель кадастровой стоимости земли (УПКСЗ) ________________(согласно кадастрового паспорта).</text:p>
      <text:p text:style-name="P32">3. Коэффициент вида разрешенного использования (Кви) ______________________ (утвержден Решением Собрания депутатов <text:s/>Зоринского сельсовета Обоянского района Курской области от __________ №______).</text:p>
      <text:p text:style-name="P32">4. Коэффициент <text:s text:c="2"/>дифференциации <text:s/>по <text:s text:c="2"/>видам <text:s/>функционального <text:s/>использования земельного участка (Ка) (утвержден Решением Собрания депутатов Зоринского сельсовета Обоянского района Курской области от __________ №______).</text:p>
      <text:p text:style-name="P32">5. Ставка <text:s/>арендной платы <text:s/>устанавливается в расчете на <text:s/>год <text:s/>в <text:s/>рублях <text:s/>за единицу площади земельного участка, рассчитывается <text:s/>(Ас = УПКСЗ x Кви x Ка) и составляет:</text:p>
      <text:p text:style-name="P29">__________________________________________________________________</text:p>
      <text:p text:style-name="P29">__________________________________________________________________</text:p>
      <text:p text:style-name="P20"/>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2" office:value-type="string">
            <text:p text:style-name="P23">Арендная плата по годам <text:s text:c="3"/></text:p>
          </table:table-cell>
          <table:covered-table-cell/>
          <table:table-cell table:style-name="Таблица4.A1" office:value-type="string">
            <text:p text:style-name="P23">Сроки внесения арендной платы <text:s text:c="5"/></text:p>
          </table:table-cell>
        </table:table-row>
        <table:table-row table:style-name="Таблица4.2">
          <table:table-cell table:style-name="Таблица4.A1" office:value-type="string">
            <text:p text:style-name="P23">Период <text:s text:c="6"/></text:p>
          </table:table-cell>
          <table:table-cell table:style-name="Таблица4.A1" office:value-type="string">
            <text:p text:style-name="P23">Сумма <text:s text:c="2"/><text:line-break/>(руб.) <text:s text:c="2"/></text:p>
          </table:table-cell>
          <table:table-cell table:style-name="Таблица4.A1" office:value-type="string">
            <text:p text:style-name="P23">Дата внесения: сумма (руб.) <text:s text:c="6"/></text:p>
          </table:table-cell>
        </table:table-row>
        <table:table-row table:style-name="Таблица4.3">
          <table:table-cell table:style-name="Таблица4.A1" table:number-columns-spanned="2" office:value-type="string">
            <text:p text:style-name="P23"/>
          </table:table-cell>
          <table:covered-table-cell/>
          <table:table-cell table:style-name="Таблица4.A1" office:value-type="string">
            <text:p text:style-name="P23"/>
          </table:table-cell>
        </table:table-row>
      </table:table>
      <text:p text:style-name="P20">6. Арендная плата по договору считается как произведение площади участка (п.1 расчета) и ставки арендной платы (п.5 расчета).</text:p>
      <text:p text:style-name="P29">АРЕНДОДАТЕЛЬ <text:s text:c="50"/>АРЕНДАТОР</text:p>
      <text:p text:style-name="P26"><text:span text:style-name="T1">_________________________ <text:s text:c="32"/>_________________________ <text:s text:c="10"/>(</text:span><text:span text:style-name="T4">наименование организации,</text:span><text:span text:style-name="T1"> <text:tab/><text:tab/><text:tab/><text:tab/> <text:s/>(</text:span><text:span text:style-name="T4">ФИО, паспортные данные, <text:s/>место</text:span></text:p>
      <text:p text:style-name="P30">_________________________<text:tab/>_________________________</text:p>
      <text:p text:style-name="P34">почтовый адрес, телефон, <text:tab/><text:tab/><text:tab/><text:tab/><text:tab/> <text:s/>жительства, телефон,<text:tab/><text:tab/></text:p>
      <text:p text:style-name="P29">___________________________ <text:s text:c="28"/>_________________________</text:p>
      <text:p text:style-name="P34">юридический адрес, ОГРН, ИНН, КПП) <text:s text:c="28"/>реквизиты юридического лица,</text:p>
      <text:p text:style-name="P29">___________________________ <text:s text:c="28"/>_________________________ <text:s text:c="3"/></text:p>
      <text:p text:style-name="P27"><text:span text:style-name="T1"><text:s text:c="10"/><text:tab/></text:span><text:span text:style-name="T4">ОГРН, ИНН, КПП)</text:span></text:p>
      <text:p text:style-name="P29">___________________________ <text:s text:c="28"/>_________________________</text:p>
      <text:p text:style-name="P29"/>
      <text:p text:style-name="P29">___________________________ <text:s text:c="28"/>_________________________</text:p>
      <text:p text:style-name="P35">(подпись)<text:tab/>(подпись)</text:p>
      <text:p text:style-name="P29">«__» ________ 20___ г. <text:s text:c="43"/>«__» ________ 20__ г.</text:p>
      <text:p text:style-name="P5">М.П.<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100%"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font-name-complex="Courier New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style:font-name="Arial1" fo:font-size="10pt" fo:font-weight="bold" style:font-name-asian="Times New Roman1" style:font-size-asian="10pt" style:font-weight-asian="bold" style:font-name-complex="Arial2"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9312</meta:initial-creator>
    <meta:editing-cycles>54</meta:editing-cycles>
    <meta:print-date>2015-05-26T15:22:07.35</meta:print-date>
    <meta:creation-date>2013-01-31T11:31:00</meta:creation-date>
    <dc:date>2015-05-26T15:22:58.68</dc:date>
    <meta:editing-duration>PT3H2M52S</meta:editing-duration>
    <meta:generator>OpenOffice/4.0.1$Win32 OpenOffice.org_project/401m5$Build-9714</meta:generator>
    <meta:document-statistic meta:table-count="4" meta:image-count="0" meta:object-count="0" meta:page-count="36" meta:paragraph-count="631" meta:word-count="6316" meta:character-count="612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