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(Приложение № 1).</text:p>
      <text:p text:style-name="P3"/>
      <text:p text:style-name="P5">О Б Ъ Я В Л Е Н И Е</text:p>
      <text:p text:style-name="P3"/>
      <text:p text:style-name="P7"><text:span text:style-name="T1">В целях продолжения работы по формированию и подготовке резерва управленческих кадров муниципального образования « Зоринский сельсовет» Обоянского района Курской области, во исполнение постановления <text:s/>Администрации Зоринского сельсовета <text:s/>Обоянского района Курской области от 16.06.2014 № 47 «О вопросах формирования и подготовки резерва управленческих кадров муниципального образования « Зоринский сельсовет» Обоянского района Курской области», <text:s/>в соответствии с Положением о конкурсном отборе кандидатов на включение в резерв управленческих кадров муниципального образования <text:s/>«Зоринский сельсовет» Обоянского района Курской области, утвержденным вышеназванным постановлением, Комиссия по формированию и подготовке резерва управленческих кадров муниципального образования « Зоринский сельсовет» Обоянского района Курской области <text:s/>объявляет о проведении конкурса для формирования резерва управленческих кадров</text:span> <text:span text:style-name="T1">по следующим должностям:</text:span></text:p>
      <text:p text:style-name="P8">Целевая группа главных должностей:</text:p>
      <text:p text:style-name="P10"/>
      <text:p text:style-name="P10">1. Начальник отдела <text:s/>Администрации Зоринского сельсовета Обоянского <text:s/>района.</text:p>
      <text:p text:style-name="P10"/>
      <text:p text:style-name="P9">Целевая группа должностей руководителей <text:s/>муниципальных казенных учреждений:</text:p>
      <text:p text:style-name="P11">Подведомственные учреждения Администрации Зоринского сельсовета Обоянского <text:s/>района:</text:p>
      <text:p text:style-name="P10">1. Начальник муниципального казенного учреждения «Управление обеспечения деятельности органов местного самоуправления» Зоринского сельсовета Обоянского района Курской области;</text:p>
      <text:p text:style-name="P10">2.<text:tab/>Заведующая муниципального казенного учреждения культуры «Зоринская Центральная сельская библиотека» Зоринского сельсовета Обоянского района Курской области».</text:p>
      <text:p text:style-name="P10">3.<text:tab/>Директор муниципального казенного учреждения культуры «ЦСДК село Зорино». Зоринского сельсовета Обоянского района Курской области.</text:p>
      <text:p text:style-name="P7"/>
      <text:p text:style-name="P7"><text:span text:style-name="T1">Порядок формирования резерва</text:span> <text:span text:style-name="T1">управленческих кадров муниципального образования « Зоринский сельсовет» Обоянского района Курской области, Положение о конкурсном отборе, <text:s/>Перечень должностей, на которые объявлен конкурсный отбор <text:s/>кандидатов на включение <text:s/>в резерв управленческих кадров муниципального образования « Зоринский сельсовет» Обоянского района в 2014 году и другие информационные материалы размещены на официальном сайте муниципального образования « Зоринский сельсовет» Обоянского района Курской области в сети Интернет </text:span><text:span text:style-name="T2"><text:s/></text:span><text:span text:style-name="T3">http://</text:span><text:span text:style-name="T5">zorinss</text:span><text:span text:style-name="T3">.rkursk.ru <text:s/>(раздел: кадровый </text:span><text:soft-page-break/><text:span text:style-name="T3">резерв).</text:span><text:span text:style-name="T4"> </text:span></text:p>
      <text:p text:style-name="P10">Прием документов от кандидатов для участия в конкурсном отборе осуществляется в течение 21 дня с даты <text:s/>размещения на официальном сайте муниципального образования « Зоринский сельсовет» Обоянского района <text:s/>Курской области в сети Интернет <text:s/>объявления об их приеме.</text:p>
      <text:p text:style-name="P9">К гражданам, являющимся кандидатами для участия в конкурсе на включение в резерв управленческих кадров, предъявляются требования:</text:p>
      <text:p text:style-name="P10">гражданство Российской Федерации; </text:p>
      <text:p text:style-name="P10">проживание на территории Курской области; </text:p>
      <text:p text:style-name="P10">возраст от 25 до 50 лет; </text:p>
      <text:p text:style-name="P10">наличие высшего профессионального образования; </text:p>
      <text:p text:style-name="P10">опыт профессиональной или управленческой <text:s/>деятельности: </text:p>
      <text:p text:style-name="P10">не менее 5 лет для включения в действующий резерв;</text:p>
      <text:p text:style-name="P6"><text:span text:style-name="T1"><text:s text:c="10"/>не менее 2 лет для включения в резерв перспективы развития; </text:span></text:p>
      <text:p text:style-name="P10">отсутствие неснятой или непогашенной судимости.</text:p>
      <text:p text:style-name="P9">Для участия в конкурсе представляются следующие <text:s/>документы:</text:p>
      <text:p text:style-name="P10">личное заявление;</text:p>
      <text:p text:style-name="P10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10">копия паспорта или заменяющего его документа (соответствующий документ предъявляется лично по прибытии на конкурс);</text:p>
      <text:p text:style-name="P10">документы, подтверждающие необходимое профессиональное образование;</text:p>
      <text:p text:style-name="P10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10">копия трудовой книжки или иные документы, подтверждающие трудовую (служебную) деятельность гражданина;</text:p>
      <text:p text:style-name="P10">рекомендации с места работы и краткое резюме, характеризующее кандидата, с указанием наиболее значимых рабочих (служебных) достижений;</text:p>
      <text:p text:style-name="P10">согласие на обработку в установленном порядке персональных данных.</text:p>
      <text:p text:style-name="P6"><text:span text:style-name="T6">Все конкурсные документы доставляются лично, с предъявлением документов, по адресу</text:span><text:span text:style-name="T1">:Курская область, Обоянский район, с.Зорино, ул.Октябрьская , д.105, ул. <text:s/>Администрация Зоринского сельсовета Обоянского района, отдел <text:s/>кадровой работы – Рабочая группа</text:span> <text:span text:style-name="T1">по организации и проведению квалификационного отбора граждан для <text:s/>включения в резерв управленческих кадров муниципального образования <text:s/>«Зоринский сельсовет» Обоянского района Курской области, с 8.00 до 17.00, перерыв с 12.00 до.14.00</text:span><text:span text:style-name="T7"> </text:span><text:span text:style-name="T1">в рабочие дни, кроме субботы и воскресенья. Представленные документы подлежат проверке в соответствии с законодательством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/4.0.1$Win32 OpenOffice.org_project/401m5$Build-9714</meta:generator>
    <dc:date>2014-10-21T14:23:36.39</dc:date>
    <meta:document-statistic meta:table-count="0" meta:image-count="0" meta:object-count="0" meta:page-count="2" meta:paragraph-count="31" meta:word-count="526" meta:character-count="4481"/>
    <meta:user-defined meta:name="Info 1"/>
    <meta:user-defined meta:name="Info 2"/>
    <meta:user-defined meta:name="Info 3"/>
    <meta:user-defined meta:name="Info 4"/>
  </office:meta>
</office:document-meta>
</file>