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_9__9_ConsPlusTitle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_9__9_ConsPlusTitle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"/><text:span text:style-name="T1"><text:s/></text:span><text:span text:style-name="T2">АДМИНИСТРАЦИЯ ЗОРИНСКОГО СЕЛЬСОВЕТА </text:span></text:p>
      <text:p text:style-name="P5">ОБОЯНСКОГО РАЙОНА </text:p>
      <text:p text:style-name="P6">РАСПОРЯЖЕНИЕ</text:p>
      <text:p text:style-name="P1">от 20.12.2020 № 32-<text:span text:style-name="T3">р</text:span></text:p>
      <text:p text:style-name="P1"><text:span text:style-name="T3">с.Зорино</text:span> </text:p>
      <text:p text:style-name="P2">Об утверждении режима работы Администрации</text:p>
      <text:p text:style-name="P2">Зоринского сельсовета на 2022 год</text:p>
      <text:p text:style-name="P2"/>
      <text:p text:style-name="P2"/>
      <text:p text:style-name="P3"><text:s text:c="8"/>Утвердить режим работы Администрации Зоринского сельсовета на 2022 год:</text:p>
      <text:p text:style-name="P3">Ежедневно <text:s text:c="9"/>с 8-00 час до 17-12 час</text:p>
      <text:p text:style-name="P3">Перерыв на обед с 12-00 час до 14-00 час</text:p>
      <text:p text:style-name="P3">Выходные: суббота, воскресенье.</text:p>
      <text:p text:style-name="P3"/>
      <text:p text:style-name="P3">2.Распоряжение вступает в силу со дня его подписания.</text:p>
      <text:p text:style-name="P2"/>
      <text:p text:style-name="P2"/>
      <text:p text:style-name="P2">Глава Зоринского сельсовета <text:s text:c="32"/>Г.В.Степанец</text:p>
      <text:p text:style-name="P2">Обоянского района</text:p>
      <text:p text:style-name="P2"/>
      <text:p text:style-name="P2"/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_9__9_ConsPlusTitle" style:display-name="&#9;&#9;ConsPlusTitle" style:family="paragraph" style:next-style-name="Standard">
      <style:text-properties style:font-name="Arial1" fo:font-size="10pt" fo:font-style="normal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2M25S</meta:editing-duration>
    <meta:editing-cycles>8</meta:editing-cycles>
    <meta:generator>OpenOffice/4.1.10$Win32 OpenOffice.org_project/4110m2$Build-9807</meta:generator>
    <dc:date>2021-12-20T15:56:08.74</dc:date>
    <meta:print-date>2021-12-20T15:55:39.40</meta:print-date>
    <meta:document-statistic meta:table-count="0" meta:image-count="0" meta:object-count="0" meta:page-count="1" meta:paragraph-count="15" meta:word-count="63" meta:character-count="508"/>
    <meta:user-defined meta:name="Info 1"/>
    <meta:user-defined meta:name="Info 2"/>
    <meta:user-defined meta:name="Info 3"/>
    <meta:user-defined meta:name="Info 4"/>
  </office:meta>
</office:document-meta>
</file>