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СОБРАНИЕ ДЕПУТАТОВ</text:p>
      <text:p text:style-name="P7">ЗОРИНСКОГО СЕЛЬСОВЕТА</text:p>
      <text:p text:style-name="P7">ОБОЯНСКОГО РАЙОНА </text:p>
      <text:p text:style-name="P7">РЕШЕНИЕ</text:p>
      <text:p text:style-name="P4"/>
      <text:p text:style-name="P3"/>
      <text:p text:style-name="P6">от <text:s/><text:span text:style-name="T3">«26» марта 2021 г. № 59/202</text:span></text:p>
      <text:p text:style-name="P6">с.Зорино</text:p>
      <text:p text:style-name="P6">Об утверждении отчета Главы Зоринского сельсовета за 2020 год</text:p>
      <text:p text:style-name="P1"/>
      <text:list xml:id="list9137791040751400554" text:style-name="L1">
        <text:list-header>
          <text:p text:style-name="P10">В соответствии с Федеральным законом от 06.10.2003 № 131-ФЗ <text:s/>«Об общих принципах организации местного самоуправления в Российской Федерации» на основании Устава муниципального образования «Зоринский сельсовет» Обоянского района Курской области, заслушав отчет Главы Зоринского сельсовета Обоянского района Степанец Г.В о проделанной работе за 2020 год, Собрание депутатов Зоринского сельсовета Обоянского района РЕШИЛО:</text:p>
        </text:list-header>
        <text:list-item>
          <text:p text:style-name="P10">Утвердить отчет Главы Зоринского сельсовета о проделанной работе за 2020 год. ( прилагается)</text:p>
        </text:list-item>
        <text:list-item>
          <text:p text:style-name="P10">Настоящее решение вступает в силу со дня его обнародования.</text:p>
        </text:list-item>
      </text:list>
      <text:p text:style-name="P5"/>
      <text:p text:style-name="P5"/>
      <text:p text:style-name="P5"/>
      <text:p text:style-name="P5"/>
      <text:p text:style-name="P5"><text:s text:c="3"/></text:p>
      <text:p text:style-name="P5"/>
      <text:p text:style-name="P5">Председатель Собрания депутатов <text:s text:c="20"/>В.В.Сотникова</text:p>
      <text:p text:style-name="P5">Глава Зоринского сельсовета <text:s text:c="29"/>Г.В.Степанец</text:p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><text:soft-page-break/><text:s text:c="6"/>ОТЧЕТ ГЛАВЫ ЗОРИНСКОГО СЕЛЬСОВЕТА</text:p>
      <text:p text:style-name="P4">ЗА <text:s/>2020 год</text:p>
      <text:p text:style-name="P4"/>
      <text:p text:style-name="P2"><text:s text:c="5"/><text:span text:style-name="T1">На территории Зоринского сельсовета находятся 5 населенных пунктов, численность населения составляет 3019 человек.</text:span></text:p>
      <text:p text:style-name="P5"><text:s/>Зоринский сельсовет является дотационным. <text:s/><text:span text:style-name="T3">Бюджет сельсовета составляет 10 млн 491 тыс руб, собственных средств-2 млн 421 тысяч рублей. <text:s/>Выделенные деньги уходят на: выплату заработной платы работникам администрации, работникам культуры и <text:s/>технического персоонала (сторожа, технички, операторы котельных), оплату за коммунальные расходы для обеспечения деятельности администрации и подведомственных учреждений, оплату уличного освещения, оформление права собственности на объекты <text:s/>(дороги, здания), оплата налогов и т.д.</text:span></text:p>
      <text:p text:style-name="P5">С каждым годом средств на исполнение полномочий по благоустройству территории Зоринского сельсовета становится все меньше, однако Администрация сельсовета не собирается сидеть сложа руки и будет делать все, что в ее силах для улучшения жизни людей на селе. </text:p>
      <text:p text:style-name="P5">С 2018 года <text:s/>Администрации Зоринского сельсовета <text:s/>участвует <text:s/>в федеральной программе <text:s/>«Формирование комфортной городской среды». Условием участия в программе является наличие населенных пунктов с числом жителей не менее 1 тыс человек и соофинансирование администрации. Таких населенных пунктов 2: с.Зорино и пос. Пригородный. В 2018 году <text:s text:c="2"/>мы изготовили проектно-сметную документацию и <text:s/>благоустроили территорию <text:s/>3-х <text:s/>многоквартирных <text:s/>домов в пос. Пригородный( одна дворовая территория), в 2019 году 4 многоквартирных дома с.Зорино (три дворовых территорий), а именно <text:s/>заасфальтировать территории домов, установить скамейки, урны, установить освещение перед подъездами. В <text:s/>2020 году мы благоустроили еще 4 дворовые территории в с.Зорино а <text:s/>именно <text:s/>заасфальтировали территории домов, установили скамейки, урны, установили освещение перед каждым подъездом. <text:s/>В 2021 году планируется благоустройство 2-х дворовых территорий в с.Зорино ул.Октябрьская д.119 и в пос.Пригородный ул.Центральная д.6. </text:p>
      <text:p text:style-name="P5">К комитет ЖКХ по Курской области нами подана заявка на участие в рамках программы «Комфортная городская среда» на <text:s/>изготовление проектно-сметной документации <text:s/>и прохождение экспертизы по <text:s/>благоустройству 1 общественной территории, а именно <text:s/>строительство Парка <text:s/>на территории Воинского захоронения в с.Зорино.</text:p>
      <text:p text:style-name="P5">Важным направлением в работе Администрации является бесперебойное обеспечение водоснабжение населения сельсовета <text:s/>питьевой водой. Более 10 лет Администрация Зоринского сельсовета тесно взаимодействует с <text:s/>автономной некоммерческой организацией «Водоснабжение Зоринского сельсовета». Данная организация имеет <text:s/>штат работников, необходимую технику и оборудование, организация обслуживает 2500 тысячи обонентов <text:s/>физических лиц, поставляет питьевую воду в <text:s/>МБОУ Зоринская СОШ, Пригородный и Зоринский детские сады, МБОУ Обоянский аграрный <text:soft-page-break/>техникум в п.Пригородный, Терапевтическое отделение ЦРБ, ООО «Зоринский сад». Организация является эффективной и не имеет кредиторской задолженности и является социально направленной организацией. Силами организации поддерживается обеспечение подачи воды обонентам, <text:s/>устраняются порывы, аврийные ситуации. Происходит замена аварийных участков водопровода<text:span text:style-name="T3">.В 2020 году было заменено 200 метров водопровода по ул.Элеваторная п.Пригородный.</text:span><text:span text:style-name="T2"> </text:span></text:p>
      <text:p text:style-name="P5">Большая проблема для сельсовета отсутствие ремонта дорог общего пользования. Бездорожье одна из причин <text:s/>нормализуящая социальное развитие села, катализатор оттока молодого населения в город. В настоящее время <text:s/>полномочия по содержанию и ремонту дорог общего пользования переданы в <text:s/>администрацию района. Собранием депутатов утвержден перечень первоочередного ремонта дорог, который составлялся с учетом наличия <text:s/>объектов социальной значимости, численности проживающих людей. Большая часть асфальтированных дорог передана в район для их дальнейшего ремонта. Особую озабоченность вызывают грунтовые дороги, которые администрация района не принимает себе на баланс в виду отсудствия объектов капитального строительства. В следствии чего ремонт они не проводят, выходом из положения по таким дорогам в 2020 году было грейдирование дорог.</text:p>
      <text:p text:style-name="P5">В 2020 году удалось в рамках программы «Увековечивание памяти погибщих при защите Отечества на 2019-2024г» <text:s/>отремонтировать Воинское захоронение в <text:s/>селе Зорино, <text:s/>а именно произведено выкарчевывание аварийных деревьев, которые представляли опасность обрушения, укладка тратуарной плидки на всей территории Воинского захоронения. Планируются дальнейшие мероприятия по благоустройству Воинского захоронения с.Зорино.</text:p>
      <text:p text:style-name="P5"><text:s/>На <text:s/>х.Пересыпь 2020 году <text:s/>был установлен памятник <text:s/>на месте захоронения неизвестного советского летчика. Совместно с организациями работающими на территрии Зоринского сельсовета Обоянского района выполняются все мероприятия по содержанию памятников ветаранам ВОВ расположенных на террритории.</text:p>
      <text:p text:style-name="P5">В 2020 году был проведен <text:s/>капитальный ремонт спортивного зала ДК.им.Мичурина в пос. Пригородный, а именно <text:s/>отремонтированны полы 2-го этажа, установлен сан узел, заменить оконные блоки, <text:s/>произведена окраска стен спортивного зала и т. д.</text:p>
      <text:p text:style-name="P5">Так же в 2020 году <text:s/>в с.Зорино по ул.Октябрьская построена <text:s/>дорога между многовкартирными домами к которой прилегает дворовые территории домов, протяженностью 224 метра.</text:p>
      <text:p text:style-name="P5"><text:s/>По линии культуры выполнены мероприятия по пожарной безопасности, пропитка чердачных помещений и замена сигнализации.</text:p>
      <text:p text:style-name="P5"><text:s text:c="2"/>В рамках реализации программы «Комплексное развитие сельских территорий» Администрация Зоринского сельсовета планируется <text:s/>строительтво спортивной площадки в с. Зорино <text:s/>вблизи Зоринской средней <text:soft-page-break/>общеобразовательной школы, сметная стоимость проекта составляет 10 мил.рублей. </text:p>
      <text:p text:style-name="P5">По ходотайству Администрации Зоринского сельсовета Обоянского района АО «Медвенским ДЭП» в 2020 году были установлены автобусные повельоны в с.Зоино и пос.Пригородный.</text:p>
      <text:p text:style-name="P5">Работниками администрации Зоринского сельсоветаОбоянского района выполняются все мероприятия <text:s/>документооборота по взаимодействию со всеми органами власти, оказывается консультативная помощь населению, особое внимание уделяется престарелым, гражданам оказавшихся в трудной жизненой ситуации, одиноко проживающим.</text:p>
      <text:p text:style-name="P5">По линии социального обеспечения лицам, относящимся к категории «Дети войны», оказывается <text:s/>помощь разъяснительного характера.</text:p>
      <text:p text:style-name="P5">Ежегодно уточняются списки многодетных матерей, матерей одиночек, одиноких престарелых граждан.</text:p>
      <text:p text:style-name="P5">Велась и ведется работа по спиливанию аварийных деревьев.</text:p>
      <text:p text:style-name="P5">Особое внимание уделяется функционированию уличного освещения, регулярно проводится замена ламп вышедших из строя <text:s text:c="2"/>а так же ремонт светильников.</text:p>
      <text:p text:style-name="P5">Внимательно прислушиваясь к обращениям граждан, Администрация старается оказать им любую посильную помощь в решении их проблем с земельными участками, жилыми помещениями.</text:p>
      <text:p text:style-name="P5">Ежегодно производится обкос обочин дорог и сельских кладбищ, а также сбор и вывоз мусора с территории сельсовета. Эта работа во благо людей будет продолжаться и в дальнейшем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MD</meta:initial-creator>
    <meta:creation-date>2007-10-26T10:48:00</meta:creation-date>
    <dc:date>2021-03-31T14:17:45.60</dc:date>
    <meta:print-date>2021-03-31T14:17:23.96</meta:print-date>
    <meta:editing-cycles>24</meta:editing-cycles>
    <meta:editing-duration>PT13H1S</meta:editing-duration>
    <meta:document-statistic meta:table-count="0" meta:image-count="0" meta:object-count="0" meta:page-count="4" meta:paragraph-count="37" meta:word-count="929" meta:character-count="7677"/>
  </office:meta>
</office:document-meta>
</file>