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start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423cm" fo:margin-bottom="0.106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423cm" fo:margin-bottom="0.106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top="0cm" fo:margin-bottom="0.106cm" fo:text-align="end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.106cm"/>
      <style:text-properties style:font-name="Times New Roman" fo:font-size="11pt" style:font-size-asian="11pt" style:font-size-complex="11pt"/>
    </style:style>
    <style:style style:name="P17" style:family="paragraph" style:parent-style-name="Text_20_body">
      <style:paragraph-properties fo:margin-left="2.136cm" fo:margin-right="0cm" fo:text-align="center" style:justify-single-word="false" fo:text-indent="-0.635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1.501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style:font-name="Times New Roman" fo:font-size="14pt" fo:letter-spacing="0.037cm" style:font-size-asian="14pt" style:font-size-complex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align="center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top="0cm" fo:margin-bottom="0.212cm" fo:text-align="justify" style:justify-single-word="false"/>
      <style:text-properties style:font-name="Times New Roman" fo:font-size="14pt" fo:letter-spacing="0.037cm" style:font-size-asian="14pt" style:font-size-complex="14pt"/>
    </style:style>
    <style:style style:name="P23" style:family="paragraph" style:parent-style-name="Text_20_body" style:list-style-name="L1">
      <style:paragraph-properties fo:margin-top="0cm" fo:margin-bottom="0.212cm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weight="bold"/>
    </style:style>
    <style:style style:name="T5" style:family="text">
      <style:text-properties fo:color="#000000"/>
    </style:style>
    <style:style style:name="T6" style:family="text">
      <style:text-properties fo:color="#000000" fo:font-weight="bold"/>
    </style:style>
    <style:style style:name="T7" style:family="text">
      <style:text-properties fo:font-variant="normal" fo:text-transform="none" fo:font-weight="bold"/>
    </style:style>
    <style:style style:name="T8" style:family="text">
      <style:text-properties fo:letter-spacing="0.035cm"/>
    </style:style>
    <style:style style:name="T9" style:family="text">
      <style:text-properties fo:language="en" fo:country="US"/>
    </style:style>
    <style:style style:name="T10" style:family="text">
      <style:text-properties style:text-position="33% 80%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 text:c="15"/><text:span text:style-name="T3"><text:s text:c="2"/>АДМИНИСТРАЦИЯ <text:s text:c="2"/></text:span><text:span text:style-name="T2">ЗОРИНСКОГО СЕЛЬСОВЕТА</text:span></text:p>
      <text:p text:style-name="P2"><text:s text:c="17"/><text:span text:style-name="T1">ОБОЯНСКОГО РАЙОНА КУРСКОЙ ОБЛАСТИ</text:span></text:p>
      <text:p text:style-name="P2"/>
      <text:p text:style-name="P2"><text:s text:c="41"/>ПОСТАНОВЛЕНИЕ</text:p>
      <text:p text:style-name="P2"/>
      <text:p text:style-name="P4">от 23.03.2021г. № 33</text:p>
      <text:p text:style-name="P3">с.Зорино</text:p>
      <text:p text:style-name="P3"/>
      <text:p text:style-name="P7">Об утверждении перечня первичных</text:p>
      <text:p text:style-name="P7">средств пожаротушения для индивидуальных</text:p>
      <text:p text:style-name="P7">жилых домов</text:p>
      <text:p text:style-name="P9"> </text:p>
      <text:p text:style-name="P12">Во исполнения Федерального закона № 69-ФЗ от 21.12.1994 года «О пожарной безопасности», администрация <text:span text:style-name="T1">Зоринского</text:span> сельсовета Обоянского района <text:span text:style-name="T4">ПОСТАНОВЛЯЕТ:</text:span></text:p>
      <text:p text:style-name="P9">                 1. <text:span text:style-name="T5">Утвердить прилагаемый Типовой перечень первичных средств пожаротушения для индивидуальных жилых домов</text:span> <text:span text:style-name="T5">и мест общественного пользования   (Приложение).</text:span></text:p>
      <text:p text:style-name="P8">                  2.  Довести до сведения населения Типовой перечень первичных средств пожаротушения для индивидуальных жилых домов.</text:p>
      <text:p text:style-name="P8"><text:s text:c="19"/>3. <text:span text:style-name="T1">Признать утратившим силу постановление Администрации Зоринского сельсовета Обоянского района от 22.05.2006 г № 30.</text:span></text:p>
      <text:p text:style-name="P8">                  4.   Контроль   за   выполнением  настоящего   Постановления оставляю за собой.</text:p>
      <text:p text:style-name="P8">                  5.  Настоящее постановление вступает в силу с момента его обнародования.</text:p>
      <text:p text:style-name="P6"> </text:p>
      <text:p text:style-name="P6"> </text:p>
      <text:p text:style-name="P11">Глава  <text:span text:style-name="T1">Зоринского </text:span>сельсовета:  <text:s text:c="35"/><text:span text:style-name="T1">Г.В.Степанец</text:span></text:p>
      <text:p text:style-name="P11"><text:span text:style-name="T1">Обоянского района </text:span></text:p>
      <text:p text:style-name="P15"/>
      <text:p text:style-name="P15"/>
      <text:p text:style-name="P15"/>
      <text:p text:style-name="P15"/>
      <text:p text:style-name="P15"/>
      <text:p text:style-name="P16"><text:span text:style-name="T1">К.В</text:span>. <text:span text:style-name="T1">Киреева</text:span></text:p>
      <text:p text:style-name="P16">(847141)-3-13-29</text:p>
      <text:p text:style-name="P15"><text:soft-page-break/>Приложение </text:p>
      <text:p text:style-name="P15">к постановлению администрации</text:p>
      <text:p text:style-name="P15">от 23.03.2021 № 33</text:p>
      <text:p text:style-name="P13"> </text:p>
      <text:p text:style-name="P14">ТИПОВОЙ ПЕРЕЧЕНЬ</text:p>
      <text:p text:style-name="P10"><text:span text:style-name="T6">ПЕРВИЧНЫХ СРЕДСТВ ПОЖАРОТУШЕНИЯ ДЛЯ ИНДИВИДУАЛЬНЫХ ЖИЛЫХ ДОМОВ</text:span> <text:span text:style-name="T6">и мест общественного пользования</text:span></text:p>
      <text:p text:style-name="P10"> </text:p>
      <text:p text:style-name="P17"><text:span text:style-name="T4">1.</text:span><text:span text:style-name="T7">    </text:span><text:span text:style-name="T4">Общие положения</text:span></text:p>
      <text:p text:style-name="P18"> </text:p>
      <text:p text:style-name="P19">Первичные средства тушения пожара: </text:p>
      <text:list xml:id="list842902891620570751" text:style-name="L1">
        <text:list-item>
          <text:p text:style-name="P22">огнетушители, </text:p>
        </text:list-item>
        <text:list-item>
          <text:p text:style-name="P23">ручной немеханизированный инструмент (пожарные ломы, багры, топоры, приставные лестницы), </text:p>
        </text:list-item>
        <text:list-item>
          <text:p text:style-name="P23">пожарный инвентарь (кошма, асбестовое полотно, грубошерстная ткань или войлок (кошма, покрывало из негорючего материала) </text:p>
        </text:list-item>
        <text:list-item>
          <text:p text:style-name="P23">пожарные щиты, </text:p>
        </text:list-item>
        <text:list-item>
          <text:p text:style-name="P23">пожарные вёдра, бочки для воды, ящики для песка). </text:p>
        </text:list-item>
      </text:list>
      <text:p text:style-name="P20"><text:span text:style-name="T8">В качестве первичных средств пожаротушения у каждого </text:span>индивидуального жилого строения необходимо устанавливать емкость (бочку) с водой (в зимнее время с песком) или иметь огнетушитель.</text:p>
      <text:p text:style-name="P20">Помещения, здания и сооружения индивидуальных жилых домов необходимо обеспечивать первичными средствами пожаротушения.</text:p>
      <text:p text:style-name="P20">Первичные средства пожаротушения должны содержаться в соответствии с паспортными данными на них и с учетом положений, изложенных в нормативных документах по пожарной безопасности. Не допускается использование средств пожаротушения, не имеющих соответствующих сертификатов.</text:p>
      <text:p text:style-name="P20"> </text:p>
      <text:p text:style-name="P21"><text:span text:style-name="T4">2.Определение необходимого количества первичных средств пожаротушения и правила их использования</text:span></text:p>
      <text:p text:style-name="P21"> </text:p>
      <text:p text:style-name="P20"><text:span text:style-name="T8">При определении видов и количества первичных средств </text:span>пожаротушения индивидуальных жилых домов следует учитывать физико-химические и пожароопасные свойства горючих веществ, их отношение к <text:soft-page-break/>огнетушащим веществам, а также площадь производственных помещений, открытых территорий и сооружений.</text:p>
      <text:p text:style-name="P20">Комплектование импортного оборудования огнетушителями производится согласно условиям договора на его поставку.</text:p>
      <text:p text:style-name="P20">Выбор типа и расчет необходимого количества огнетушителей в защищаемом помещении или на объекте следует производить в зависимости от их огнетушащей способности, предельной площади, а также класса пожара горючих веществ и материалов:</text:p>
      <text:p text:style-name="P20">класс А - пожары твердых веществ, в основном органического происхождения, горение которых сопровождается тлением (древесина, текстиль, бумага);</text:p>
      <text:p text:style-name="P20">класс В - пожары горючих жидкостей или плавящихся твердых веществ;</text:p>
      <text:p text:style-name="P20">класс С - пожары газов;</text:p>
      <text:p text:style-name="P20">класс <text:span text:style-name="T9">D</text:span> - пожары металлов и их сплавов;</text:p>
      <text:p text:style-name="P20">класс Е - пожары, связанные с горением электроустановок.</text:p>
      <text:p text:style-name="P20">Выбор типа огнетушителя (передвижного или ручного) обусловлен размерами возможных очагов пожара. При их значительных размерах необходимо использовать передвижные огнетушители.</text:p>
      <text:p text:style-name="P20">Выбирая огнетушитель с соответствующим температурным пределом использования, необходимо учитывать климатические условия эксплуатации зданий и сооружений.</text:p>
      <text:p text:style-name="P20">В индивидуальных жилых домах на каждом этаже должны размещаться не менее двух ручных порошковых огнетушителей ёмкостью не менее пяти литров с зарядом порошка предназначенного для тушения класса пожара - А.</text:p>
      <text:p text:style-name="P20">В замкнутых помещениях объемом не более 50 м<text:span text:style-name="T10">3</text:span> (гаражи для индивидуального автотранспорта, подвальные помещения, складские здания без постоянного пребывания людей) для тушения пожаров вместо переносных огнетушителей (или дополнительно к ним) могут быть использованы огнетушители самосрабатывающие порошковые.</text:p>
      <text:p text:style-name="P20">Помещения котельных необходимо оснащать одним порошковым огнетушителем емкостью не менее 5 литров.</text:p>
      <text:p text:style-name="P20">Бочки для хранения воды, устанавливаемые рядом с пожарным щитом, должны иметь объем не менее 0,2 м<text:span text:style-name="T10">3</text:span> и комплектоваться ведрами. Ящики для песка должны иметь объем 0,5; 1,0 или 3,0 м<text:span text:style-name="T10">3</text:span> и комплектоваться совковой лопатой. Конструкция ящика должна обеспечивать удобство извлечения песка и исключать попадание осадков.</text:p>
      <text:p text:style-name="P20">Ящики с песком, как правило, должны устанавливаться со щитами в помещениях или на открытых площадках, где возможен розлив легковоспламеняющихся или горючих жидкостей.</text:p>
      <text:p text:style-name="P20"><text:soft-page-break/>Асбестовые полотна, грубошерстные ткани или войлок должны быть размером не менее 1x1 м и предназначены для тушения очагов пожара веществ и материалов на площади не более 50% от площади применяемого полотна, горение которых не может происходить без доступа воздуха. В местах применения и хранения легко воспламеняющихся жидкостей и горючих жидкостей размеры полотен могут быть увеличены до 2x1,5 м или 2x2 м.</text:p>
      <text:p text:style-name="P20">Асбестовое полотно, грубошерстные ткани или войлок (кошма, покрывало из негорючего материала) должны храниться в водонепроницаемых закрывающихся футлярах (чехлах, упаковках), позволяющих быстро применить эти средства в случае пожара. Указанные средства должны не реже одного раза в 3 месяца просушиваться и очищаться от пыли.</text:p>
      <text:p text:style-name="P24">Использование первичных средств пожаротушения, немеханизированного пожарного инструмента и инвентаря для хозяйственных и прочих нужд, не связанных с тушением пожара, запрещается.</text:p>
      <text:p text:style-name="P8"> 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8M32S</meta:editing-duration>
    <meta:editing-cycles>9</meta:editing-cycles>
    <meta:generator>OpenOffice/4.1.1$Win32 OpenOffice.org_project/411m6$Build-9775</meta:generator>
    <dc:date>2021-04-02T15:11:20.97</dc:date>
    <meta:print-date>2021-04-02T15:09:49.57</meta:print-date>
    <meta:document-statistic meta:table-count="0" meta:image-count="0" meta:object-count="0" meta:page-count="4" meta:paragraph-count="61" meta:word-count="685" meta:character-count="5653"/>
    <meta:user-defined meta:name="Info 1"/>
    <meta:user-defined meta:name="Info 2"/>
    <meta:user-defined meta:name="Info 3"/>
    <meta:user-defined meta:name="Info 4"/>
  </office:meta>
</office:document-meta>
</file>