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21cm" fo:margin-left="0cm" fo:margin-right="-0.021cm" table:align="margins" style:writing-mode="lr-tb"/>
    </style:style>
    <style:style style:name="Таблица1.A" style:family="table-column">
      <style:table-column-properties style:column-width="0.804cm" style:rel-column-width="2049*"/>
    </style:style>
    <style:style style:name="Таблица1.B" style:family="table-column">
      <style:table-column-properties style:column-width="3.616cm" style:rel-column-width="9213*"/>
    </style:style>
    <style:style style:name="Таблица1.C" style:family="table-column">
      <style:table-column-properties style:column-width="3.136cm" style:rel-column-width="7990*"/>
    </style:style>
    <style:style style:name="Таблица1.D" style:family="table-column">
      <style:table-column-properties style:column-width="1.787cm" style:rel-column-width="4552*"/>
    </style:style>
    <style:style style:name="Таблица1.E" style:family="table-column">
      <style:table-column-properties style:column-width="2.335cm" style:rel-column-width="5950*"/>
    </style:style>
    <style:style style:name="Таблица1.F" style:family="table-column">
      <style:table-column-properties style:column-width="2.337cm" style:rel-column-width="5954*"/>
    </style:style>
    <style:style style:name="Таблица1.K" style:family="table-column">
      <style:table-column-properties style:column-width="2.364cm" style:rel-column-width="60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5">ПЕРЕЧЕНЬ <text:s/>ГРУНТОВЫХ ДОРОГ НА ТЕРРИТОРИИ ЗОРИНСКОГО СЕЛЬСОВЕТА</text:p>
      <text:p text:style-name="P5">ОБОЯНСКОГО РАЙОНА КУРСКОЙ ОБЛАСТИ МЕСТНОГО ЗНАЧЕНИЯ</text:p>
      <text:p text:style-name="P4">по состоянию на 01.01.2021</text:p>
      <text:p text:style-name="P5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F"/>
        <table:table-column table:style-name="Таблица1.E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Table_20_Contents">№№</text:p>
          </table:table-cell>
          <table:table-cell table:style-name="Таблица1.A1" office:value-type="string">
            <text:p text:style-name="Standard">Наименование дороги</text:p>
          </table:table-cell>
          <table:table-cell table:style-name="Таблица1.A1" office:value-type="string">
            <text:p text:style-name="Standard">Месторасположение</text:p>
          </table:table-cell>
          <table:table-cell table:style-name="Таблица1.A1" office:value-type="string">
            <text:p text:style-name="Standard">Идентификационный номер</text:p>
          </table:table-cell>
          <table:table-cell table:style-name="Таблица1.A1" office:value-type="string">
            <text:p text:style-name="Standard">Собственник, балансосодержатель</text:p>
          </table:table-cell>
          <table:table-cell table:style-name="Таблица1.A1" table:number-columns-spanned="4" office:value-type="string">
            <text:p text:style-name="Table_20_Contents">Протяженность , км <text:s/>вт.ч вид покрыт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Table_20_Contents">Класс, техническая категория</text:p>
          </table:table-cell>
          <table:table-cell table:style-name="Таблица1.K1" office:value-type="string">
            <text:p text:style-name="Standard">Ширина, м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всего</text:p>
          </table:table-cell>
          <table:table-cell table:style-name="Таблица1.A2" office:value-type="string">
            <text:p text:style-name="Table_20_Contents">А/б</text:p>
          </table:table-cell>
          <table:table-cell table:style-name="Таблица1.A2" office:value-type="string">
            <text:p text:style-name="Table_20_Contents">щебень</text:p>
          </table:table-cell>
          <table:table-cell table:style-name="Таблица1.A2" office:value-type="string">
            <text:p text:style-name="Table_20_Contents">грунт</text:p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 ул Первомайская</text:p>
          </table:table-cell>
          <table:table-cell table:style-name="Таблица1.A2" office:value-type="string">
            <text:p text:style-name="P1">38-226-832 ОПМП</text:p>
            <text:p text:style-name="P1">38Н-0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 , ул.Набережная,</text:p>
          </table:table-cell>
          <table:table-cell table:style-name="Таблица1.A2" office:value-type="string">
            <text:p text:style-name="P1">38-226-832 ОП МП <text:s/>38 Н -0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19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, <text:soft-page-break/>ул Кольцевая</text:p>
          </table:table-cell>
          <table:table-cell table:style-name="Таблица1.A2" office:value-type="string">
            <text:p text:style-name="P1">38-226-832 ОП МП 38Н-00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8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88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Пос. Пригородный, ул.Лесная</text:p>
          </table:table-cell>
          <table:table-cell table:style-name="Таблица1.A2" office:value-type="string">
            <text:p text:style-name="P1">38-226-832 ОП МП 38Н-01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9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97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, ул.Заречная</text:p>
          </table:table-cell>
          <table:table-cell table:style-name="Таблица1.A2" office:value-type="string">
            <text:p text:style-name="P1">38-226-832-ОП МП 38Н-0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17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, ул.Центральная </text:p>
          </table:table-cell>
          <table:table-cell table:style-name="Таблица1.A2" office:value-type="string">
            <text:p text:style-name="P1">38-226-832 ОП МП 38 Н-0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26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с.Зорино, ул.Березовка</text:p>
          </table:table-cell>
          <table:table-cell table:style-name="Таблица1.A2" office:value-type="string">
            <text:p text:style-name="P1">38-226-832 ОП МП 38Н-0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8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Автодорога с.Зорино </text:p>
          </table:table-cell>
          <table:table-cell table:style-name="Таблица1.A2" office:value-type="string">
            <text:p text:style-name="Table_20_Contents">Курская область, Обоянский район,с.Зорино , ул.Речная</text:p>
          </table:table-cell>
          <table:table-cell table:style-name="Таблица1.A2" office:value-type="string">
            <text:p text:style-name="P1">38-226-832 ОП МП 38Н-0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Table_20_Contents"/>
          </table:table-cell>
        </table:table-row>
        <text:soft-page-break/>
        <table:table-row table:style-name="Таблица1.1">
          <table:table-cell table:style-name="Таблица1.A5" office:value-type="float" office:value="9">
            <text:p text:style-name="Table_20_Contents">9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 с.Зорино ул Луговая </text:p>
          </table:table-cell>
          <table:table-cell table:style-name="Таблица1.A2" office:value-type="string">
            <text:p text:style-name="P1">38-226-832-ОП МП 38Н-0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1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13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с.ЗориноУл Парковый переулок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5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1">
            <text:p text:style-name="Table_20_Contents">11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с.Зорино,ул.Деревень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6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62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2">
            <text:p text:style-name="Table_20_Contents">12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,</text:p>
            <text:p text:style-name="Table_20_Contents">ул.Набережная</text:p>
          </table:table-cell>
          <table:table-cell table:style-name="Таблица1.A2" office:value-type="string">
            <text:p text:style-name="Table_20_Contents"><text:s text:c="3"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68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3">
            <text:p text:style-name="Table_20_Contents">13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, ул.Короч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,3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,3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4">
            <text:p text:style-name="Table_20_Contents">14</text:p>
          </table:table-cell>
          <table:table-cell table:style-name="Таблица1.A2" office:value-type="string">
            <text:p text:style-name="Table_20_Contents">Автодорога х.Пересыпь</text:p>
          </table:table-cell>
          <table:table-cell table:style-name="Таблица1.A2" office:value-type="string">
            <text:p text:style-name="Table_20_Contents">Курская область, Обоянский район х.Пересыпь</text:p>
            <text:p text:style-name="Table_20_Contents"><text:soft-page-break/>ул.Тополев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5" office:value-type="float" office:value="15">
            <text:p text:style-name="Table_20_Contents">15</text:p>
          </table:table-cell>
          <table:table-cell table:style-name="Таблица1.A2" office:value-type="string">
            <text:p text:style-name="Table_20_Contents">Автодорога с.Семеновка</text:p>
          </table:table-cell>
          <table:table-cell table:style-name="Таблица1.A2" office:value-type="string">
            <text:p text:style-name="Table_20_Contents">Курская область, Обоянский район</text:p>
            <text:p text:style-name="Table_20_Contents">с.Семеновка</text:p>
            <text:p text:style-name="Table_20_Contents">ул.Заречн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4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43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</table:table>
      <text:p text:style-name="P2"/>
      <text:p text:style-name="P2"/>
      <text:p text:style-name="P2"/>
      <text:p text:style-name="Standard"/>
      <text:p text:style-name="Standard"><text:s text:c="4"/>Глава Зоринского сельсовета <text:s text:c="34"/>Г.В.Степане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3-01T10:54:00</meta:creation-date>
    <dc:date>2021-04-05T13:50:41.30</dc:date>
    <meta:print-date>2020-09-17T16:06:10.90</meta:print-date>
    <meta:editing-cycles>12</meta:editing-cycles>
    <meta:editing-duration>PT2H11M23S</meta:editing-duration>
    <meta:generator>OpenOffice/4.1.1$Win32 OpenOffice.org_project/411m6$Build-9775</meta:generator>
    <meta:document-statistic meta:table-count="1" meta:image-count="0" meta:object-count="0" meta:page-count="4" meta:paragraph-count="136" meta:word-count="287" meta:character-count="2048"/>
  </office:meta>
</office:document-meta>
</file>