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7.12.2019 № 25-<text:span text:style-name="T3">р</text:span></text:p>
      <text:p text:style-name="P1"><text:span text:style-name="T3">с.Зорино</text:span> </text:p>
      <text:p text:style-name="P2">Об утверждении режима работы Администрации</text:p>
      <text:p text:style-name="P2">Зоринского сельсовета на 2020 год</text:p>
      <text:p text:style-name="P2"/>
      <text:p text:style-name="P2"/>
      <text:p text:style-name="P3"><text:s text:c="8"/>Утвердить режим работы Администрации Зоринского сельсовета на 2020 год:</text:p>
      <text:p text:style-name="P3">Ежедневно <text:s text:c="9"/>с 8-00 час до 17-12 час</text:p>
      <text:p text:style-name="P3">Перерыв на обед с 12-00 час до 14-00 час</text:p>
      <text:p text:style-name="P3">Выходные: суббота, воскресенье.</text:p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5S</meta:editing-duration>
    <meta:editing-cycles>8</meta:editing-cycles>
    <meta:generator>OpenOffice/4.1.1$Win32 OpenOffice.org_project/411m6$Build-9775</meta:generator>
    <dc:date>2020-01-08T13:53:49.97</dc:date>
    <meta:print-date>2020-01-08T13:53:31.31</meta:print-date>
    <meta:document-statistic meta:table-count="0" meta:image-count="0" meta:object-count="0" meta:page-count="1" meta:paragraph-count="15" meta:word-count="63" meta:character-count="508"/>
    <meta:user-defined meta:name="Info 1"/>
    <meta:user-defined meta:name="Info 2"/>
    <meta:user-defined meta:name="Info 3"/>
    <meta:user-defined meta:name="Info 4"/>
  </office:meta>
</office:document-meta>
</file>