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891cm" fo:margin-left="-0.191cm" fo:margin-top="0cm" fo:margin-bottom="0cm" table:align="left" style:writing-mode="lr-tb"/>
    </style:style>
    <style:style style:name="Таблица1.A" style:family="table-column">
      <style:table-column-properties style:column-width="14.891cm"/>
    </style:style>
    <style:style style:name="Таблица1.1" style:family="table-row">
      <style:table-row-properties style:min-row-height="1.3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02cm" fo:margin-left="0cm" fo:margin-top="0cm" fo:margin-bottom="0cm" table:align="left" style:writing-mode="lr-tb"/>
    </style:style>
    <style:style style:name="Таблица2.A" style:family="table-column">
      <style:table-column-properties style:column-width="1.998cm"/>
    </style:style>
    <style:style style:name="Таблица2.B" style:family="table-column">
      <style:table-column-properties style:column-width="4.022cm"/>
    </style:style>
    <style:style style:name="Таблица2.C" style:family="table-column">
      <style:table-column-properties style:column-width="3.478cm"/>
    </style:style>
    <style:style style:name="Таблица2.D" style:family="table-column">
      <style:table-column-properties style:column-width="3.249cm"/>
    </style:style>
    <style:style style:name="Таблица2.E" style:family="table-column">
      <style:table-column-properties style:column-width="3.2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7.254cm" fo:margin-left="0cm" fo:margin-top="0cm" fo:margin-bottom="0cm" table:align="left" style:writing-mode="lr-tb"/>
    </style:style>
    <style:style style:name="Таблица3.A" style:family="table-column">
      <style:table-column-properties style:column-width="1.101cm"/>
    </style:style>
    <style:style style:name="Таблица3.B" style:family="table-column">
      <style:table-column-properties style:column-width="6.1cm"/>
    </style:style>
    <style:style style:name="Таблица3.C" style:family="table-column">
      <style:table-column-properties style:column-width="3.999cm"/>
    </style:style>
    <style:style style:name="Таблица3.D" style:family="table-column">
      <style:table-column-properties style:column-width="1.7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7.002cm" fo:margin-left="0cm" fo:margin-top="0cm" fo:margin-bottom="0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4.8cm"/>
    </style:style>
    <style:style style:name="Таблица4.C" style:family="table-column">
      <style:table-column-properties style:column-width="2.099cm"/>
    </style:style>
    <style:style style:name="Таблица4.D" style:family="table-column">
      <style:table-column-properties style:column-width="4.098cm"/>
    </style:style>
    <style:style style:name="Таблица4.E" style:family="table-column">
      <style:table-column-properties style:column-width="4.75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4.2" style:family="table-row">
      <style:table-row-properties style:min-row-height="0.168cm" style:keep-together="true" fo:keep-together="auto"/>
    </style:style>
    <style:style style:name="Таблица5" style:family="table">
      <style:table-properties style:width="16.753cm" fo:margin-left="0cm" fo:margin-top="0cm" fo:margin-bottom="0cm" table:align="left" style:writing-mode="lr-tb"/>
    </style:style>
    <style:style style:name="Таблица5.A" style:family="table-column">
      <style:table-column-properties style:column-width="12.501cm"/>
    </style:style>
    <style:style style:name="Таблица5.B" style:family="table-column">
      <style:table-column-properties style:column-width="4.2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18cm solid #00000a"/>
    </style:style>
    <style:style style:name="Таблица5.2" style:family="table-row">
      <style:table-row-properties style:min-row-height="0.365cm" style:keep-together="true" fo:keep-together="auto"/>
    </style:style>
    <style:style style:name="Таблица6" style:family="table">
      <style:table-properties style:width="16.753cm" fo:margin-left="0cm" fo:margin-top="0cm" fo:margin-bottom="0cm" table:align="left" style:writing-mode="lr-tb"/>
    </style:style>
    <style:style style:name="Таблица6.A" style:family="table-column">
      <style:table-column-properties style:column-width="8.25cm"/>
    </style:style>
    <style:style style:name="Таблица6.B" style:family="table-column">
      <style:table-column-properties style:column-width="2.561cm"/>
    </style:style>
    <style:style style:name="Таблица6.C" style:family="table-column">
      <style:table-column-properties style:column-width="2.2cm"/>
    </style:style>
    <style:style style:name="Таблица6.D" style:family="table-column">
      <style:table-column-properties style:column-width="0.392cm"/>
    </style:style>
    <style:style style:name="Таблица6.E" style:family="table-column">
      <style:table-column-properties style:column-width="1.6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3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3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3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13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4">
      <style:paragraph-properties fo:text-align="center" style:justify-single-word="false"/>
    </style:style>
    <style:style style:name="P13" style:family="paragraph" style:parent-style-name="Standard">
      <style:paragraph-properties fo:line-height="113%"/>
    </style:style>
    <style:style style:name="P14" style:family="paragraph" style:parent-style-name="Standard">
      <style:paragraph-properties fo:line-height="113%" fo:text-align="justify" style:justify-single-word="false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margin-left="0cm" fo:margin-right="0cm" fo:line-height="113%" fo:text-indent="1.251cm" style:auto-text-indent="false"/>
    </style:style>
    <style:style style:name="P19" style:family="paragraph" style:parent-style-name="Standard">
      <style:paragraph-properties fo:margin-left="0cm" fo:margin-right="0cm" fo:line-height="113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style:line-height-at-least="0.494cm" fo:text-align="center" style:justify-single-word="false" fo:text-indent="1.251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style:line-height-at-least="0.494cm" fo:text-align="center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.002cm" style:line-height-at-least="0.494cm" fo:text-align="center" style:justify-single-word="false" fo:text-indent="1.251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.002cm" style:line-height-at-least="0.494cm" fo:text-align="center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13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13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line-height="113%" fo:text-align="center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2.521cm" fo:margin-right="0cm" fo:text-indent="0cm" style:auto-text-indent="false"/>
      <style:text-properties style:font-name="Times New Roman"/>
    </style:style>
    <style:style style:name="P31" style:family="paragraph" style:parent-style-name="Standard">
      <style:paragraph-properties fo:margin-top="0cm" fo:margin-bottom="0.002cm" style:line-height-at-least="0.494cm" fo:text-align="center" style:justify-single-word="false"/>
    </style:style>
    <style:style style:name="P32" style:family="paragraph" style:parent-style-name="Standard">
      <style:paragraph-properties fo:margin-left="0cm" fo:margin-right="0cm" style:line-height-at-least="0.494cm" fo:text-align="justify" style:justify-single-word="false" fo:text-indent="0.953cm" style:auto-text-indent="false"/>
    </style:style>
    <style:style style:name="P33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34" style:family="paragraph" style:parent-style-name="ConsPlusNonformat">
      <style:paragraph-properties fo:text-align="justify" style:justify-single-word="false"/>
    </style:style>
    <style:style style:name="P35" style:family="paragraph" style:parent-style-name="ConsPlusNonformat">
      <style:paragraph-properties fo:line-height="113%" fo:text-align="justify" style:justify-single-word="false"/>
    </style:style>
    <style:style style:name="P36" style:family="paragraph" style:parent-style-name="ConsPlusNonformat">
      <style:paragraph-properties fo:text-align="end" style:justify-single-word="false"/>
    </style:style>
    <style:style style:name="P37" style:family="paragraph" style:parent-style-name="ConsPlusNonformat">
      <style:paragraph-properties fo:text-align="center" style:justify-single-word="false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ConsPlusNormal">
      <style:paragraph-properties fo:text-align="justify" style:justify-single-word="false"/>
    </style:style>
    <style:style style:name="P42" style:family="paragraph" style:parent-style-name="ConsPlusNormal" style:list-style-name="WWNum5">
      <style:paragraph-properties fo:text-align="justify" style:justify-single-word="false"/>
    </style:style>
    <style:style style:name="P43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ConsPlusNormal">
      <style:paragraph-properties fo:text-align="center" style:justify-single-word="false"/>
    </style:style>
    <style:style style:name="P49" style:family="paragraph" style:parent-style-name="ConsPlusNormal">
      <style:paragraph-properties fo:text-align="center" style:justify-single-word="false"/>
    </style:style>
    <style:style style:name="P50" style:family="paragraph" style:parent-style-name="ConsPlusNormal">
      <style:paragraph-properties fo:text-align="end" style:justify-single-word="false"/>
    </style:style>
    <style:style style:name="P51" style:family="paragraph" style:parent-style-name="ConsPlusNormal">
      <style:paragraph-properties fo:text-align="end" style:justify-single-word="false"/>
    </style:style>
    <style:style style:name="P52" style:family="paragraph" style:parent-style-name="ConsPlusNormal">
      <style:paragraph-properties fo:margin-left="0cm" fo:margin-right="0cm" fo:line-height="113%" fo:text-align="justify" style:justify-single-word="false" fo:text-indent="1.251cm" style:auto-text-indent="false"/>
    </style:style>
    <style:style style:name="P53" style:family="paragraph" style:parent-style-name="ConsPlusNormal">
      <style:paragraph-properties fo:margin-left="0cm" fo:margin-right="0cm" fo:line-height="113%" fo:text-align="justify" style:justify-single-word="false" fo:text-indent="1.251cm" style:auto-text-indent="false"/>
      <style:text-properties style:font-name="Times New Roman" fo:font-size="10pt" style:font-size-asian="10pt" style:font-name-complex="Times New Roman1"/>
    </style:style>
    <style:style style:name="P54" style:family="paragraph" style:parent-style-name="ConsPlusNormal">
      <style:paragraph-properties fo:margin-left="1.588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Основной_20_текст_20__28_2_29_">
      <style:paragraph-properties fo:margin-left="0cm" fo:margin-right="0cm" fo:margin-top="0cm" fo:margin-bottom="0cm" fo:line-height="0.542cm" fo:text-align="justify" style:justify-single-word="false" fo:text-indent="1.341cm" style:auto-text-indent="false" fo:background-color="#ffffff">
        <style:background-image/>
      </style:paragraph-properties>
    </style:style>
    <style:style style:name="P56" style:family="paragraph" style:parent-style-name="Основной_20_текст_20__28_2_29_">
      <style:paragraph-properties fo:margin-left="0cm" fo:margin-right="0cm" fo:margin-top="0cm" fo:margin-bottom="0cm" fo:line-height="0.542cm" fo:text-align="justify" style:justify-single-word="false" fo:text-indent="1.341cm" style:auto-text-indent="false" fo:background-color="#ffffff">
        <style:tab-stops>
          <style:tab-stop style:position="9.491cm"/>
        </style:tab-stops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 CYR" fo:font-size="12pt" style:font-size-asian="12pt" style:font-name-complex="Times New Roman1" style:font-size-complex="12pt"/>
    </style:style>
    <style:style style:name="T10" style:family="text">
      <style:text-properties style:font-name="Times New Roman CYR" fo:font-size="12pt" style:font-size-asian="12pt" style:font-size-complex="12pt"/>
    </style:style>
    <style:style style:name="T11" style:family="text">
      <style:text-properties style:text-line-through-style="solid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1"><text:span text:style-name="T5">АДМИНИСТРАЦИЯ ЗОРИНСКОГО СЕЛЬСОВЕТА </text:span></text:p>
      <text:p text:style-name="P11"><text:span text:style-name="T5">ОБОЯНСКОГО РАЙОНА</text:span></text:p>
      <text:p text:style-name="P11"><text:span text:style-name="T5"><text:s/></text:span></text:p>
      <text:p text:style-name="P8"/>
      <text:p text:style-name="P11"><text:span text:style-name="T5">ПОСТАНОВЛЕНИЕ</text:span></text:p>
      <text:p text:style-name="P7"/>
      <text:p text:style-name="P8"/>
      <text:p text:style-name="P11"><text:span text:style-name="T5">от 21 января <text:s/>2021 года<text:tab/>№ 9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  <text:p text:style-name="P13"><text:span text:style-name="T5">О Порядке осуществления внутреннего финансового аудита</text:span></text:p>
          </table:table-cell>
        </table:table-row>
      </table:table>
      <text:p text:style-name="P35"><text:span text:style-name="T4"><text:s text:c="26"/></text:span></text:p>
      <text:p text:style-name="P14"><text:span text:style-name="T3"><text:tab/></text:span></text:p>
      <text:p text:style-name="P4"/>
      <text:p text:style-name="P19"><text:span text:style-name="T3">В соответствии с частью 5 статьи 160.2-1 Бюджетного кодекса Российской Федерации, </text:span><text:span text:style-name="T8">подпунктом «а» пункта 3 и </text:span><text:a xlink:type="simple" xlink:href="https://login.consultant.ru/link/?req=doc&amp;base=LAW&amp;n=340638&amp;date=26.06.2020&amp;dst=100067&amp;fld=134" text:style-name="Internet_20_link" text:visited-style-name="Visited_20_Internet_20_Link"><text:span text:style-name="T8">пунктом </text:span></text:a><text:span text:style-name="T8">13 Федерального стандарта внутреннего финансового аудита утвержденного приказом Министерства финансов Российской Федерации от 18 декабря 2019 г. № 237н, <text:s/>пунктом 8 Федерального стандарта внутреннего финансового аудита, утвержденного приказом Министерства финансов Российской Федерации от 21 ноября 2019 г. № 195н, приказом Министерства финансов Российской Федерации от 21 ноября 2019 г. № 196н и приказом Министерства финансов Российской Федерации от 22 мая 2020 г. № 91н,Администрация Зоринского сельсовета Обоянского района Курской области ПОСТАНОВЛЯЕТ:</text:span></text:p>
      <text:p text:style-name="P27"/>
      <text:p text:style-name="P29"/>
      <text:p text:style-name="P19"><text:span text:style-name="T3">1. Утвердить прилагаемый Порядок осуществления внутреннего финансового аудита.</text:span></text:p>
      <text:p text:style-name="P19"><text:span text:style-name="T3">2. Признать утратившим силу приказ от 31.12.2014 № 109 «Об утверждении Порядка осуществления внутреннего финансового контроля и внутреннего финансового аудита в муниципальном образовании «Зоринский сельсовет» Обоянского района Курской области».</text:span></text:p>
      <text:p text:style-name="P18"><text:span text:style-name="T3">3. Контроль за исполнением настоящего постановления оставляю за собой.</text:span></text:p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Standard"><text:span text:style-name="T8">Глава Зоринского сельсовета</text:span></text:p>
      <text:p text:style-name="Standard"><text:span text:style-name="T8"><text:s/>Обоянского района<text:tab/><text:tab/><text:tab/><text:tab/><text:tab/><text:tab/><text:tab/><text:tab/>Г.В.Степанец</text:span></text:p>
      <text:p text:style-name="P15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7"><text:span text:style-name="T3"><text:tab/><text:tab/><text:tab/><text:tab/><text:tab/><text:tab/><text:tab/><text:tab/>УТВЕРЖДЕН</text:span></text:p>
      <text:p text:style-name="P16"><text:span text:style-name="T3"><text:tab/><text:tab/><text:tab/><text:tab/><text:tab/><text:tab/><text:tab/><text:tab/>Постановлением Администрации Зоринского сельсовета</text:span></text:p>
      <text:p text:style-name="P16"><text:span text:style-name="T3"><text:s/>Обоянского района Курской области</text:span></text:p>
      <text:p text:style-name="P16"><text:span text:style-name="T3"><text:tab/><text:tab/><text:tab/><text:tab/><text:tab/><text:tab/><text:tab/><text:tab/>от 21.01.2021 г. № 9</text:span><text:bookmark text:name="_GoBack"/></text:p>
      <text:p text:style-name="P6"/>
      <text:p text:style-name="P11"><text:span text:style-name="T3">ПОРЯДОК</text:span></text:p>
      <text:p text:style-name="P18"><text:span text:style-name="T3"><text:s text:c="20"/>осуществления внутреннего финансового аудита</text:span></text:p>
      <text:p text:style-name="P10"/>
      <text:p text:style-name="P10"/>
      <text:list xml:id="list277284541512230313" text:style-name="WWNum4">
        <text:list-item>
          <text:p text:style-name="P12"><text:span text:style-name="T3">ОБЩИЕ ПОЛОЖЕНИЯ</text:span></text:p>
        </text:list-item>
      </text:list>
      <text:p text:style-name="P30"/>
      <text:p text:style-name="P52"><text:span text:style-name="T9">1. Порядок осуществления внутреннего финансового аудита (далее – Порядок) разработан в соответствии со </text:span><text:a xlink:type="simple" xlink:href="https://login.consultant.ru/link/?req=doc&amp;base=LAW&amp;n=354548&amp;date=26.06.2020&amp;dst=4878&amp;fld=134" text:style-name="Internet_20_link" text:visited-style-name="Visited_20_Internet_20_Link"><text:span text:style-name="T9">статьей 160.2-1</text:span></text:a><text:span text:style-name="T9"> Бюджетного кодекса Российской Федерации, Федеральными стандартами внутреннего финансового аудита и применяется при осуществлении внутреннего финансового аудита в Администрации Зоринского сельсовета Обоянского района Курской области.</text:span></text:p>
      <text:p text:style-name="P52"><text:span text:style-name="T9">2. В целях реализации настоящего Порядка применяются термины в значениях, определенных Федеральным </text:span><text:a xlink:type="simple" xlink:href="https://login.consultant.ru/link/?req=doc&amp;base=LAW&amp;n=338586&amp;date=26.06.2020&amp;dst=100011&amp;fld=134" text:style-name="Internet_20_link" text:visited-style-name="Visited_20_Internet_20_Link"><text:span text:style-name="T9">стандартом</text:span></text:a><text:span text:style-name="T9"> внутреннего финансового аудита «Определения, принципы и задачи внутреннего финансового аудита», утвержденным приказом Министерства финансов Российской Федерации от 21 ноября 2019 г. № 196н (далее - стандарт № 196н).</text:span></text:p>
      <text:p text:style-name="P52"><text:span text:style-name="T9">3. Внутренний финансовый аудит в Администрации Зоринского сельсовета Обоянского района Курской области осуществляется субъектом внутреннего финансового аудита – уполномоченным должностным лицом.</text:span><text:bookmark text:name="Par40"/></text:p>
      <text:p text:style-name="P56"><text:span text:style-name="T10">Объект внутреннего финансового аудита - бюджетная процедура и (или) операции по выполнению бюджетной процедуры.<text:tab/></text:span></text:p>
      <text:p text:style-name="P55"><text:span text:style-name="T10">Субъектами бюджетных процедур являются сотрудники Администрации Зоринского сельсовета Обоянского района Курской области, которые организуют и выполняют бюджетные процедуры.</text:span></text:p>
      <text:p text:style-name="P55"><text:span text:style-name="T10">Бюджетные процедуры - процедуры главного администратора бюджетных средств, результат выполнения которых влияет на значения показателей качества финансового менеджмента, в том числе процедуры по составлению и представлению сведений, необходимых для составления проекта бюджета, а также по исполнению бюджета, ведению бюджетного учета и составлению бюджетной отчетности.</text:span></text:p>
      <text:p text:style-name="P55"><text:span text:style-name="T10">К методам внутреннего финансового аудита относятся аналитические процедуры, инспектирование, пересчет, запрос, подтверждение, наблюдение, мониторинг процедур внутреннего финансового контроля.</text:span></text:p>
      <text:p text:style-name="P55"><text:span text:style-name="T10">Владелец бюджетного риска - субъект бюджетных процедур, ответственный за выполнение бюджетной процедуры, операции по выполнению бюджетной процедуры, в рамках которой выявлен бюджетный риск, в том числе ответственный за реализацию мер по минимизации (устранению) бюджетного риска.</text:span></text:p>
      <text:p text:style-name="P55"><text:span text:style-name="T10">Годовая отчетность о результатах деятельности субъекта внутреннего финансового аудита - информация, основанная на данных, отраженных в заключениях и реестре бюджетных рисков, в том числе информация о достоверности сформированной бюджетной отчетности, о принятых (необходимых к принятию) мерах по повышению качества финансового менеджмента и минимизации (устранению) бюджетных рисков, о надежности внутреннего финансового контроля.</text:span></text:p>
      <text:p text:style-name="P52"><text:span text:style-name="T9">Субъектами бюджетных процедур являются сотрудники Администрации Зоринского </text:span><text:soft-page-break/><text:span text:style-name="T9">сельсовета Обоянского района Курской области, которые организуют и выполняют бюджетные процедуры.</text:span><text:bookmark text:name="Par41"/></text:p>
      <text:p text:style-name="P19"><text:span text:style-name="T3">4. Субъект внутреннего финансового аудита, обязан:</text:span></text:p>
      <text:p text:style-name="P19"><text:span text:style-name="T3">1) планировать свою деятельность, в том числе в части проведения аудиторских мероприятий;</text:span></text:p>
      <text:p text:style-name="P19"><text:span text:style-name="T3">2) представлять на утверждение Главе Зоринского сельсовета Обоянского района <text:s/>(далее - Руководитель) план проведения аудиторских мероприятий;</text:span></text:p>
      <text:p text:style-name="P19"><text:span text:style-name="T3">3) обеспечивать выполнение плана проведения аудиторских мероприятий;</text:span></text:p>
      <text:p text:style-name="P19"><text:span text:style-name="T3">4) утверждать программы аудиторских мероприятий;</text:span></text:p>
      <text:p text:style-name="P19"><text:span text:style-name="T3">5) самостоятельно проводить аудиторские мероприятия;</text:span></text:p>
      <text:p text:style-name="P19"><text:span text:style-name="T3">6) рассматривать письменные возражения и предложения субъектов бюджетных процедур по результатам проведенного аудиторского мероприятия (при наличии);</text:span></text:p>
      <text:p text:style-name="P19"><text:span text:style-name="T3">7) подписывать заключения, осуществляя контроль полноты отражения результатов проведения аудиторского мероприятия, и представлять заключения Руководителю;</text:span></text:p>
      <text:p text:style-name="P19"><text:span text:style-name="T3">8) представлять Руководителю годовую отчетность о результатах деятельности субъекта внутреннего финансового аудита за отчетный год;</text:span></text:p>
      <text:p text:style-name="P19"><text:span text:style-name="T3">9) обеспечивать проведение мониторинга реализации субъектами бюджетных процедур мер по минимизации (устранению) бюджетных рисков и по организации внутреннего финансового контроля, в том числе по устранению выявленных нарушений и (или) недостатков;</text:span></text:p>
      <text:p text:style-name="P19"><text:span text:style-name="T3">10) обеспечивать ведение </text:span><text:a xlink:type="simple" xlink:href="consultantplus://offline/ref=D04705E71D2A20F55B80FA6622DB3E483EBB7442612D7901F7E31FAC09D1B3A7861090A8538903B388A01DCF48A28E801F0C65E7B44123B94BpAE" text:style-name="Internet_20_link" text:visited-style-name="Visited_20_Internet_20_Link"><text:span text:style-name="T3">реестра</text:span></text:a><text:span text:style-name="T3"> бюджетных рисков;</text:span></text:p>
      <text:p text:style-name="P19"><text:span text:style-name="T3">11) принимать необходимые меры по предотвращению и (или) устранению нарушений принципов внутреннего финансового аудита, личной заинтересованности при исполнении должностных обязанностей, которая может привести к конфликту интересов);</text:span></text:p>
      <text:p text:style-name="P19"><text:span text:style-name="T3">12) своевременно сообщать начальнику Управления о выявленных признаках коррупционных и иных правонарушений.</text:span></text:p>
      <text:p text:style-name="P52"><text:span text:style-name="T9">5. Достижение целей, установленных </text:span><text:a xlink:type="simple" xlink:href="https://login.consultant.ru/link/?req=doc&amp;base=LAW&amp;n=354548&amp;date=26.06.2020&amp;dst=4878&amp;fld=134" text:style-name="Internet_20_link" text:visited-style-name="Visited_20_Internet_20_Link"><text:span text:style-name="T9">статьей 160.2-1</text:span></text:a><text:span text:style-name="T9"> Бюджетного кодекса Российской Федерации, и решение задач, установленных </text:span><text:a xlink:type="simple" xlink:href="https://login.consultant.ru/link/?req=doc&amp;base=LAW&amp;n=338586&amp;date=26.06.2020&amp;dst=100084&amp;fld=134" text:style-name="Internet_20_link" text:visited-style-name="Visited_20_Internet_20_Link"><text:span text:style-name="T9">пунктами 14</text:span></text:a><text:span text:style-name="T9"> - </text:span><text:a xlink:type="simple" xlink:href="https://login.consultant.ru/link/?req=doc&amp;base=LAW&amp;n=338586&amp;date=26.06.2020&amp;dst=100107&amp;fld=134" text:style-name="Internet_20_link" text:visited-style-name="Visited_20_Internet_20_Link"><text:span text:style-name="T9">16</text:span></text:a><text:span text:style-name="T9"> стандарта № 196н, осуществляется субъектом внутреннего финансового аудита путем планирования и проведения аудиторских мероприятий.</text:span></text:p>
      <text:p text:style-name="P23"/>
      <text:p text:style-name="P31"><text:span text:style-name="T6">II</text:span><text:span text:style-name="T3">.</text:span><text:span text:style-name="T6"> </text:span><text:span text:style-name="T3">ПЛАНИРОВАНИЕ ВНУТРЕННЕГО ФИНАНСОВОГО АУДИТА</text:span></text:p>
      <text:p text:style-name="P20"/>
      <text:p text:style-name="P52"><text:span text:style-name="T4">6. Аудиторские мероприятия осуществляются в соответствии с годовым планом внутреннего финансового аудита. </text:span></text:p>
      <text:p text:style-name="P52"><text:span text:style-name="T4">7. Субъект внутреннего финансового аудита составляет проект </text:span><text:a xlink:type="simple" xlink:href="#Par235" text:style-name="Internet_20_link" text:visited-style-name="Visited_20_Internet_20_Link"><text:span text:style-name="T4">плана</text:span></text:a><text:span text:style-name="T4"> на очередной финансовый год по прилагаемой Форме 1 и представляет на утверждение Руководителю не позднее 25 декабря предшествующего года.</text:span></text:p>
      <text:p text:style-name="P52"><text:span text:style-name="T4">8. В целях планирования аудиторского мероприятия Субъект внутреннего финансового аудита составляет и утверждает </text:span><text:a xlink:type="simple" xlink:href="#Par308" text:style-name="Internet_20_link" text:visited-style-name="Visited_20_Internet_20_Link"><text:span text:style-name="T4">программу</text:span></text:a><text:span text:style-name="T4"> аудиторского мероприятия по прилагаемой Форме 2.</text:span></text:p>
      <text:p text:style-name="P52"><text:span text:style-name="T4">9. Утвержденная программа аудиторского мероприятия представляется субъектам бюджетных процедур </text:span><text:span text:style-name="T9">Администрации Зоринского сельсовета Обоянского района Курской области</text:span><text:span text:style-name="T4"> не позднее чем за 3 рабочих дня до начала проведения аудиторского мероприятия.</text:span></text:p>
      <text:p text:style-name="P53"/>
      <text:p text:style-name="P25"><text:span text:style-name="T6">III</text:span><text:span text:style-name="T3">.</text:span><text:span text:style-name="T6"> </text:span><text:span text:style-name="T3">ПРОВЕДЕНИЕ АУДИТОРСКОГО МЕРОПРИЯТИЯ</text:span></text:p>
      <text:p text:style-name="P24"/>
      <text:p text:style-name="P19"><text:span text:style-name="T3">10. При проведении аудиторского мероприятия субъект внутреннего финансового аудита вправе:</text:span></text:p>
      <text:p text:style-name="P19"><text:soft-page-break/><text:span text:style-name="T3">1) </text:span><text:span text:style-name="T2">получать от субъектов бюджетных процедур необходимые для осуществления внутреннего финансового аудита документы и фактические данные, информацию, связанные с объектом внутреннего финансового аудита, в том числе объяснения в письменной и (или) устной форме;</text:span></text:p>
      <text:p text:style-name="P19"><text:span text:style-name="T2">2) использовать прикладные программные средства и информационные ресурсы, обеспечивающие исполнение бюджетных полномочий </text:span><text:span text:style-name="T8">Администрации Зоринского сельсовета Обоянского района Курской области</text:span><text:span text:style-name="T2"> и (или) содержащие информацию об операциях (действиях) по выполнению бюджетной процедуры;</text:span></text:p>
      <text:p text:style-name="P19"><text:span text:style-name="T2">3) консультировать субъектов бюджетных процедур по вопросам, связанным с совершенствованием организации и осуществления контрольных действий, повышением качества финансового менеджмента, в том числе с повышением результативности и экономности использования бюджетных средств;</text:span></text:p>
      <text:p text:style-name="P19"><text:span text:style-name="T2">4) осуществлять профессиональное развитие путем приобретения новых знаний и умений, развития профессиональных и личностных качеств в целях поддержания и повышения уровня квалификации, необходимого для надлежащего исполнения должностных обязанностей при осуществлении внутреннего финансового аудита;</text:span></text:p>
      <text:p text:style-name="P19"><text:span text:style-name="T2">5) руководствоваться применимыми при осуществлении внутреннего финансового аудита положениями профессионального стандарта «Внутренний аудитор», утвержденного приказом Министерства труда и социальной защиты Российской Федерации от 24.06.2015 № 398н, в части положений, не урегулированных установленными Министерством финансов Российской Федерации федеральными стандартами внутреннего финансового аудита;</text:span></text:p>
      <text:p text:style-name="P19"><text:span text:style-name="T2">6) подписывать и направлять запросы субъектам бюджетных процедур о представлении документов и фактических данных, информации, необходимых для осуществления внутреннего финансового аудита по прилагаемой Форме 3;</text:span></text:p>
      <text:p text:style-name="P19"><text:span text:style-name="T2">7) обсуждать с субъектами бюджетных процедур вопросы, связанные с проведением аудиторского мероприятия, в том числе результаты проведения аудиторского мероприятия, отраженные в заключении;</text:span></text:p>
      <text:p text:style-name="P19"><text:span text:style-name="T2">8) по результатам проведенной оценки бюджетных рисков вносить изменения в программу аудиторского мероприятия (за исключением изменения срока проведения аудиторского мероприятия в части даты его окончания);</text:span></text:p>
      <text:p text:style-name="P19"><text:span text:style-name="T2">9) обсуждать с Руководителем вопросы, связанные с проведением аудиторского мероприятия;</text:span></text:p>
      <text:p text:style-name="P19"><text:span text:style-name="T2">10) подготавливать и направлять Руководителю предложения о внесении изменений в план проведения аудиторских мероприятий, а также предложения о проведении внеплановых аудиторских мероприятий;</text:span></text:p>
      <text:p text:style-name="P19"><text:span text:style-name="T2">11) подготавливать предложения, касающиеся организации внутреннего финансового контроля, в том числе предложения об организации и осуществлении контрольных действий;</text:span></text:p>
      <text:p text:style-name="P19"><text:span text:style-name="T2">12) подготавливать предложения по совершенствованию правовых актов и иных документов </text:span><text:span text:style-name="T8">Администрации Зоринского сельсовета Обоянского района Курской области</text:span><text:span text:style-name="T2">, устанавливающих требования к организации (обеспечению выполнения), выполнению бюджетной процедуры.</text:span></text:p>
      <text:p text:style-name="P19"><text:span text:style-name="T8">11. В ходе аудиторского мероприятия должны быть собраны аудиторские доказательства достаточные и уместные для достижения целей аудиторского мероприятия, обоснования выводов и рекомендаций и формирования заключения.</text:span></text:p>
      <text:p text:style-name="P19"><text:span text:style-name="T3">12. Рабочие документы аудиторского мероприятия формируются в электронном виде и (или) на бумажных носителях и должны подтверждать, что:</text:span></text:p>
      <text:p text:style-name="P19"><text:soft-page-break/><text:span text:style-name="T3">1) объекты внутреннего финансового аудита исследованы в соответствии с программой аудиторского мероприятия;</text:span></text:p>
      <text:p text:style-name="P19"><text:span text:style-name="T3">2) аудиторские доказательства собраны;</text:span></text:p>
      <text:p text:style-name="P19"><text:span text:style-name="T3">3) рабочие документы сформированы до окончания аудиторского мероприятия.</text:span></text:p>
      <text:p text:style-name="P19"><text:span text:style-name="T3">Хранение рабочих документов должно исключать возможность их изменения, а также изъятия и добавления отдельных документов или их части.</text:span></text:p>
      <text:p text:style-name="P19"><text:span text:style-name="T3">Доступ сотрудника </text:span><text:span text:style-name="T8">Администрации Зоринского сельсовета Обоянского района Курской области</text:span><text:span text:style-name="T3">, в отношении которого выявлены бюджетные риски и (или) предоставлены рекомендации по реализации мер по повышению качества финансового менеджмента, к рабочей документации аудиторского мероприятия обеспечивается на постоянной основе до расторжения с ним трудового договора. </text:span></text:p>
      <text:p text:style-name="P19"><text:span text:style-name="T3">13. </text:span><text:span text:style-name="T8">Аудиторское мероприятие может быть приостановлено либо продлено по основаниям, установленным Федеральными стандартами внутреннего финансового аудита</text:span><text:span text:style-name="T3">.</text:span></text:p>
      <text:p text:style-name="P10"/>
      <text:h text:style-name="P22" text:outline-level="1"><text:span text:style-name="T3">IV. ОФОРМЛЕНИЕ РЕЗУЛЬТАТОВ АУДИТОРСКОГО МЕРОПРИЯТИЯ</text:span></text:h>
      <text:h text:style-name="P21" text:outline-level="1"/>
      <text:p text:style-name="P28"><text:span text:style-name="T3">14. Субъект внутреннего финансового аудита составляет заключение, которое</text:span><text:span text:style-name="T2"> содержит информацию о результатах оценки исполнения бюджетных полномочий </text:span><text:span text:style-name="T8">Администрации Зоринского сельсовета Обоянского района Курской области</text:span><text:span text:style-name="T2">, о надежности внутреннего финансового контроля, о достоверности бюджетной отчетности, а также предложения и рекомендации о повышении качества финансового менеджмента</text:span><text:span text:style-name="T7">,</text:span><text:span text:style-name="T2"> </text:span><text:span text:style-name="T3">по прилагаемой Форме 4 и подписывает его.</text:span></text:p>
      <text:p text:style-name="P52"><text:span text:style-name="T4">Дата подписания заключения является датой окончания аудиторского мероприятия.</text:span></text:p>
      <text:p text:style-name="P52"><text:span text:style-name="T3">Субъект внутреннего финансового аудита представляет заключение Руководителю для утверждения.</text:span></text:p>
      <text:p text:style-name="P52"><text:bookmark text:name="Par186"/><text:span text:style-name="T4">15. Начальник </text:span><text:span text:style-name="T9">Администрации Зоринского сельсовета Обоянского района Курской области</text:span><text:span text:style-name="T4"> рассматривает заключение и принимает одно или несколько решений, направленных на повышение результатов финансового менеджмента, в том числе:</text:span></text:p>
      <text:p text:style-name="P52"><text:span text:style-name="T4">1) указание субъекту бюджетных процедур по составлению </text:span><text:a xlink:type="simple" xlink:href="#Par512" text:style-name="Internet_20_link" text:visited-style-name="Visited_20_Internet_20_Link"><text:span text:style-name="T4">плана</text:span></text:a><text:span text:style-name="T4"> мероприятий по минимизации (устранению) бюджетных рисков, по организации и осуществлению внутреннего финансового контроля, по устранению выявленных нарушений и (или) недостатков, а также по совершенствованию организации, выполнению бюджетной процедуры или операций по выполнению бюджетной процедуры (далее - план мероприятий) по прилагаемой Форме 5 в течение пяти рабочих дней со дня принятия такого решения;</text:span></text:p>
      <text:p text:style-name="P52"><text:span text:style-name="T4">2) указание по проведению служебной проверки;</text:span></text:p>
      <text:p text:style-name="P52"><text:span text:style-name="T4">3) указание о недостаточной обоснованности аудиторских выводов, предложений и рекомендаций полностью или частично;</text:span></text:p>
      <text:p text:style-name="P52"><text:span text:style-name="T4">4) иные решения, направленные на повышение качества финансового менеджмента, и принятые по результатам рассмотрения выводов, предложений и рекомендаций субъекта внутреннего финансового аудита.</text:span></text:p>
      <text:h text:style-name="P22" text:outline-level="1"><text:span text:style-name="T6">V</text:span><text:span text:style-name="T3">.</text:span><text:span text:style-name="T6"> </text:span><text:span text:style-name="T3">ОТЧЕТНОСТЬ</text:span></text:h>
      <text:h text:style-name="P21" text:outline-level="1"/>
      <text:p text:style-name="P52"><text:span text:style-name="T4">16. Субъект внутреннего финансового аудита ежегодно не позднее 1 февраля представляет годовую отчетность о результатах осуществления внутреннего финансового аудита Руководителю по прилагаемой Форме 6.</text:span></text:p>
      <text:p text:style-name="P52"><text:span text:style-name="T4">17. Годовая отчетность должна содержать информацию, подтверждающую выводы о надежности (об эффективности) внутреннего финансового контроля и достоверности </text:span><text:soft-page-break/><text:span text:style-name="T4">сводной бюджетной отчетности </text:span><text:span text:style-name="T9">Администрации Зоринского сельсовета Обоянского района Курской области</text:span><text:span text:style-name="T4">.</text:span></text:p>
      <text:p text:style-name="P14"><text:span text:style-name="T3"><text:tab/>Проведение внутреннего финансового контроля считается надежным (эффективным), если используемые методы контроля и контрольные действия приводят к отсутствию либо существенному снижению числа нарушений, а также к повышению эффективности использования средств бюджета Зоринского сельсовета Обоянского района Курской области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48" text:outline-level="2"><text:span text:style-name="T4"><text:s text:c="140"/></text:span></text:h>
      <text:h text:style-name="P44" text:outline-level="2"/>
      <text:h text:style-name="P48" text:outline-level="2"><text:span text:style-name="T4"><text:s text:c="143"/></text:span></text:h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44" text:outline-level="2"/>
      <text:h text:style-name="P50" text:outline-level="2"><text:soft-page-break/><text:span text:style-name="T4">Форма 1</text:span></text:h>
      <text:h text:style-name="P44" text:outline-level="2"/>
      <text:p text:style-name="P36"><text:span text:style-name="T4"><text:s text:c="44"/>УТВЕРЖДАЮ</text:span></text:p>
      <text:p text:style-name="P36"><text:span text:style-name="T4"><text:s text:c="44"/>Глава Зоринского сельсовета</text:span></text:p>
      <text:p text:style-name="P36"><text:span text:style-name="T4"><text:s/>Обоянского района </text:span></text:p>
      <text:p text:style-name="P37"><text:span text:style-name="T4"><text:s text:c="98"/></text:span></text:p>
      <text:p text:style-name="P36"><text:span text:style-name="T4"><text:s text:c="44"/>_________ _____________________</text:span></text:p>
      <text:p text:style-name="P36"><text:span text:style-name="T4"><text:s text:c="44"/>(подпись) (расшифровка подписи)</text:span></text:p>
      <text:p text:style-name="P36"><text:span text:style-name="T4"><text:s text:c="41"/>«___» ______________ 20__ года</text:span></text:p>
      <text:p text:style-name="P46"/>
      <text:p text:style-name="P37"><text:span text:style-name="T4">ПЛАН</text:span></text:p>
      <text:p text:style-name="P37"><text:span text:style-name="T4">проведения аудиторских мероприятий на 20__ год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7"><text:span text:style-name="T4">№ п/п</text:span></text:p>
          </table:table-cell>
          <table:table-cell table:style-name="Таблица2.A1" office:value-type="string">
            <text:p text:style-name="P37"><text:span text:style-name="T4">Тема контрольного мероприятия</text:span></text:p>
          </table:table-cell>
          <table:table-cell table:style-name="Таблица2.A1" office:value-type="string">
            <text:p text:style-name="P37"><text:span text:style-name="T4">Объект внутреннего финансового аудита</text:span></text:p>
          </table:table-cell>
          <table:table-cell table:style-name="Таблица2.A1" office:value-type="string">
            <text:p text:style-name="P37"><text:span text:style-name="T4">Проверяемый период</text:span></text:p>
          </table:table-cell>
          <table:table-cell table:style-name="Таблица2.A1" office:value-type="string">
            <text:p text:style-name="P37"><text:span text:style-name="T4">Сроки аудиторского мероприятия</text:span>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4">1</text:span></text:p>
          </table:table-cell>
          <table:table-cell table:style-name="Таблица2.A1" office:value-type="string">
            <text:p text:style-name="P37"><text:span text:style-name="T4">2</text:span></text:p>
          </table:table-cell>
          <table:table-cell table:style-name="Таблица2.A1" office:value-type="string">
            <text:p text:style-name="P37"><text:span text:style-name="T4">3</text:span></text:p>
          </table:table-cell>
          <table:table-cell table:style-name="Таблица2.A1" office:value-type="string">
            <text:p text:style-name="P37"><text:span text:style-name="T4">6</text:span></text:p>
          </table:table-cell>
          <table:table-cell table:style-name="Таблица2.A1" office:value-type="string">
            <text:p text:style-name="P37"><text:span text:style-name="T4">7</text:span></text:p>
          </table:table-cell>
        </table:table-row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</table:table-row>
      </table:table>
      <text:p text:style-name="P26"/>
      <text:p text:style-name="P34"><text:span text:style-name="T4">Субъект внутреннего <text:s text:c="10"/>_____________/ ______________________________</text:span></text:p>
      <text:p text:style-name="P34"><text:span text:style-name="T4">финансового аудита <text:s text:c="21"/>(подпись) <text:s text:c="6"/>(расшифровка подписи)</text:span></text:p>
      <text:p text:style-name="P34"><text:span text:style-name="T4">«___» __________ 20__ года</text:span></text:p>
      <text:p text:style-name="P2"/>
      <text:p text:style-name="P46"/>
      <text:p text:style-name="P46"/>
      <text:p text:style-name="P46"/>
      <text:p text:style-name="P41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><text:soft-page-break/></text:h>
      <text:h text:style-name="P50" text:outline-level="2"><text:span text:style-name="T4">Форма 2</text:span></text:h>
      <text:h text:style-name="P47" text:outline-level="2"/>
      <text:p text:style-name="P38"/>
      <text:p text:style-name="P37"><text:bookmark text:name="Par308"/><text:span text:style-name="T4">ПРОГРАММА</text:span></text:p>
      <text:p text:style-name="P37"><text:span text:style-name="T4">аудиторского мероприятия</text:span></text:p>
      <text:p text:style-name="P37"><text:span text:style-name="T4">________________________________________________________</text:span></text:p>
      <text:p text:style-name="P37"><text:span text:style-name="T4">(тема аудиторского мероприятия)</text:span></text:p>
      <text:p text:style-name="P34"><text:span text:style-name="T4">в _________________________________________________________________________</text:span></text:p>
      <text:p text:style-name="P34"><text:span text:style-name="T4"><text:s text:c="2"/>(субъект бюджетных рисков, в отношении которого проводится аудиторское мероприятие)</text:span></text:p>
      <text:p text:style-name="P39"/>
      <text:p text:style-name="P34"><text:span text:style-name="T4">1. Основание аудиторского мероприятия: _______________________________________</text:span></text:p>
      <text:p text:style-name="P34"><text:span text:style-name="T4"><text:s text:c="76"/>(указывается пункт плана аудиторских</text:span></text:p>
      <text:p text:style-name="P34"><text:span text:style-name="T4">___________________________________________________________________________</text:span></text:p>
      <text:p text:style-name="P34"><text:span text:style-name="T4"><text:s text:c="17"/>мероприятий на очередной финансовый год )</text:span></text:p>
      <text:p text:style-name="P34"><text:span text:style-name="T4">__________________________________________________________________________.</text:span></text:p>
      <text:p text:style-name="P34"><text:span text:style-name="T4">2. Срок проведения аудиторского мероприятия: _________________________________</text:span></text:p>
      <text:p text:style-name="P34"><text:span text:style-name="T4">3. Цели и задачи аудиторского мероприятия: ___________________________________.</text:span></text:p>
      <text:p text:style-name="P34"><text:span text:style-name="T4">__________________________________________________________________________.</text:span></text:p>
      <text:p text:style-name="P34"><text:span text:style-name="T4">4. Наименование объекта(ов) внутреннего финансового аудита: ___________________</text:span></text:p>
      <text:p text:style-name="P34"><text:span text:style-name="T4">__________________________________________________________________________.</text:span></text:p>
      <text:p text:style-name="P34"><text:span text:style-name="T4">5. Перечень вопросов, подлежащих изучению в ходе аудиторского мероприятия:</text:span></text:p>
      <text:p text:style-name="P34"><text:span text:style-name="T4">5.1. _______________________________________________________________________</text:span></text:p>
      <text:p text:style-name="P34"><text:span text:style-name="T4">... _________________________________________________________________________</text:span></text:p>
      <text:p text:style-name="P34"><text:span text:style-name="T4">6. Применяемые методы внутреннего финансового аудита: _______________________.</text:span></text:p>
      <text:p text:style-name="P39"/>
      <text:p text:style-name="P34"><text:span text:style-name="T4">Субъект внутреннего</text:span></text:p>
      <text:p text:style-name="P34"><text:span text:style-name="T4">финансового аудита <text:s text:c="16"/>_____________/______________________________</text:span></text:p>
      <text:p text:style-name="P34"><text:span text:style-name="T4"><text:s text:c="55"/>(подпись) <text:s text:c="16"/>(расшифровка подписи)</text:span></text:p>
      <text:p text:style-name="P34"><text:span text:style-name="T4">«___» _______________ 20__ года</text:span></text:p>
      <text:p text:style-name="P46"/>
      <text:p text:style-name="P46"/>
      <text:p text:style-name="P46"/>
      <text:p text:style-name="P46"/>
      <text:p text:style-name="P46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><text:soft-page-break/></text:h>
      <text:h text:style-name="P50" text:outline-level="2"><text:span text:style-name="T4">Форма 3</text:span></text:h>
      <text:p text:style-name="P44"/>
      <text:p text:style-name="P50"><text:span text:style-name="T4"><text:s text:c="47"/>Руководителю</text:span></text:p>
      <text:p text:style-name="P50"><text:span text:style-name="T4"><text:s text:c="94"/>____________________________</text:span></text:p>
      <text:p text:style-name="P50"><text:span text:style-name="T4"><text:s text:c="50"/>(наименование субъекта</text:span></text:p>
      <text:p text:style-name="P50"><text:span text:style-name="T4"><text:s text:c="52"/>бюджетных процедур)</text:span></text:p>
      <text:p text:style-name="P50"><text:span text:style-name="T4"><text:s text:c="47"/>____________________________</text:span></text:p>
      <text:p text:style-name="P50"><text:span text:style-name="T4"><text:s text:c="52"/>(инициалы, фамилия)</text:span></text:p>
      <text:p text:style-name="P44"/>
      <text:p text:style-name="P48"><text:bookmark text:name="Par363"/><text:span text:style-name="T4">ЗАПРОС № ___</text:span></text:p>
      <text:p text:style-name="P48"><text:span text:style-name="T4">на представление документов, фактических данных и информации</text:span></text:p>
      <text:p text:style-name="P44"/>
      <text:p text:style-name="P48"><text:span text:style-name="T4"><text:s text:c="4"/>В рамках проведения аудиторского мероприятия __________________________</text:span></text:p>
      <text:p text:style-name="P48"><text:span text:style-name="T4">___________________________________________________________________________</text:span></text:p>
      <text:p text:style-name="P48"><text:span text:style-name="T4">прошу в срок до ___ часов ___ минут "___" ____________ 20__ г. предоставить</text:span></text:p>
      <text:p text:style-name="P48"><text:span text:style-name="T4">для проведения аудиторского мероприятия следующее:</text:span>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48"><text:span text:style-name="T4">N п/п</text:span></text:p>
          </table:table-cell>
          <table:table-cell table:style-name="Таблица3.A1" table:number-rows-spanned="2" office:value-type="string">
            <text:p text:style-name="P48"><text:span text:style-name="T4">Наименование документов, фактических данных и информации, ППО и информационных ресурсов</text:span></text:p>
          </table:table-cell>
          <table:table-cell table:style-name="Таблица3.A1" table:number-columns-spanned="2" office:value-type="string">
            <text:p text:style-name="P48"><text:span text:style-name="T4">Отметка о дате и времени представления документов, фактических данных и информации, ППО и информационных ресурсов</text:span>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48"><text:span text:style-name="T4">Подпись субъекта </text:span></text:p>
            <text:p text:style-name="P48"><text:span text:style-name="T4">внутреннего финансового аудита; дата, время</text:span></text:p>
          </table:table-cell>
          <table:table-cell table:style-name="Таблица3.A1" office:value-type="string">
            <text:p text:style-name="P48"><text:span text:style-name="T4">Подпись уполномоченного лица субъекта бюджетных процедур, представившего документы; дата, время</text:span>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4">1</text:span></text:p>
          </table:table-cell>
          <table:table-cell table:style-name="Таблица3.A1" office:value-type="string">
            <text:p text:style-name="P48"><text:span text:style-name="T4">2</text:span></text:p>
          </table:table-cell>
          <table:table-cell table:style-name="Таблица3.A1" office:value-type="string">
            <text:p text:style-name="P48"><text:span text:style-name="T4">3</text:span></text:p>
          </table:table-cell>
          <table:table-cell table:style-name="Таблица3.A1" office:value-type="string">
            <text:p text:style-name="P48"><text:span text:style-name="T4">4</text:span></text:p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</table:table-row>
      </table:table>
      <text:p text:style-name="P44"/>
      <text:p text:style-name="ConsPlusNormal"><text:span text:style-name="T4">Субъект внутреннего </text:span></text:p>
      <text:p text:style-name="ConsPlusNormal"><text:span text:style-name="T4">финансового аудита_____________________ <text:s/>___________________</text:span></text:p>
      <text:p text:style-name="P48"><text:span text:style-name="T4">подпись <text:s text:c="22"/>инициалы, фамилия</text:span></text:p>
      <text:p text:style-name="ConsPlusNormal"><text:span text:style-name="T4">«__» ______________ 20__ г. _________:_________</text:span></text:p>
      <text:p text:style-name="ConsPlusNormal"><text:span text:style-name="T4"><text:s text:c="63"/>(время)</text:span></text:p>
      <text:p text:style-name="P43"/>
      <text:p text:style-name="P48"><text:span text:style-name="T4">Запрос получен:</text:span></text:p>
      <text:p text:style-name="P48"><text:span text:style-name="T4">______________________ ___________________ _______________________</text:span></text:p>
      <text:p text:style-name="P48"><text:span text:style-name="T4">должность <text:s text:c="32"/>подпись <text:s text:c="5"/>инициалы, фамилия</text:span></text:p>
      <text:p text:style-name="ConsPlusNormal"><text:span text:style-name="T4">«__» ______________ 20__ г. _________:_________</text:span></text:p>
      <text:p text:style-name="ConsPlusNormal"><text:span text:style-name="T4"><text:s text:c="66"/>(время)</text:span></text:p>
      <text:p text:style-name="P43"/>
      <text:p text:style-name="P46"/>
      <text:p text:style-name="P46"/>
      <text:p text:style-name="P41"/>
      <text:p text:style-name="P41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><text:soft-page-break/></text:h>
      <text:h text:style-name="P50" text:outline-level="2"><text:span text:style-name="T4">Форма 4</text:span></text:h>
      <text:h text:style-name="P47" text:outline-level="2"/>
      <text:p text:style-name="P37"><text:span text:style-name="T4">ЗАКЛЮЧЕНИЕ</text:span></text:p>
      <text:p text:style-name="P37"><text:span text:style-name="T4">о результатах аудиторского мероприятия</text:span><text:bookmark text:name="Par429"/></text:p>
      <text:p text:style-name="P37"><text:span text:style-name="T4">в </text:span><text:span text:style-name="T9">Администрации Зоринского сельсовета Обоянского района Курской области</text:span></text:p>
      <text:p text:style-name="P38"/>
      <text:p text:style-name="P34"><text:span text:style-name="T4">1. Основание для проведения аудиторского мероприятия: ______________________________________________________________________________</text:span></text:p>
      <text:p text:style-name="P34"><text:span text:style-name="T4">______________________________________________________________________________</text:span></text:p>
      <text:p text:style-name="P34"><text:span text:style-name="T4"><text:s text:c="9"/>(номер пункта плана проведения аудиторских мероприятий)</text:span></text:p>
      <text:p text:style-name="P34"><text:span text:style-name="T4">2. Тема аудиторского мероприятия: _______________________________________________.</text:span></text:p>
      <text:p text:style-name="P34"><text:span text:style-name="T4">3. Проверяемый период: _________________________________________________________.</text:span></text:p>
      <text:p text:style-name="P34"><text:span text:style-name="T4">4. Срок проведения аудиторского мероприятия: _____________________________________.</text:span></text:p>
      <text:p text:style-name="P34"><text:span text:style-name="T4">5. Цель аудиторского мероприятия: _______________________________________________.</text:span></text:p>
      <text:p text:style-name="P34"><text:span text:style-name="T4">6. Перечень вопросов, изученных в ходе аудиторского мероприятия:</text:span></text:p>
      <text:p text:style-name="P34"><text:span text:style-name="T4">6.1. ___________________________________________________________________________.</text:span></text:p>
      <text:p text:style-name="P34"><text:span text:style-name="T4">6.2. ___________________________________________________________________________.</text:span></text:p>
      <text:p text:style-name="P34"><text:span text:style-name="T4">7. По результатам аудиторского мероприятия установлено следующее:</text:span></text:p>
      <text:p text:style-name="P34"><text:span text:style-name="T4">_______________________________________________________________________________</text:span></text:p>
      <text:p text:style-name="P37"><text:span text:style-name="T4">(кратко излагается информация о выявленных в ходе аудиторского мероприятия нарушениях и (или) недостатках (в количественном и денежном выражении), об условиях</text:span></text:p>
      <text:p text:style-name="P37"><text:span text:style-name="T4">и причинах таких нарушений, а также о значимых бюджетных рисках, по порядку в соответствии с нумерацией вопросов программы аудиторского мероприятия)</text:span></text:p>
      <text:p text:style-name="P38"/>
      <text:p text:style-name="P34"><text:span text:style-name="T4">8. Возражения руководителя субъекта бюджетных процедур, изложенные по результатам аудиторского мероприятия:</text:span></text:p>
      <text:p text:style-name="P34"><text:span text:style-name="T4">_______________________________________________________________________________</text:span></text:p>
      <text:p text:style-name="P37"><text:span text:style-name="T4">(указывается информация о наличии или отсутствии возражений; при наличии</text:span></text:p>
      <text:p text:style-name="P37"><text:span text:style-name="T4">возражений указываются реквизиты документа (возражений): номер, дата,</text:span></text:p>
      <text:p text:style-name="P37"><text:span text:style-name="T4">количество листов приложенных к заключению возражений)</text:span></text:p>
      <text:p text:style-name="P34"><text:span text:style-name="T4">9. Выводы:</text:span></text:p>
      <text:p text:style-name="P34"><text:span text:style-name="T4">9.1. ___________________________________________________________________________</text:span></text:p>
      <text:p text:style-name="P34"><text:span text:style-name="T4"><text:s text:c="8"/>(излагаются выводы о степени надежности внутреннего финансового контроля)</text:span></text:p>
      <text:p text:style-name="P34"><text:span text:style-name="T4">9.2. ___________________________________________________________________________</text:span></text:p>
      <text:p text:style-name="P37"><text:span text:style-name="T4">(излагаются выводы о достоверности бюджетной отчетности и соответствии ведения бюджетного учета субъектами бюджетных процедур методологии и стандартам бюджетного учета)</text:span></text:p>
      <text:p text:style-name="P34"><text:span text:style-name="T4">10. Предложения и рекомендации:</text:span></text:p>
      <text:p text:style-name="P34"><text:span text:style-name="T4">_______________________________________________________________________________</text:span></text:p>
      <text:p text:style-name="P37"><text:span text:style-name="T4">(излагаются предложения и рекомендации по устранению выявленных нарушений</text:span></text:p>
      <text:p text:style-name="P37"><text:span text:style-name="T4">и (или) недостатков, принятию мер по минимизации (устранению) бюджетных рисков,</text:span></text:p>
      <text:p text:style-name="P37"><text:span text:style-name="T4">внесению изменений в карты внутреннего финансового контроля и (или) предложения</text:span></text:p>
      <text:p text:style-name="P37"><text:span text:style-name="T4">по повышению экономности и результативности использования бюджетных средств)</text:span></text:p>
      <text:p text:style-name="P38"/>
      <text:p text:style-name="P34"><text:span text:style-name="T4">Приложения:</text:span></text:p>
      <text:p text:style-name="P34"><text:span text:style-name="T4">1. Рабочая документация (при необходимости) на ____ л. в 1 экз.</text:span></text:p>
      <text:p text:style-name="P34"><text:span text:style-name="T4">2. Возражения к заключению на ____ л. в 1 экз.</text:span></text:p>
      <text:p text:style-name="P39"/>
      <text:p text:style-name="P39"/>
      <text:p text:style-name="P34"><text:span text:style-name="T4">Субъект внутреннего</text:span></text:p>
      <text:p text:style-name="P34"><text:span text:style-name="T4">финансового аудита <text:s text:c="23"/>________________/___________________________</text:span></text:p>
      <text:p text:style-name="P34"><text:span text:style-name="T4"><text:s text:c="68"/>(подпись) <text:s text:c="6"/>(расшифровка подписи)</text:span></text:p>
      <text:p text:style-name="P34"><text:span text:style-name="T4">«___» ____________ 20__ г.</text:span></text:p>
      <text:p text:style-name="P39"><text:soft-page-break/></text:p>
      <text:p text:style-name="P39"/>
      <text:h text:style-name="P50" text:outline-level="2"><text:span text:style-name="T4">Форма 5</text:span></text:h>
      <text:h text:style-name="P47" text:outline-level="2"/>
      <text:p text:style-name="P36"><text:span text:style-name="T4"><text:s text:c="44"/>УТВЕРЖДАЮ</text:span></text:p>
      <text:p text:style-name="P36"><text:span text:style-name="T4">Глава Зоринского сельсовета </text:span></text:p>
      <text:p text:style-name="P36"><text:span text:style-name="T4">Обоянского района</text:span></text:p>
      <text:p text:style-name="P37"><text:span text:style-name="T4"><text:s text:c="98"/></text:span></text:p>
      <text:p text:style-name="P36"><text:span text:style-name="T4"><text:s text:c="44"/>_________ _____________________</text:span></text:p>
      <text:p text:style-name="P36"><text:span text:style-name="T4"><text:s text:c="44"/>(подпись) (расшифровка подписи)</text:span></text:p>
      <text:p text:style-name="P36"><text:span text:style-name="T4"><text:s text:c="41"/>«___» ______________ 20__ года</text:span></text:p>
      <text:h text:style-name="P47" text:outline-level="2"/>
      <text:p text:style-name="P44"/>
      <text:p text:style-name="P48"><text:span text:style-name="T4">ПЛАН МЕРОПРИЯТИЙ</text:span></text:p>
      <text:p text:style-name="P48"><text:span text:style-name="T4">по минимизации (устранению) бюджетных рисков, по организации и осуществлению </text:span></text:p>
      <text:p text:style-name="P48"><text:span text:style-name="T4">внутреннего финансового контроля, по устранению выявленных нарушений и (или) недостатков, а также по совершенствованию организации, выполнению бюджетной процедуры или операций по выполнению бюджетной процедуры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7"><text:bookmark text:name="Par512"/><text:span text:style-name="T4">N п/п</text:span></text:p>
          </table:table-cell>
          <table:table-cell table:style-name="Таблица4.A1" office:value-type="string">
            <text:p text:style-name="P37"><text:span text:style-name="T4">Наименование</text:span></text:p>
            <text:p text:style-name="P37"><text:span text:style-name="T4">мероприятия</text:span></text:p>
          </table:table-cell>
          <table:table-cell table:style-name="Таблица4.A1" office:value-type="string">
            <text:p text:style-name="P37"><text:span text:style-name="T4">Срок</text:span></text:p>
          </table:table-cell>
          <table:table-cell table:style-name="Таблица4.A1" office:value-type="string">
            <text:p text:style-name="P37"><text:span text:style-name="T4">Ответственный</text:span></text:p>
            <text:p text:style-name="P37"><text:span text:style-name="T4">исполнитель</text:span></text:p>
          </table:table-cell>
          <table:table-cell table:style-name="Таблица4.A1" office:value-type="string">
            <text:p text:style-name="P37"><text:span text:style-name="T4">Информация</text:span></text:p>
            <text:p text:style-name="P37"><text:span text:style-name="T4">об исполнении</text:span></text:p>
          </table:table-cell>
        </table:table-row>
        <table:table-row table:style-name="Таблица4.2">
          <table:table-cell table:style-name="Таблица4.A1" office:value-type="string">
            <text:p text:style-name="P37"><text:span text:style-name="T4">1</text:span></text:p>
          </table:table-cell>
          <table:table-cell table:style-name="Таблица4.A1" office:value-type="string">
            <text:p text:style-name="P37"><text:span text:style-name="T4">2</text:span></text:p>
          </table:table-cell>
          <table:table-cell table:style-name="Таблица4.A1" office:value-type="string">
            <text:p text:style-name="P37"><text:span text:style-name="T4">3</text:span></text:p>
          </table:table-cell>
          <table:table-cell table:style-name="Таблица4.A1" office:value-type="string">
            <text:p text:style-name="P37"><text:span text:style-name="T4">4</text:span></text:p>
          </table:table-cell>
          <table:table-cell table:style-name="Таблица4.A1" office:value-type="string">
            <text:p text:style-name="P37"><text:span text:style-name="T4">5</text:span></text:p>
          </table:table-cell>
        </table:table-row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4">...</text:span></text:p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</table:table-row>
      </table:table>
      <text:p text:style-name="P38"/>
      <text:p text:style-name="P40"/>
      <text:p text:style-name="P39"/>
      <text:p text:style-name="P46"/>
      <text:p text:style-name="P4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><text:soft-page-break/></text:h>
      <text:h text:style-name="P50" text:outline-level="2"/>
      <text:h text:style-name="P50" text:outline-level="2"><text:span text:style-name="T4">Форма 6</text:span></text:h>
      <text:p text:style-name="P46"/>
      <text:p text:style-name="P48"><text:span text:style-name="T4">ГОДОВОЙ ОТЧЕТ</text:span></text:p>
      <text:p text:style-name="P48"><text:span text:style-name="T4">о результатах осуществления внутреннего финансового аудита</text:span></text:p>
      <text:p text:style-name="P37"><text:span text:style-name="T4">в </text:span><text:span text:style-name="T9">Администрации Зоринского сельсовета Обоянского района Курской области</text:span></text:p>
      <text:p text:style-name="P48"><text:bookmark text:name="Par583"/><text:span text:style-name="T4">за 20_____ год</text:span></text:p>
      <text:p text:style-name="P46"/>
      <text:list xml:id="list6073534411428134458" text:style-name="WWNum5">
        <text:list-item>
          <text:p text:style-name="P42"><text:span text:style-name="T4">Общие сведения о результатах внутреннего финансового аудита</text:span></text:p>
        </text:list-item>
      </text:list>
      <text:p text:style-name="P5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8"><text:span text:style-name="T4">Наименование показателя</text:span></text:p>
          </table:table-cell>
          <table:table-cell table:style-name="Таблица5.A1" office:value-type="string">
            <text:p text:style-name="P48"><text:span text:style-name="T4">Значения показателя</text:span></text:p>
          </table:table-cell>
        </table:table-row>
        <table:table-row table:style-name="Таблица5.2">
          <table:table-cell table:style-name="Таблица5.A1" office:value-type="string">
            <text:p text:style-name="P48"><text:span text:style-name="T4">1</text:span></text:p>
          </table:table-cell>
          <table:table-cell table:style-name="Таблица5.A1" office:value-type="string">
            <text:p text:style-name="P48"><text:span text:style-name="T4">2</text:span></text:p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Количество проведенных аудиторских мероприятий, единиц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В том числе:</text:span></text:p>
          </table:table-cell>
          <table:table-cell table:style-name="Таблица5.A1" table:number-rows-spanned="2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В отношении системы внутреннего финансового контроля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ConsPlusNormal"><text:span text:style-name="T4">Достоверности бюджетной отчетности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Экономности и результативности использования бюджетных средств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Количество аудиторских мероприятий, предусмотренных в плане проведения аудиторских мероприятий на отчетный год, единиц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Из них:</text:span></text:p>
          </table:table-cell>
          <table:table-cell table:style-name="Таблица5.A1" table:number-rows-spanned="2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Количество проведенных плановых аудиторских мероприятий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ConsPlusNormal"><text:span text:style-name="T4">Количество проведенных внеплановых аудиторских мероприятий, единиц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Количество направленных рекомендаций, единиц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Из них:</text:span></text:p>
          </table:table-cell>
          <table:table-cell table:style-name="Таблица5.A1" table:number-rows-spanned="2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Количество исполненных рекомендаций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ConsPlusNormal"><text:span text:style-name="T4">Количество направленных предложений, единиц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Из них:</text:span></text:p>
          </table:table-cell>
          <table:table-cell table:style-name="Таблица5.A1" table:number-rows-spanned="2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ConsPlusNormal"><text:span text:style-name="T4">Количество исполненных предложений</text:span></text:p>
          </table:table-cell>
          <table:covered-table-cell/>
        </table:table-row>
      </table:table>
      <text:p text:style-name="P46"/>
      <text:list xml:id="list37313515" text:continue-numbering="true" text:style-name="WWNum5">
        <text:list-item>
          <text:p text:style-name="P42"><text:span text:style-name="T4">Сведения о выявленных нарушениях и (или) недостатках, рублей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48"><text:span text:style-name="T4">Наименование показателя</text:span></text:p>
          </table:table-cell>
          <table:table-cell table:style-name="Таблица6.A1" table:number-rows-spanned="2" office:value-type="string">
            <text:p text:style-name="P48"><text:span text:style-name="T4">Количество (единиц)</text:span></text:p>
          </table:table-cell>
          <table:table-cell table:style-name="Таблица6.A1" table:number-rows-spanned="2" office:value-type="string">
            <text:p text:style-name="P48"><text:span text:style-name="T4">Объем (рублей)</text:span></text:p>
          </table:table-cell>
          <table:table-cell table:style-name="Таблица6.A1" office:value-type="string">
            <text:p text:style-name="P48"><text:span text:style-name="T4">Динамика нарушений и недостатков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48"><text:span text:style-name="T4">(рублей)</text:span></text:p>
          </table:table-cell>
          <table:covered-table-cell/>
          <table:table-cell table:style-name="Таблица6.A1" table:number-columns-spanned="0" office:value-type="string">
            <text:p text:style-name="P48"><text:span text:style-name="T4">(%)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4">1</text:span></text:p>
          </table:table-cell>
          <table:table-cell table:style-name="Таблица6.A1" office:value-type="string">
            <text:p text:style-name="P48"><text:span text:style-name="T4">2</text:span></text:p>
          </table:table-cell>
          <table:table-cell table:style-name="Таблица6.A1" office:value-type="string">
            <text:p text:style-name="P48"><text:span text:style-name="T4">3</text:span></text:p>
          </table:table-cell>
          <table:table-cell table:style-name="Таблица6.A1" table:number-columns-spanned="2" office:value-type="string">
            <text:p text:style-name="P48"><text:span text:style-name="T4">4</text:span></text:p>
          </table:table-cell>
          <table:covered-table-cell/>
          <table:table-cell table:style-name="Таблица6.A1" table:number-columns-spanned="0" office:value-type="string">
            <text:p text:style-name="P48"><text:span text:style-name="T4">5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ConsPlusNormal"><text:span text:style-name="T4">Нецелевое использование бюджетных средств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table:number-columns-spanned="2" office:value-type="string">
            <text:p text:style-name="P43"/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ConsPlusNormal"><text:span text:style-name="T4">Неправомерное использование бюджетных средств (кроме нецелевого использования)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table:number-columns-spanned="2" office:value-type="string">
            <text:p text:style-name="P43"/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ConsPlusNormal"><text:span text:style-name="T4">Нарушения процедур составления и исполнения бюджета по расходам, установленных бюджетным законодательством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table:number-columns-spanned="2" office:value-type="string">
            <text:p text:style-name="P43"/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ConsPlusNormal"><text:span text:style-name="T4">Нарушения правил ведения бюджетного учета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table:number-columns-spanned="2" office:value-type="string">
            <text:p text:style-name="P43"/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ConsPlusNormal"><text:span text:style-name="T4">Нарушения порядка составления бюджетной отчетности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table:number-columns-spanned="2" office:value-type="string">
            <text:p text:style-name="P43"/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ConsPlusNormal"><text:span text:style-name="T4">Несоблюдение порядка, целей и условий предоставления средств из бюджета (субсидий, инвестиций), </text:span><text:span text:style-name="T11">предоставления кредитов и займов, обеспеченных государственными гарантиями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table:number-columns-spanned="2" office:value-type="string">
            <text:p text:style-name="P43"/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ConsPlusNormal"><text:span text:style-name="T4">Нарушения в сфере закупок в части обоснования закупок и исполнения контрактов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table:number-columns-spanned="2" office:value-type="string">
            <text:p text:style-name="P43"/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ConsPlusNormal"><text:span text:style-name="T4">Нарушения установленных процедур и требований по осуществлению внутреннего финансового контроля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8"><text:span text:style-name="T4">x</text:span></text:p>
          </table:table-cell>
          <table:table-cell table:style-name="Таблица6.A1" table:number-columns-spanned="2" office:value-type="string">
            <text:p text:style-name="P48"><text:span text:style-name="T4">x</text:span></text:p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ConsPlusNormal"><text:span text:style-name="T4">Прочие нарушения и недостатки</text:span>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table:number-columns-spanned="2" office:value-type="string">
            <text:p text:style-name="P43"/>
          </table:table-cell>
          <table:covered-table-cell/>
          <table:table-cell table:style-name="Таблица6.A1" table:number-columns-spanned="0" office:value-type="string">
            <text:p text:style-name="P43"/>
          </table:table-cell>
        </table:table-row>
      </table:table>
      <text:p text:style-name="P46"/>
      <text:p text:style-name="P34"><text:span text:style-name="T4"><text:s text:c="27"/>Пояснительная записка</text:span></text:p>
      <text:p text:style-name="P39"/>
      <text:p text:style-name="P34"><text:span text:style-name="T4">____________________________________________________________________________</text:span></text:p>
      <text:p text:style-name="P34"><text:span text:style-name="T4">____________________________________________________________________________</text:span></text:p>
      <text:p text:style-name="P34"><text:span text:style-name="T4">Субъект внутреннего</text:span></text:p>
      <text:p text:style-name="P34"><text:span text:style-name="T4">финансового аудита <text:s text:c="15"/>_____________ ___________________________</text:span></text:p>
      <text:p text:style-name="P34"><text:span text:style-name="T4"><text:s text:c="60"/>(подпись) <text:s text:c="6"/>(расшифровка подписи)</text:span></text:p>
      <text:p text:style-name="P34"><text:span text:style-name="T4">«__» ___________ 20__ г.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 CY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keep-with-next="always"/>
      <style:text-properties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style:font-size-asian="11pt" style:font-name-complex="Calibri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423cm" style:line-height-at-least="0cm" fo:orphans="0" fo:widows="0" fo:background-color="#ffffff">
        <style:background-image/>
      </style:paragraph-properties>
      <style:text-properties style:font-name="Times New Roma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 CYR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style:font-name-asian="Times New Roman1" style:font-name-complex="Courier New1"/>
    </style:style>
    <style:style style:name="Основной_20_текст_20__28_2_29__5f_" style:display-name="Основной текст (2)_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59cm" fo:margin-left="3cm" fo:margin-right="1.249cm" style:writing-mode="lr-tb" style:layout-grid-color="#c0c0c0" style:layout-grid-lines="276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2cm" fo:margin-left="0cm" fo:margin-right="0cm" fo:margin-top="0.8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59cm" fo:margin-left="3cm" fo:margin-right="1.249cm" style:writing-mode="lr-tb" style:layout-grid-color="#c0c0c0" style:layout-grid-lines="276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ptzova</meta:initial-creator>
    <dc:creator>Zorino-GlavBux</dc:creator>
    <meta:editing-cycles>2</meta:editing-cycles>
    <meta:print-date>2021-02-01T17:08:50.26</meta:print-date>
    <meta:creation-date>2021-01-29T12:35:00</meta:creation-date>
    <dc:date>2021-01-29T12:35:00</dc:date>
    <meta:editing-duration>PT1S</meta:editing-duration>
    <meta:generator>OpenOffice/4.1.1$Win32 OpenOffice.org_project/411m6$Build-9775</meta:generator>
    <meta:document-statistic meta:table-count="6" meta:image-count="0" meta:object-count="0" meta:page-count="13" meta:paragraph-count="290" meta:word-count="2346" meta:character-count="23691"/>
    <meta:user-defined meta:name="AppVersion">15.0000</meta:user-defined>
    <meta:user-defined meta:name="Company">Администрация ЗАТО Северс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Адм_ФУ_приказ.dot" xlink:href=""/>
  </office:meta>
</office:document-meta>
</file>