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.34cm" fo:text-align="justify" style:justify-single-word="false" fo:text-indent="1.251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size-asian="14pt" style:language-asian="ar" style:country-asian="SA" style:font-name-complex="Arial" style:font-size-complex="14pt"/>
    </style:style>
    <style:style style:name="P22" style:family="paragraph" style:parent-style-name="Standard">
      <style:paragraph-properties fo:margin-left="0cm" fo:margin-right="0.34cm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23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24" style:family="paragraph" style:parent-style-name="ConsPlusTitle">
      <style:text-properties style:font-name="Arial" fo:font-size="14pt" style:font-size-asian="14pt" style:font-name-complex="Arial" style:font-size-complex="14pt"/>
    </style:style>
    <style:style style:name="P25" style:family="paragraph" style:parent-style-name="ConsPlusTitle">
      <style:text-properties style:font-name="Times New Roman" fo:font-size="14pt" style:font-size-asian="14pt" style:font-name-complex="Arial" style:font-size-complex="14pt"/>
    </style:style>
    <style:style style:name="P26" style:family="paragraph" style:parent-style-name="ConsPlusTitle">
      <style:paragraph-properties fo:line-height="0.423cm"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ConsPlusTitle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Arial" style:font-size-complex="14pt"/>
    </style:style>
    <style:style style:name="P28" style:family="paragraph" style:parent-style-name="ConsPlusTitle">
      <style:paragraph-properties fo:margin-left="0cm" fo:margin-right="5.999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ConsPlusTitle">
      <style:paragraph-properties fo:margin-left="0cm" fo:margin-right="5.9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ConsPlusTitle">
      <style:paragraph-properties fo:margin-left="0cm" fo:margin-right="5.999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1" style:family="paragraph" style:parent-style-name="Text_20_body">
      <style:paragraph-properties fo:margin-left="12.252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.34cm" fo:text-align="justify" style:justify-single-word="false" fo:text-indent="0cm" style:auto-text-indent="false">
        <style:tab-stops>
          <style:tab-stop style:position="8.001cm"/>
          <style:tab-stop style:position="8.474cm" style:type="center"/>
          <style:tab-stop style:position="10.107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text-underline-style="none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language-asian="ar" style:country-asian="SA" style:font-name-complex="Arial"/>
    </style:style>
    <style:style style:name="T12" style:family="text">
      <style:text-properties fo:language="ru" fo:country="RU" style:font-name-complex="Arial"/>
    </style:style>
    <style:style style:name="T13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style:language-asian="ar" style:country-asian="SA" style:font-name-complex="Arial"/>
    </style:style>
    <style:style style:name="T1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23"/></text:span><text:span text:style-name="T2">СОБРАНИЕ ДЕПУТАТОВ <text:s text:c="10"/></text:span></text:p>
      <text:p text:style-name="P1"><text:span text:style-name="T3">ЗОРИНСКОГО</text:span><text:span text:style-name="T2"> СЕЛЬСОВЕТА</text:span></text:p>
      <text:p text:style-name="P3"><text:s/>ОБОЯНСКОГО РАЙОНА </text:p>
      <text:p text:style-name="P2">ШЕСТОГО СОЗЫВА</text:p>
      <text:p text:style-name="P3"/>
      <text:p text:style-name="P14">РЕШЕНИЕ</text:p>
      <text:p text:style-name="P6"/>
      <text:p text:style-name="P13"><text:span text:style-name="T6">от 23</text:span><text:span text:style-name="T7">.12.</text:span><text:span text:style-name="T6">2020 </text:span><text:span text:style-name="T7">года <text:s/>№ 57/186 </text:span></text:p>
      <text:p text:style-name="P13"><text:span text:style-name="T5"><text:s/></text:span><text:span text:style-name="T4">с.Зорино</text:span></text:p>
      <text:p text:style-name="P30">Об утверждении Положения о случаях и порядке посещения субъектами общественного контроля органов местного самоуправления, муниципальных организаций муниципального образования</text:p>
      <text:p text:style-name="P29"/>
      <text:p text:style-name="P28"/>
      <text:p text:style-name="P18"><text:span text:style-name="T15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1.07.2014 № 212-ФЗ «Об основах общественного контроля в Российской Федерации», Законом Курской области от 28.04.2015 № 39-ЗКО «О некоторых вопросах осуществления общественного контроля в Курской области», Уставом муниципального образования </text:span><text:span text:style-name="T16">«</text:span><text:span text:style-name="T11">Зоринский</text:span><text:span text:style-name="T16"> сельсовет» Обоянского района Курской области</text:span><text:span text:style-name="T15">, Собрание депутатов </text:span><text:span text:style-name="T12">Зоринского</text:span><text:span text:style-name="T15"> сельсовета Обоянского района </text:span></text:p>
      <text:p text:style-name="P9">РЕШИЛО:</text:p>
      <text:p text:style-name="P19">1.Утвердить Положение о случаях и порядке посещения субъектами общественного контроля органов местного самоуправления, муниципальных организаций муниципального образования. </text:p>
      <text:p text:style-name="P21">2. Настоящее решение вступает в силу со дня подписания и подлежит размещению на официальном сайте муниципального образования «<text:span text:style-name="T10">Зоринск</text:span>ий сельсовет» Обоянского района Курской области в сети «Интернет».</text:p>
      <text:p text:style-name="P22"/>
      <text:p text:style-name="P22"/>
      <text:p text:style-name="P22"/>
      <text:p text:style-name="P22"/>
      <text:p text:style-name="P16">Председатель Собрания депутатов </text:p>
      <text:p text:style-name="P17"><text:span text:style-name="T13">Зоринского</text:span><text:span text:style-name="T17"> сельсовета Обоянского района <text:s text:c="29"/></text:span><text:span text:style-name="T13">В.В.Сотникова</text:span></text:p>
      <text:p text:style-name="P7"/>
      <text:p text:style-name="P11"><text:span text:style-name="T18">Глава </text:span><text:span text:style-name="T14">Зоринского</text:span><text:span text:style-name="T18"> сельсовета </text:span></text:p>
      <text:p text:style-name="P12"><text:span text:style-name="T8">Обоянского района <text:s text:c="69"/></text:span><text:span text:style-name="T9">Г.В.Степанец</text:span></text:p>
      <text:p text:style-name="P4"/>
      <text:p text:style-name="P36"><text:span text:style-name="T10"/></text:p>
      <text:p text:style-name="P25"/>
      <text:p text:style-name="P24"><text:soft-page-break/></text:p>
      <text:p text:style-name="P23">Приложение</text:p>
      <text:p text:style-name="P23">к решению Собрания депутатов</text:p>
      <text:p text:style-name="P23"><text:span text:style-name="T10">Зоринского</text:span> сельсовета</text:p>
      <text:p text:style-name="P23">Обоянского района</text:p>
      <text:p text:style-name="P23">от 23.12.2020 №57/186</text:p>
      <text:p text:style-name="P27"/>
      <text:p text:style-name="P27"/>
      <text:p text:style-name="P26">Положение</text:p>
      <text:p text:style-name="P26">о случаях и порядке посещения субъектами общественного контроля органов местного самоуправления, муниципальных организаций на территории муниципального образования</text:p>
      <text:p text:style-name="P26"/>
      <text:p text:style-name="P26"/>
      <text:p text:style-name="P20">1.Настоящее Положение определяет случаи и порядок посещения субъектами общественного контроля органов местного самоуправления, муниципальных организаций на территории муниципального образования (далее – органы и организации).</text:p>
      <text:p text:style-name="P20">Понятия и термины, используемые в настоящем Положении применяются в значениях, определенных Федеральным законом от 21.07.2014 № 212-ФЗ «Об основах общественного контроля в Российской Федерации».</text:p>
      <text:p text:style-name="P20">2. Субъекты общественного контроля вправе посещать органы и организации в случае осуществления общественного контроля в форме общественных проверок или общественного мониторинга.</text:p>
      <text:p text:style-name="P20">3. Посещение органов и организаций осуществляется лицом (лицами), представляющим (представляющими) субъект общественного контроля, на основании уведомления организатора общественной проверки, общественного мониторинга (далее – уведомление о посещении).</text:p>
      <text:p text:style-name="P20">4. Посещение может осуществляться только в часы работы органов и организаций и не должно препятствовать осуществлению их деятельности.</text:p>
      <text:p text:style-name="P20">5. Уведомление о посещении подписывается руководителем организатора общественной проверки, общественного мониторинга или уполномоченным им лицом в двух экземплярах. Один экземпляр направления о посещения вручается лицу (лицам), представляющему (представляющим) субъект общественного контроля. Второй экземпляр уведомления о посещении вручается органу или организации, посещение которых осуществляется, не позднее чем за 7 дней до даты посещения любым доступным способом, позволяющим подтвердить факт вручения.</text:p>
      <text:p text:style-name="P20">6. Уведомление о посещении должно содержать следующие сведения:</text:p>
      <text:p text:style-name="P20">1) наименование организатора общественной проверки общественного мониторинга;</text:p>
      <text:p text:style-name="P20">2) фамилия, имя, отчество (при наличии) лица (лиц), направленного (направленных) для посещения органа или организации;</text:p>
      <text:p text:style-name="P20">3) наименование, местонахождение органа или организациями, посещение которых осуществляется;</text:p>
      <text:p text:style-name="P20">4) цель, задачи посещения;</text:p>
      <text:p text:style-name="P20">5) дата и время посещения;</text:p>
      <text:p text:style-name="P20"><text:soft-page-break/>6) правовые основания посещения;</text:p>
      <text:p text:style-name="P20">7) перечень мероприятий, планируемых в процессе посещения, необходимых для достижения заявленных целей и задач посещения;</text:p>
      <text:p text:style-name="P20">8) перечень документов, которые орган или организации должны будут предоставить лицу (лицам), представляющему (представляющим) субъект общественного контроля.</text:p>
      <text:p text:style-name="P20">7. Орган или организация, получившие уведомление о посещении, обязаны не позднее 5 дней после получения уведомления:</text:p>
      <text:p text:style-name="P20">1) подтвердить факт получения направления о посещении, а также дату и время посещения, указанные в направлении о посещении, либо представить предложение об изменении даты и (или) времени посещения.</text:p>
      <text:p text:style-name="P20">Предложение об изменении даты и (или) времени посещения, указанное в абзаце первом настоящего подпункта, должно быть мотивировано органом или организацией. Дата посещения, в случае ее изменения, не должна превышать 10 дней от даты, указанной в уведомлении о посещении;</text:p>
      <text:p text:style-name="P20">2) обеспечить лицу (лицам), представляющему (представляющим) субъект общественного контроля, доступ в соответствующие здания (помещения) в подтвержденную дату и время;</text:p>
      <text:p text:style-name="P20">3) назначить уполномоченного представителя органа или организации по взаимодействию с лицом (лицами), представляющим (представляющими) субъект общественного контроля, при посещении органа или организации (далее – уполномоченный представитель).</text:p>
      <text:p text:style-name="P20">8. Сведения, предусмотренные в подпунктах 1 и 3 пункта 7 настоящего Положения, отражаются в уведомлении, которое направляется органом или организацией организатору общественной проверки, общественного мониторинга в сроки, указанные в пункте 7 настоящего Положения.</text:p>
      <text:p text:style-name="P20">9. Лицо (лица), представляющее (представляющие) субъект общественного контроля при посещении органа или организации вправе:</text:p>
      <text:p text:style-name="P20">1) без специального разрешения получать доступ к помещениям, в которых располагаются указанные орган или организации, при соблюдении принятых в данных органах и организациях локальных нормативных актов по вопросам их организации и деятельности;</text:p>
      <text:p text:style-name="P20">2) беседовать с должностными лицами и работниками указанных органов и организаций;</text:p>
      <text:p text:style-name="P20">3) беседовать с гражданами, получившими услугу в органе или организации, посещение которых проводится, принимать предложения, заявления и жалобы названных граждан, адресованные субъекту общественного контроля;</text:p>
      <text:p text:style-name="P20">4) запрашивать информацию, необходимую для достижения цели и задач посещения, за исключением информации, содержащей сведения, составляющие государственную тайну, сведения о персональных данных, и информации, доступ к которой ограничен законодательством.</text:p>
      <text:p text:style-name="P20">10. Лицо (лица), представляющее (представляющие) субъект общественного контроля, при посещении органа или организации обязаны:</text:p>
      <text:p text:style-name="P20">1) предъявлять документ, удостоверяющий личность лица (лиц), направленного (направленных) для проведения общественной проверки, <text:soft-page-break/>общественного мониторинга;</text:p>
      <text:p text:style-name="P20">2) осуществлять общественную проверку, общественный мониторинг в соответствии с законодательством Российской Федерации, законодательством Курской области, регулирующим вопросы организации и осуществления общественного контроля, настоящим Положением;</text:p>
      <text:p text:style-name="P20">3) не препятствовать осуществлению текущей деятельности органов и организаций.</text:p>
      <text:p text:style-name="P20">11. По результатам посещения органа или организации лицом (лицами), представляющим (представляющими) субъект общественного контроля, составляется отчет, содержание которого определяется организатором общественной проверки, общественного мониторинга.</text:p>
      <text:p text:style-name="P20"/>
      <text:p text:style-name="P10"/>
      <text:p text:style-name="P16"/>
      <text:p text:style-name="P33"/>
      <text:p text:style-name="P31"/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/>
      <style:text-properties fo:color="#000000" style:font-name="Calibri" style:font-name-asian="Times New Roman" style:font-name-complex="Times New Roman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 fo:orphans="2" fo:widows="2"/>
      <style:text-properties fo:color="#000000" style:font-name="Times New Roman" fo:font-size="17pt" style:font-name-asian="Times New Roman" style:font-size-asian="17pt" style:font-name-complex="Times New Roman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4pt" fo:language="ru" fo:country="RU" fo:font-weight="bold" style:font-name-asian="Arial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ru" fo:country="RU" style:font-name-complex="Times New Roman"/>
    </style:style>
    <style:style style:name="WW8Num2z2" style:family="text">
      <style:text-properties fo:language="ru" fo:country="RU" fo:font-weight="bold" style:font-weight-asian="bold" style:font-name-complex="Times New Roman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weight-complex="normal"/>
    </style:style>
    <style:style style:name="WW8Num3z1" style:family="text">
      <style:text-properties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normal" style:font-weight-asian="normal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" style:display-name="Основной шрифт абзаца" style:family="text"/>
    <style:style style:name="Основной_20_текст_20__28_2_29__20_Exact" style:display-name="Основной текст (2) Exact" style:family="text" style:parent-style-name="Основной_20_шрифт_20_абзаца">
      <style:text-properties style:font-name="Times New Roman" fo:font-size="13pt" style:text-underline-style="none" style:font-size-asian="13pt" style:font-name-complex="Times New Roman" style:font-size-complex="13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3</meta:creation-date>
    <dc:date>2020-12-24T11:05:21.79</dc:date>
    <meta:print-date>2020-10-28T16:09:00</meta:print-date>
    <meta:editing-cycles>3</meta:editing-cycles>
    <meta:editing-duration>PT1M8S</meta:editing-duration>
    <meta:generator>OpenOffice/4.1.1$Win32 OpenOffice.org_project/411m6$Build-9775</meta:generator>
    <meta:document-statistic meta:table-count="0" meta:image-count="0" meta:object-count="0" meta:page-count="4" meta:paragraph-count="54" meta:word-count="795" meta:character-count="6962"/>
  </office:meta>
</office:document-meta>
</file>