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62cm" fo:margin-left="-0.109cm" fo:margin-top="0cm" fo:margin-bottom="0cm" table:align="left" style:writing-mode="lr-tb"/>
    </style:style>
    <style:style style:name="Таблица1.A" style:family="table-column">
      <style:table-column-properties style:column-width="0.799cm"/>
    </style:style>
    <style:style style:name="Таблица1.B" style:family="table-column">
      <style:table-column-properties style:column-width="2.997cm"/>
    </style:style>
    <style:style style:name="Таблица1.C" style:family="table-column">
      <style:table-column-properties style:column-width="4.057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4.5cm"/>
    </style:style>
    <style:style style:name="Таблица1.F" style:family="table-column">
      <style:table-column-properties style:column-width="3.251cm"/>
    </style:style>
    <style:style style:name="Таблица1.G" style:family="table-column">
      <style:table-column-properties style:column-width="7.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ConsPlusNormal">
      <style:paragraph-properties style:line-height-at-least="0.487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style:line-height-at-least="0.487cm" fo:text-align="justify" style:justify-single-word="false"/>
      <style:text-properties style:font-name="Times New Roman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ConsPlusNormal">
      <style:paragraph-properties fo:margin-left="0cm" fo:margin-right="0cm" style:line-height-at-least="0.487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/>
    </style:style>
    <style:style style:name="P11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</style:style>
    <style:style style:name="P12" style:family="paragraph" style:parent-style-name="ConsPlusNormal">
      <style:paragraph-properties fo:margin-left="3.747cm" fo:margin-right="0cm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ConsPlusNormal">
      <style:paragraph-properties fo:margin-left="3.747cm" fo:margin-right="0cm" fo:text-align="end" style:justify-single-word="false" fo:text-indent="1.249cm" style:auto-text-indent="false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Title">
      <style:paragraph-properties style:line-height-at-least="0.487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ConsPlusTitle">
      <style:paragraph-properties style:line-height-at-least="0.487cm" fo:text-align="start" style:justify-single-word="false" fo:orphans="2" fo:widows="2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2" style:font-size-complex="16pt" style:font-weight-complex="bold"/>
    </style:style>
    <style:style style:name="P18" style:family="paragraph" style:parent-style-name="ConsPlusTitle">
      <style:paragraph-properties style:line-height-at-least="0.487cm" fo:text-align="start" style:justify-single-word="false" fo:orphans="2" fo:widows="2"/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P19" style:family="paragraph" style:parent-style-name="ConsPlusTitle">
      <style:paragraph-properties style:line-height-at-least="0.487cm" fo:text-align="center" style:justify-single-word="false" fo:orphans="2" fo:widows="2"/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Текст1">
      <style:paragraph-properties fo:text-align="justify" style:justify-single-word="false"/>
      <style:text-properties style:font-name="Times New Roman"/>
    </style:style>
    <style:style style:name="P22" style:family="paragraph" style:parent-style-name="Название_20_объекта">
      <style:text-properties fo:color="#00000a" style:font-name="Times New Roman" fo:font-size="16pt" fo:language="ru" fo:country="RU" fo:font-style="normal" fo:font-weight="bold" style:font-name-asian="Arial1" style:font-size-asian="16pt" style:language-asian="ru" style:country-asian="RU" style:font-style-asian="normal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Название_20_объекта">
      <style:paragraph-properties fo:text-align="center" style:justify-single-word="false"/>
      <style:text-properties fo:color="#00000a" style:font-name="Times New Roman" fo:font-size="16pt" fo:language="ru" fo:country="RU" fo:font-style="normal" fo:font-weight="bold" style:font-name-asian="Arial1" style:font-size-asian="16pt" style:language-asian="ru" style:country-asian="RU" style:font-style-asian="normal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 style:master-page-name="Converted1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Название_20_объекта" style:master-page-name="First_20_Page">
      <style:paragraph-properties fo:text-align="center" style:justify-single-word="false" style:page-number="auto"/>
      <style:text-properties fo:color="#00000a" style:font-name="Times New Roman" fo:font-size="16pt" fo:language="ru" fo:country="RU" fo:font-style="normal" fo:font-weight="bold" style:font-name-asian="Arial1" style:font-size-asian="16pt" style:language-asian="ru" style:country-asian="RU" style:font-style-asian="normal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ff" style:font-name="Times New Roman" fo:font-size="12pt" style:font-size-asian="12pt" style:font-name-complex="Times New Roman1" style:font-size-complex="12pt"/>
    </style:style>
    <style:style style:name="T4" style:family="text">
      <style:text-properties fo:color="#00000a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ДМИНИСТРАЦИЯ ЗОРИНСКОГО СЕЛЬСОВЕТА</text:p>
      <text:p text:style-name="P23">ОБОЯНСКОГО РАЙОНА КУРСКОЙ ОБЛАСТИ</text:p>
      <text:p text:style-name="P23">ПОСТАНОВЛЕНИЕ</text:p>
      <text:p text:style-name="P22"><text:s/></text:p>
      <text:p text:style-name="P17">15.08.2016г. №78</text:p>
      <text:p text:style-name="P18">с. Зорино <text:s/></text:p>
      <text:p text:style-name="P19">Об утверждении порядка формирования, ведения, обязательного опубликования перечня муниципального имущества муниципального образования « Зоринский сельсовет» Обоянского района Курской области, предназначенного для передачи во владение и (или) пользование субъектам малого и среднего предпринимательства</text:p>
      <text:p text:style-name="P16"/>
      <text:p text:style-name="P8"><text:s/>В соответствии с Федеральными законами от 24 июля 2007 г. № 209-ФЗ « О развитии малого и среднего предпринимательства в Российской Федерации» и от 22 июля 2008 г. №159-ФЗ « 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<text:s/>Администрация Зоринского сельсовета ПОСТАНОВЛЯЕТ:</text:p>
      <text:p text:style-name="P10"><text:span text:style-name="T5">1. Утвердить прилагаемый Порядок </text:span><text:span text:style-name="T6">формирования, ведения, обязательного опубликования перечня муниципального имущества муниципального образования « Зоринский сельсовет» Обоянского района Курской области, предназначенного для передачи во владение и (или) пользование субъектам малого и среднего предпринимательства.</text:span></text:p>
      <text:p text:style-name="P21"><text:span text:style-name="T4"><text:s text:c="7"/>2. Настоящее <text:s/>вступает в силу с момента его подписания.</text:span></text:p>
      <text:p text:style-name="P4"/>
      <text:p text:style-name="P4"/>
      <text:p text:style-name="P4"/>
      <text:p text:style-name="P4"/>
      <text:p text:style-name="P5"><text:span text:style-name="T4">И.о <text:s/>Главы Зоринского сельсовета<text:tab/><text:tab/><text:tab/>О.В.Кудинова<text:tab/><text:tab/><text:tab/></text:span></text:p>
      <text:p text:style-name="P20"/>
      <text:p text:style-name="P20"/>
      <text:p text:style-name="P20"/>
      <text:p text:style-name="P2"><text:soft-page-break/>Утвержден</text:p>
      <text:p text:style-name="P2">постановлением</text:p>
      <text:p text:style-name="P2">Администрации Зоринского сельсовета</text:p>
      <text:p text:style-name="P2"><text:s/>Обоянского района</text:p>
      <text:p text:style-name="P2">от 15 августа 2016 г. №78</text:p>
      <text:p text:style-name="P7"/>
      <text:p text:style-name="P15"><text:bookmark text:name="P30"/>ПОРЯДОК</text:p>
      <text:p text:style-name="P15">ФОРМИРОВАНИЯ, ВЕДЕНИЯ, ОБЯЗАТЕЛЬНОГО ОПУБЛИКОВАНИЯ</text:p>
      <text:p text:style-name="P15">ПЕРЕЧНЯ МУНИЦИПАЛЬНОГО ИМУЩЕСТВА МУНИЦИПАЛЬНОГО РАЙОНА «ОБОЯНСКИЙ РАЙОН» КУРСКОЙ ОБЛАСТИ,</text:p>
      <text:p text:style-name="P15">ПРЕДНАЗНАЧЕННОГО ДЛЯ ПЕРЕДАЧИ ВО ВЛАДЕНИЕ И (ИЛИ)</text:p>
      <text:p text:style-name="P15">ПОЛЬЗОВАНИЕ СУБЪЕКТАМ МАЛОГО И СРЕДНЕГО ПРЕДПРИНИМАТЕЛЬСТВА</text:p>
      <text:p text:style-name="P7"/>
      <text:p text:style-name="P1">1. Общие положения</text:p>
      <text:p text:style-name="P7"/>
      <text:p text:style-name="P9"><text:span text:style-name="T1">1. Настоящий Порядок формирования, ведения, обязательного опубликования перечня муниципального имущества муниципального образования <text:s/>«Зоринский сельсовет» Обоянского района Курской области, предназначенного для передачи во владение и (или) пользование субъектам малого и среднего предпринимательства (далее - Порядок), разработан в соответствии с Федеральными законами от 24 июля 2007 г. </text:span><text:a xlink:type="simple" xlink:href="consultantplus://offline/ref=E8C72E2835451100BDA0EDA456E16B8FE3328800FBE73A52081B0306510ED96F6E9D1D18D5C910CD2Bp0J" text:style-name="Internet_20_link" text:visited-style-name="Visited_20_Internet_20_Link"><text:span text:style-name="T3">N 209-ФЗ</text:span></text:a><text:span text:style-name="T1"> "О развитии малого и среднего предпринимательства в Российской Федерации" и от 22 июля 2008 г. </text:span><text:a xlink:type="simple" xlink:href="consultantplus://offline/ref=E8C72E2835451100BDA0EDA456E16B8FE333880EFBEC3A52081B03065120pEJ" text:style-name="Internet_20_link" text:visited-style-name="Visited_20_Internet_20_Link"><text:span text:style-name="T3">N 159-ФЗ</text:span></text:a><text:span text:style-name="T1">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.</text:span></text:p>
      <text:p text:style-name="P9"><text:span text:style-name="T1">2. Порядок регулирует правила формирования, ведения, публикации перечня муниципального имущества муниципального образования «Зоринский сельсовет» Обоянского района Курской области, свободного от прав третьих лиц (за исключением имущественных прав субъектов малого и среднего предпринимательства), которое может быть использовано в целях предоставления его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отчуждено на возмездной основе в собственность субъектов малого и среднего предпринимательства в соответствии с </text:span><text:a xlink:type="simple" xlink:href="consultantplus://offline/ref=E8C72E2835451100BDA0EDA456E16B8FE333880EFBEC3A52081B0306510ED96F6E9D1D18D5C912C82BpEJ" text:style-name="Internet_20_link" text:visited-style-name="Visited_20_Internet_20_Link"><text:span text:style-name="T3">частью 2 статьи 9</text:span></text:a><text:span text:style-name="T1"> Федерального закона от 22 июля 2008 года N 159-ФЗ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(далее - Перечень).</text:span></text:p>
      <text:p text:style-name="P7">3. Перечень формируется Администрацией Зоринского сельсовета <text:s/>Обоянского района Курской области в соответствии с настоящим Порядком и утверждается постановлением Администрации Зоринского сельсовета Обоянского района Курской области.</text:p>
      <text:p text:style-name="P7"/>
      <text:p text:style-name="P1">2. Порядок формирования Перечня</text:p>
      <text:p text:style-name="P7"/>
      <text:p text:style-name="P7">4. В Перечень включаются:</text:p>
      <text:p text:style-name="P9"><text:span text:style-name="T1">нежилые помещения, в том числе отдельно стоящие нежилые объекты недвижимости, переданные на праве хозяйственного ведения и оперативного </text:span><text:soft-page-break/><text:span text:style-name="T1">управления муниципальным унитарным предприятиям и муниципальным </text:span><text:span text:style-name="T1">учреждениям, арендуемые субъектами малого и среднего предпринимательства;</text:span></text:p>
      <text:p text:style-name="P7">нежилые помещения, в том числе отдельно стоящие нежилые объекты недвижимости, составляющие казну муниципального образования «Зоринский сельсовет» Обоянского района Курской области, переданные на праве аренды субъектам малого и среднего предпринимательства;</text:p>
      <text:p text:style-name="P7">иные высвобождаемые помещения, объекты нового строительства с нежилыми помещениями, по своему функциональному использованию и местонахождению предназначенные для размещения малого и среднего предпринимательства.</text:p>
      <text:p text:style-name="P7">5. На стадии формирования Перечня учитывается специализация помещения применительно к определенному виду деятельности малого и среднего предпринимательства.</text:p>
      <text:p text:style-name="P7">6. Помещения, включаемые в Перечень и предназначенные к сдаче в аренду, должны находиться в муниципальной собственности муниципального образования «Зоринский сельсовет» Обоянского района Курской области, входить в состав нежилого фонда и быть свободными от прав третьих лиц (за исключением имущественных прав субъектов малого и среднего предпринимательства).</text:p>
      <text:p text:style-name="P7"/>
      <text:p text:style-name="P1">3. Порядок ведения Перечня</text:p>
      <text:p text:style-name="P7"/>
      <text:p text:style-name="P7">7. Перечень включает в себя описание объекта учета с указанием его адреса и технических характеристик (год ввода в эксплуатацию, площадь, этажность, номера помещений, комнат) и составляется по форме согласно приложению к настоящему Порядку.</text:p>
      <text:p text:style-name="P9"><text:span text:style-name="T1">8. Учет объектов, включенных в Перечень, осуществляется</text:span><text:span text:style-name="T2"> Администрацией Зоринского сельсовета Обоянского района Курской области</text:span><text:span text:style-name="T1"> в соответствии с настоящим Порядком. Объекту, прошедшему процедуру учета, присваивается регистрационный номер.</text:span></text:p>
      <text:p text:style-name="P7">9. Ведение Перечня осуществляется на бумажных и электронных носителях и включает в себя ведение баз данных муниципального имущества, формируемых в соответствии с утвержденным Перечнем, и автоматизированное объединение их в единый банк данных.</text:p>
      <text:p text:style-name="P9"><text:span text:style-name="T1">10. Ведение базы данных </text:span><text:span text:style-name="T2">муниципального</text:span><text:span text:style-name="T1"> имущества означает занесение в нее в месячный срок со дня утверждения Администрацией Зоринского сельсовета Обоянского района Курской области Перечня (изменений в Перечень) объектов учета и данных о них, обновление данных об объектах учета и их исключение из указанной базы данных при внесении изменений в установленном порядке в утвержденный Перечень. Данные об объектах учета, исключаемые из базы данных, переносятся в архив.</text:span></text:p>
      <text:p text:style-name="P7"/>
      <text:p text:style-name="P1">4. Порядок опубликования Перечня</text:p>
      <text:p text:style-name="P7"/>
      <text:p text:style-name="P7">11. Утвержденный Администрацией Зоринского сельсовета Обоянского района Курской области Перечень подлежит обязательному опубликованию в газете "Обоянская газета", а также размещению на официальном сайте Администрации Зоринского сельсовета Обоянского района Курской области в информационно-телекоммуникационной сети "Интернет".</text:p>
      <text:p text:style-name="P25">Приложение</text:p>
      <text:p text:style-name="P2">к Порядку формирования, ведения,</text:p>
      <text:p text:style-name="P2">обязательного опубликования перечня</text:p>
      <text:p text:style-name="P12"><text:s text:c="3"/><text:tab/>муниципального имущества муниципального </text:p>
      <text:p text:style-name="P12">образования«Зоринский сельсовет» </text:p>
      <text:p text:style-name="P13"><text:span text:style-name="T2">Обоянского района Курской области</text:span><text:span text:style-name="T1">,</text:span></text:p>
      <text:p text:style-name="P2">предназначенного для передачи во владение</text:p>
      <text:p text:style-name="P2">и (или) пользование субъектам малого</text:p>
      <text:p text:style-name="P2">и среднего предпринимательства</text:p>
      <text:p text:style-name="P7"/>
      <text:p text:style-name="P1"><text:bookmark text:name="P74"/>ПЕРЕЧЕНЬ</text:p>
      <text:p text:style-name="P3">муниципального имущества муниципального образования «Зоринский сельсовет» Обоянского района</text:p>
      <text:p text:style-name="P6"><text:span text:style-name="T2">Курской области</text:span><text:span text:style-name="T1">, подлежащего предоставлению во владение и (или) пользование</text:span></text:p>
      <text:p text:style-name="P1">на долгосрочной основе субъектам малого и среднего</text:p>
      <text:p text:style-name="P1">предпринимательства и организациям, образующим</text:p>
      <text:p text:style-name="P1">инфраструктуру поддержки субъектов малого и</text:p>
      <text:p text:style-name="P1">среднего предпринимательств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N п/п</text:p>
          </table:table-cell>
          <table:table-cell table:style-name="Таблица1.A1" office:value-type="string">
            <text:p text:style-name="P1">Наименование имущества</text:p>
          </table:table-cell>
          <table:table-cell table:style-name="Таблица1.A1" office:value-type="string">
            <text:p text:style-name="P1">Месторасположение имущества</text:p>
          </table:table-cell>
          <table:table-cell table:style-name="Таблица1.A1" office:value-type="string">
            <text:p text:style-name="P1">Технические характеристики</text:p>
          </table:table-cell>
          <table:table-cell table:style-name="Таблица1.A1" office:value-type="string">
            <text:p text:style-name="P1">ИНН</text:p>
          </table:table-cell>
          <table:table-cell table:style-name="Таблица1.A1" office:value-type="string">
            <text:p text:style-name="P1">Площадь,</text:p>
            <text:p text:style-name="P1">кв. м</text:p>
          </table:table-cell>
          <table:table-cell table:style-name="Таблица1.A1" office:value-type="string">
            <text:p text:style-name="P6"><text:span text:style-name="T1">Наименование муниципальных учреждений</text:span><text:bookmark text:name="_GoBack"/><text:span text:style-name="T1">, за которым закреплено имуще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7"/>
      <text:p text:style-name="P14">___________________________________________________________________________</text:p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/>
    <style:style style:name="Текст1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2.748cm" fo:margin-bottom="2.249cm" fo:margin-left="2cm" fo:margin-right="2cm" style:writing-mode="lr-tb" style:layout-grid-color="#c0c0c0" style:layout-grid-lines="160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5</meta:editing-cycles>
    <meta:creation-date>2016-08-15T07:31:00</meta:creation-date>
    <dc:date>2016-08-15T16:52:52.07</dc:date>
    <meta:editing-duration>PT33M58S</meta:editing-duration>
    <meta:generator>OpenOffice/4.1.1$Win32 OpenOffice.org_project/411m6$Build-9775</meta:generator>
    <meta:document-statistic meta:table-count="1" meta:image-count="0" meta:object-count="0" meta:page-count="4" meta:paragraph-count="64" meta:word-count="895" meta:character-count="7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