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7.03.2020 № 6-<text:span text:style-name="T3">р</text:span></text:p>
      <text:p text:style-name="P1"><text:span text:style-name="T3">с.Зорино</text:span> </text:p>
      <text:p text:style-name="P2">О мерах по предупреждению распространения новой коронавирусной инфекции на территории Зоринского сельсовета Обоянского района</text:p>
      <text:p text:style-name="P2"/>
      <text:p text:style-name="P3"/>
      <text:p text:style-name="P3"><text:s text:c="7"/>В связи с угрозой распространения на территории Зоринского сельсовета Обоянского района новой корононавирусной инфекции <text:s/>в соответствии с распоряжениями Главы Обоянского района: от 27.03.2020№ 31-р « О внесении изменений <text:s/>в распоряжение Главы Обоянского района от 19.03.2020 № 29-р, от 27.03.2020 № 32-р « О дополнительных мерах по предупреждению распространения новой коронавирусной инфекции на территории Обоянского района Курской области», от 27.03.2020 № 77-р « О переводе муниципальных служащих Администрации Обоянского района на удаленный режим работы» в целях обеспечения безопасности здоровья населения:</text:p>
      <text:p text:style-name="P3">1.Приостановить личный прием граждан, проводимый <text:s/>в Администрации Зоринского сельсовета Обоянского района, с 27 марта по 12 апреля 2020 года с возможным продлением срока по результатам эпидемиологической обстановки.</text:p>
      <text:p text:style-name="P3"><text:s text:c="4"/>1.1Рекомендовать гражданам направлять обращения в Администрацию Зоринского сельсовета почтовым отправлением по адресу: 306243, Курская область, Обоянский район, с.Зорино, ул.Октябрьская, д.105 или напрямую по электронному адресу: <text:span text:style-name="T4">Z_selsovet@mail.ru/.</text:span></text:p>
      <text:p text:style-name="P3"><text:s text:c="7"/><text:span text:style-name="T4">1.2.</text:span>Обеспечить измерение температуры тела работникам на рабочих местах с обязательным отстранением от нахождения на рабочем месте лиц с повышенной температурой.</text:p>
      <text:p text:style-name="P3"><text:span text:style-name="T4"><text:s text:c="4"/></text:span>1.3.Не допускать на рабочее место работников, в отношении которых приняты постановления санитарных врачей об изоляции.</text:p>
      <text:list xml:id="list3742509854881964705" text:style-name="L1">
        <text:list-item>
          <text:p text:style-name="P7">Руководителю МКУК ЦСДК село Зорино (Константинова Г.М) приостановить деятельность филиалов (дискотек, кинозалов), кружков.</text:p>
        </text:list-item>
        <text:list-item>
          <text:p text:style-name="P7">Зав.спортивным залом пос. Пригородный (Шрубиков А.Н) приостановить работу спортивного зала, проведение спортивных соревнований.</text:p>
        </text:list-item>
      </text:list>
      <text:p text:style-name="P3"><text:s text:c="5"/>4.Распоряжение вступает в силу со дня его подписания.</text:p>
      <text:p text:style-name="P3"/>
      <text:p text:style-name="P3"/>
      <text:p text:style-name="P3">Глава Зоринского сельсовета <text:s text:c="32"/>Г.В.Степанец</text:p>
      <text:p text:style-name="P3">Обоянского района</text:p>
      <text:p text:style-name="P3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3M20S</meta:editing-duration>
    <meta:editing-cycles>24</meta:editing-cycles>
    <meta:generator>OpenOffice/4.1.1$Win32 OpenOffice.org_project/411m6$Build-9775</meta:generator>
    <dc:date>2020-03-31T09:00:42.64</dc:date>
    <meta:print-date>2020-03-31T08:59:59.49</meta:print-date>
    <meta:document-statistic meta:table-count="0" meta:image-count="0" meta:object-count="0" meta:page-count="1" meta:paragraph-count="17" meta:word-count="234" meta:character-count="1999"/>
    <meta:user-defined meta:name="Info 1"/>
    <meta:user-defined meta:name="Info 2"/>
    <meta:user-defined meta:name="Info 3"/>
    <meta:user-defined meta:name="Info 4"/>
  </office:meta>
</office:document-meta>
</file>