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color="#00000a" fo:font-size="14pt" style:text-underline-style="none" style:font-size-asian="14pt" style:font-size-complex="14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</text:p>
      <text:p text:style-name="P8">ЗОРИНСКОГО СЕЛЬСОВЕТА</text:p>
      <text:p text:style-name="P8">ОБОЯНСКОГО РАЙОНА</text:p>
      <text:p text:style-name="P8">КУРСКОЙ <text:s/>ОБЛАСТИ</text:p>
      <text:p text:style-name="P2"/>
      <text:p text:style-name="P8">ПОСТАНОВЛЕНИЕ</text:p>
      <text:p text:style-name="P2"/>
      <text:p text:style-name="P1">от 09 июня 2017 года № 60</text:p>
      <text:p text:style-name="Standard"/>
      <text:p text:style-name="P1">Об обеспечении требований пожарной безопасности в период уборки урожая и заготовки кормов на территории Зоринского сельсовета Обоянского района Курской области</text:p>
      <text:p text:style-name="P1"/>
      <text:p text:style-name="P4"><text:span text:style-name="T1">В соответствии с Федеральным законом от 21.12.1994 №69-ФЗ «О пожарной безопасности», Федеральным законом от 06.10.2003 года №131-ФЗ «Об общих принципах организации местного самоуправления в Российской Федерации» и в целях укрепления пожарной безопасности, защиты жизни и здоровья населения на территории Зоринского сельсовета Обоянского района</text:span><text:span text:style-name="T3">, Администрация Зоринского сельсовета Обоянского района <text:s/></text:span><text:span text:style-name="T2">П О С Т А Н О В Л Я ЕТ:</text:span></text:p>
      <text:p text:style-name="P3"/>
      <text:p text:style-name="P6"><text:span text:style-name="T1">1. Утвердить положение об обеспечении требований пожарной безопасности в период уборки урожая и заготовки кормов <text:s text:c="16"/>(</text:span><text:a xlink:type="simple" xlink:href="http://ssp37.ru/files/administracia_npa/prilojenie-1-64-29-06-12.doc" text:style-name="Internet_20_link" text:visited-style-name="Visited_20_Internet_20_Link"><text:span text:style-name="T4">Приложение </text:span></text:a><text:span text:style-name="T1">).</text:span></text:p>
      <text:p text:style-name="P12">2. Контроль за выполнением настоящего постановления возложить на заместителя главы администрации Кудинову О.В.</text:p>
      <text:p text:style-name="P12">3. Постановление вступает в силу с момента его официального опубликования.</text:p>
      <text:p text:style-name="P5"/>
      <text:p text:style-name="P1"/>
      <text:p text:style-name="P1">Глава Зоринского сельсовета</text:p>
      <text:p text:style-name="P1">Обоянского района <text:s text:c="52"/>Г.В.Степанец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Кудинова О.В</text:p>
      <text:p text:style-name="P11">(847141)3-13-29</text:p>
      <text:p text:style-name="P11"/>
      <text:p text:style-name="P1"/>
      <text:p text:style-name="P1"/>
      <text:p text:style-name="P13"><text:soft-page-break/>Приложение</text:p>
      <text:p text:style-name="P13">Утверждено </text:p>
      <text:p text:style-name="P13">постановлением администрации </text:p>
      <text:p text:style-name="P13">Зоринского сельсовета</text:p>
      <text:p text:style-name="P13">от 09.06.2017г. №60</text:p>
      <text:p text:style-name="P14">ПОЛОЖЕНИЕ<text:line-break/>об обеспечении требований пожарной безопасности<text:line-break/>в период уборки урожая и заготовки кормов</text:p>
      <text:p text:style-name="P14">1. Общие положения</text:p>
      <text:p text:style-name="P5">1.1. Настоящее положение определяет требования пожарной безопасности в период уборки урожая и заготовки кормов, предъявляемые к сельскохозяйственным предприятиям и организациям на территории Зоринского сельсовета Обоянского района. Требования являются обязательными для выполнения вышеуказанными предприятиями и организациями.</text:p>
      <text:p text:style-name="P14">2. Обязанности предприятий и организаций</text:p>
      <text:p text:style-name="P5">2.1. Каждому предприятию и организации необходимо разработать и утвердить инструкции, в которых должны быть указаны обязанности и план действия каждого работника при возникновении пожара при уборке урожая и заготовке кормов.</text:p>
      <text:p text:style-name="P14">3. Требования к автотранспорту</text:p>
      <text:p text:style-name="P12">3.1. Тракторы и автомобили должны быть оборудованы искрогасителями и первичными средствами пожаротушения (водители обязаны перед каждым выездом проверять исправность и надежность искрогасителей, системы зажигания и топливоподачи).</text:p>
      <text:p text:style-name="P12">3.2. Во избежание загорания кормов от непосредственного соприкосновения с выхлопными трубами и коллекторами автотранспорта, задействованный на погрузочных работах транспорт может подъезжать к скирде на расстояние не ближе 3-х метров.</text:p>
      <text:p text:style-name="P14">4. Требования при сушке сена</text:p>
      <text:p text:style-name="P12">4.1. Склады кормов на территории животноводческих комплексов должны располагаться на специально отведенной площадке, опаханной полосой не менее 4-х метров. </text:p>
      <text:p text:style-name="P12">4.2. Между отдельными штабелями или скирдами должно быть расстояние не менее 20 метров. При размещении попарно скирд, расстояние между ними должно быть не менее 6 метров, а между соседними парами – не менее 30 метров. Каждая пара скирд должна быть опахана четырехметровой полосой.</text:p>
      <text:p text:style-name="P12">4.3. Расстояние от скирд и штабелей кормов до линий электропередач должно быть не менее 15 метров, до дорог – не менее 20метров, до зданий и сооружений – не менее 50 метров. </text:p>
      <text:p text:style-name="P12"><text:soft-page-break/>4.4. В каждом хозяйстве приказом должны быть назначены лица, ответственные за заготовку, досушку и хранение сена.</text:p>
      <text:p text:style-name="P14">5. Ответственность руководителей организаций и предприятий</text:p>
      <text:p text:style-name="P5">5.1. Руководители предприятий и организаций несут персональную ответственность за возникновение пожара на территории предприятий или организации согласно действующего законода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font-size="1pt" style:font-size-asian="1pt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ДМИНИСТРАЦИЯ</dc:title>
    <meta:initial-creator>ЛЕНА</meta:initial-creator>
    <meta:editing-cycles>4</meta:editing-cycles>
    <meta:print-date>2017-06-19T14:52:39.37</meta:print-date>
    <meta:creation-date>2017-05-05T12:42:00</meta:creation-date>
    <dc:date>2017-06-19T14:54:09.15</dc:date>
    <meta:editing-duration>PT32S</meta:editing-duration>
    <meta:generator>OpenOffice/4.1.1$Win32 OpenOffice.org_project/411m6$Build-9775</meta:generator>
    <meta:document-statistic meta:table-count="0" meta:image-count="0" meta:object-count="0" meta:page-count="3" meta:paragraph-count="35" meta:word-count="436" meta:character-count="3433"/>
    <meta:user-defined meta:name="AppVersion">12.0000</meta:user-defined>
    <meta:user-defined meta:name="Company">Калитинское сельское поселение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