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4pt" style:font-size-asian="14pt"/>
    </style:style>
    <style:style style:name="T1" style:family="text">
      <style:text-properties fo:language="ru" fo:country="RU"/>
    </style:style>
    <style:style style:name="T2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 text:c="15"/><text:span text:style-name="T3"><text:s text:c="2"/>АДМИНИСТРАЦИЯ <text:s text:c="2"/></text:span><text:span text:style-name="T2">ЗОРИНСКОГО СЕЛЬСОВЕТА</text:span></text:p>
      <text:p text:style-name="P4"><text:s text:c="17"/><text:span text:style-name="T1">ОБОЯНСКОГО РАЙОНА КУРСКОЙ ОБЛАСТИ</text:span></text:p>
      <text:p text:style-name="P4"/>
      <text:p text:style-name="P4"><text:s text:c="41"/>ПОСТАНОВЛЕНИЕ</text:p>
      <text:p text:style-name="P4"/>
      <text:p text:style-name="P8">от 05.06.2017г. № 51</text:p>
      <text:p text:style-name="P7">с.Зорино</text:p>
      <text:p text:style-name="P7"/>
      <text:p text:style-name="P8">Об обеспечении первичных мер пожарной безопасности в границах муниципального образования</text:p>
      <text:p text:style-name="P1"/>
      <text:p text:style-name="P6"><text:s text:c="5"/>В соответствии со <text:s/>ст. 19 Федерального закона от 21.12.1994 <text:s text:c="3"/>№ 69-ФЗ <text:s/>«О пожарной безопасности» и ст. 14 Федерального закона от 06.10.2003 <text:s/>№131-ФЗ «Об общих принципах организации <text:s/>местного самоуправления в Р<text:span text:style-name="T1">оссийской Федерации</text:span>» <text:span text:style-name="T1">с изменениями и дополнениями</text:span> в целях обеспечения первичных мер пожарной безопасности на территории <text:s/><text:span text:style-name="T1">Зоринского</text:span> сельсовета <text:span text:style-name="T1">Обоянского района Администрация Зоринского сельсовета Обоянского района</text:span></text:p>
      <text:p text:style-name="P6">ПОСТАНОВЛЯ<text:span text:style-name="T1">ЕТ</text:span>:</text:p>
      <text:p text:style-name="P6"/>
      <text:p text:style-name="P6">1.Утвердить Положение об обеспечении первичных мер пожарной безопасности <text:s/>в границах муниципального образования "<text:span text:style-name="T1">Зоринский</text:span> сельсовет" <text:s/><text:span text:style-name="T1">Обоянского района Курской области. </text:span>(Приложение).</text:p>
      <text:p text:style-name="P6">2.Контроль за выполнением данного постановления оставляю за собой.</text:p>
      <text:p text:style-name="P6">3.<text:span text:style-name="T1">Признать утратившим силу постановление Главы Зоринского сельсовета Обоянского района от 04.05.2007 № 11 « Об утверждении перечня первичных мер пожарной безопасности»</text:span></text:p>
      <text:p text:style-name="P11">4. Настоящее постановление <text:span text:style-name="T1">вступает в силу со дня его опубликования</text:span>.</text:p>
      <text:p text:style-name="P5"/>
      <text:p text:style-name="P6"/>
      <text:p text:style-name="P6">Глава <text:span text:style-name="T1">Зоринского</text:span> сельсовета <text:s text:c="49"/><text:span text:style-name="T1">Г.В.Степанец</text:span></text:p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Кудинова О.В</text:p>
      <text:p text:style-name="P2">(847141)3-13-29</text:p>
      <text:p text:style-name="P1"/>
      <text:p text:style-name="P1"><text:soft-page-break/><text:s text:c="134"/>Утвержден</text:p>
      <text:p text:style-name="P1"/>
      <text:p text:style-name="P1"><text:s text:c="104"/>постановлением <text:s/>администрации</text:p>
      <text:p text:style-name="P1"/>
      <text:p text:style-name="P1"><text:s text:c="105"/><text:span text:style-name="T1">Зоринского</text:span> сельсовета</text:p>
      <text:p text:style-name="P1"/>
      <text:p text:style-name="P1"><text:s text:c="105"/>от 05.06.2017г № 51</text:p>
      <text:p text:style-name="P1"/>
      <text:p text:style-name="P1"/>
      <text:p text:style-name="P9">Положение</text:p>
      <text:p text:style-name="P9"/>
      <text:p text:style-name="P9">об обеспечении первичных мер пожарной безопасности в границах</text:p>
      <text:p text:style-name="P9">муниципального образования <text:s/>" <text:span text:style-name="T1">Зоринский сельсовет» </text:span></text:p>
      <text:p text:style-name="P3">Обоянского района Курской области</text:p>
      <text:p text:style-name="P9"/>
      <text:p text:style-name="P10">I. Общие положения</text:p>
      <text:p text:style-name="P1"/>
      <text:p text:style-name="P1">1. Настоящее Положение устанавливает организационно-правовое, финансовое, материально-техническое обеспечение первичных мер пожарной безопасности в границах муниципального образования <text:s/>" <text:span text:style-name="T1">Зоринский сельсовет» Обоянского района Курской области ( далее муниципальное образование)</text:span></text:p>
      <text:p text:style-name="P1"/>
      <text:p text:style-name="P1">2. Обеспечение первичных мер пожарной безопасности в границах <text:s/>муниципального образования относится к вопросам местного значения.</text:p>
      <text:p text:style-name="P1"/>
      <text:p text:style-name="P10">II. Перечень первичных мер пожарной безопасности</text:p>
      <text:p text:style-name="P1"/>
      <text:p text:style-name="P1">2. К первичным мерам пожарной безопасности на территории <text:s/>муниципального образования относятся:</text:p>
      <text:p text:style-name="P1"/>
      <text:p text:style-name="P1">2.1. обеспечение необходимых условий для привлечения населения <text:s/>муниципального образования <text:s/>к профилактике пожаров и мероприятиям по их предупреждению, спасению людей и имущества от пожаров в составе добровольного пожарного формирования;</text:p>
      <text:p text:style-name="P1"/>
      <text:p text:style-name="P1">2.2. проведение противопожарной пропаганды и обучения населения мерам пожарной безопасности;</text:p>
      <text:p text:style-name="P1"/>
      <text:p text:style-name="P1">2.3. <text:s/>оснащение первичными средствами тушения пожаров;</text:p>
      <text:p text:style-name="P1"/>
      <text:p text:style-name="P1">2.4. соблюдение требований пожарной безопасности при разработке градостроительной документации, планировке и застройке территории <text:s/>поселения;</text:p>
      <text:p text:style-name="P1"/>
      <text:p text:style-name="P1">2.5. разработка и выполнение мероприятий, <text:s/>исключающих возможность переброски огня при лесных и торфяных пожарах на здания, строения и сооружения;</text:p>
      <text:p text:style-name="P1"/>
      <text:p text:style-name="P1">2.6. организация патрулирования территории <text:span text:style-name="T1">Зоринского</text:span> сельсовета в условиях устойчивой сухой, жаркой и ветреной погоды;</text:p>
      <text:p text:style-name="P1"/>
      <text:p text:style-name="P1">2.7. <text:s/>обеспечение населения исправной телефонной или радиосвязью для сообщения о пожаре в <text:span text:style-name="T1">ЕДДС Обоянского район</text:span>;</text:p>
      <text:p text:style-name="P1"/>
      <text:p text:style-name="P1">2.8. <text:s/>своевременная очистка территории <text:span text:style-name="T1">Зоринского</text:span> сельсовета от <text:span text:style-name="T1">бытовых </text:span>отходов и мусора;</text:p>
      <text:p text:style-name="P1"><text:soft-page-break/></text:p>
      <text:p text:style-name="P1">2.09.содержание в исправном состоянии систем противопожарного водоснабжения;</text:p>
      <text:p text:style-name="P1"/>
      <text:p text:style-name="P1">2.10. содержание в исправном состоянии имущества и объектов, а также первичных средств пожаротушения на объектах муниципальной собственности;</text:p>
      <text:p text:style-name="P1"/>
      <text:p text:style-name="P1">2.11.утверждение перечня первичных средств пожаротушения для индивидуальных жилых домов;</text:p>
      <text:p text:style-name="P1"/>
      <text:p text:style-name="P1">2.12. содействие деятельности добровольных пожарных, привлечение населения к обеспечению пожарной безопасности;</text:p>
      <text:p text:style-name="P1"/>
      <text:p text:style-name="P1">2.13. установление особого противопожарного режима;</text:p>
      <text:p text:style-name="P1"/>
      <text:p text:style-name="P1">2.15. профилактика пожаров на территории поселения.</text:p>
      <text:p text:style-name="P1"/>
      <text:p text:style-name="P10">III. <text:s/>Основные задачи обеспечения первичными мерами</text:p>
      <text:p text:style-name="P1"/>
      <text:p text:style-name="P10">пожарной безопасности</text:p>
      <text:p text:style-name="P1"/>
      <text:p text:style-name="P1">3. Основными задачами обеспечения первичных мер пожарной безопасности в границах муниципального образования являются:</text:p>
      <text:p text:style-name="P1"/>
      <text:p text:style-name="P1">3.1. организация и осуществление мер по профилактике пожаров и предотвращению пожаров;</text:p>
      <text:p text:style-name="P1"/>
      <text:p text:style-name="P1">3.2. спасение людей и имущества при пожарах.</text:p>
      <text:p text:style-name="P1"/>
      <text:p text:style-name="P10">IV. Полномочия администрации по обеспечению мер пожарной безопасности</text:p>
      <text:p text:style-name="P1"/>
      <text:p text:style-name="P1">4.1. К полномочиям администрации <text:span text:style-name="T1">Зоринского</text:span> сельсовета по обеспечению первичных мер пожарной безопасности относятся:</text:p>
      <text:p text:style-name="P1"/>
      <text:p text:style-name="P1">4.1.1. <text:s/>утверждение нормативных правовых документов об обеспечении первичных мер пожарной безопасности в <text:s/>границах муниципального образования <text:s/>и внесение дополнений и изменений в него;</text:p>
      <text:p text:style-name="P1"/>
      <text:p text:style-name="P1">4.1.2. информирование населения о принятых решениях по обеспечению первичных мер пожарной безопасности на территории муниципального образования;</text:p>
      <text:p text:style-name="P1"/>
      <text:p text:style-name="P1">4.1.3. организация проведения противопожарной пропаганды и обучения населения, должностных лиц органов местного самоуправления, первичным мерам пожарной безопасности самостоятельно либо путем привлечения на договорной основе организаций иных форм собственности;</text:p>
      <text:p text:style-name="P1"/>
      <text:p text:style-name="P1">4.1.4. организация деятельности добровольного пожарного формирования на территории муниципального образования и привлечение по согласованию в весенне-летний пожароопасный период граждан для организации дежурства;</text:p>
      <text:p text:style-name="P1"/>
      <text:p text:style-name="P1">4.1.5. разработка и осуществление мероприятий по обеспечению пожарной безопасности в домах жилищного фонда и <text:s/>нежилых помещений, создание условий для обеспечения населенных пунктов поселения телефонной связью;</text:p>
      <text:p text:style-name="P1"><text:soft-page-break/></text:p>
      <text:p text:style-name="P1">4.1.6. <text:s text:c="2"/>организация мероприятий по профилактике пожаров в населенных пунктах;</text:p>
      <text:p text:style-name="P1"/>
      <text:p text:style-name="P1">4.1.7. организация осуществления мероприятий, исключающих возможность переброски огня при лесных и торфяных пожарах на здания, строения и сооружения муниципального образования;</text:p>
      <text:p text:style-name="P1"/>
      <text:p text:style-name="P1">4.1.8. соблюдение требований пожарной безопасности при разработке градостроительной документации, планировке и застройке территории муниципального образования;</text:p>
      <text:p text:style-name="P1"/>
      <text:p text:style-name="P1">4.1.9. содержание в исправном состоянии в любое время года дорог <text:s/>в границах муниципального образования, проездов к зданиям, строениям и сооружениям;</text:p>
      <text:p text:style-name="P1"/>
      <text:p text:style-name="P1">4.1.10. содержание в исправном состоянии систем противопожарного водоснабжения;</text:p>
      <text:p text:style-name="P1"/>
      <text:p text:style-name="P1">4.1.11. содержание в исправном состоянии имущества и объектов, а также первичных средств пожаротушения на объектах муниципальной собственности;</text:p>
      <text:p text:style-name="P1"/>
      <text:p text:style-name="P1">4.1.12. содействие деятельности добровольного пожарного формирования, привлечение населения к обеспечению первичных мер пожарной безопасности;</text:p>
      <text:p text:style-name="P1"/>
      <text:p text:style-name="P1">4.1.13. взаимодействие с другими видами пожарной охраны;</text:p>
      <text:p text:style-name="P1"/>
      <text:p text:style-name="P1">4.1.14. ведение реестра членов добровольного пожарного формирования;</text:p>
      <text:p text:style-name="P1"/>
      <text:p text:style-name="P1">4.1.15. установка средств звуковой сигнализации или иных средств для оповещения людей на случай пожара;</text:p>
      <text:p text:style-name="P1"/>
      <text:p text:style-name="P10">V. Противопожарная пропаганда</text:p>
      <text:p text:style-name="P10"/>
      <text:p text:style-name="P10">и обучение населения мерам пожарной безопасности</text:p>
      <text:p text:style-name="P1"/>
      <text:p text:style-name="P1">5.1. <text:s/>Согласно Уставу муниципального образования " <text:span text:style-name="T1">Зоринский сельсовет»</text:span> <text:span text:style-name="T1">Обоянского района Курской области</text:span> для проведения противопожарной пропаганды используются информационные стенды и официальный сайт.</text:p>
      <text:p text:style-name="P1"/>
      <text:p text:style-name="P1">5.2. Противопожарную пропаганду проводят специалисты администрации совместно с членами добровольного пожарного формирования.</text:p>
      <text:p text:style-name="P1"/>
      <text:p text:style-name="P1">5.3. <text:s/>Обучение <text:s/>населения мерам пожарной безопасности проводится в соответствии с федеральным законодательством, Правилами пожарной безопасности в Российской Федерации и утвержденным администрацией Порядком проведения обучения в области пожарной безопасности на территории муниципального образован<text:span text:style-name="T1">ия</text:span>.</text:p>
      <text:p text:style-name="P1"/>
      <text:p text:style-name="P10">VI. Финансовое обеспечение первичных мер пожарной безопасности</text:p>
      <text:p text:style-name="P10"/>
      <text:p text:style-name="P1">6.1. Финансовое обеспечение мер первичной пожарной безопасности в границах поселения является расходным обязательством муниципального образования "<text:span text:style-name="T1">Зоринский сельсовет» Обоянского района Курской области</text:span>.</text:p>
      <text:p text:style-name="P1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8M32S</meta:editing-duration>
    <meta:editing-cycles>9</meta:editing-cycles>
    <meta:generator>OpenOffice/4.1.1$Win32 OpenOffice.org_project/411m6$Build-9775</meta:generator>
    <dc:date>2017-06-09T10:31:30.81</dc:date>
    <meta:document-statistic meta:table-count="0" meta:image-count="0" meta:object-count="0" meta:page-count="4" meta:paragraph-count="72" meta:word-count="810" meta:character-count="7705"/>
    <meta:user-defined meta:name="Info 1"/>
    <meta:user-defined meta:name="Info 2"/>
    <meta:user-defined meta:name="Info 3"/>
    <meta:user-defined meta:name="Info 4"/>
  </office:meta>
</office:document-meta>
</file>