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143cm" style:rel-column-width="4406*"/>
    </style:style>
    <style:style style:name="Таблица1.B" style:family="table-column">
      <style:table-column-properties style:column-width="3.069cm" style:rel-column-width="11832*"/>
    </style:style>
    <style:style style:name="Таблица1.C" style:family="table-column">
      <style:table-column-properties style:column-width="3.112cm" style:rel-column-width="11995*"/>
    </style:style>
    <style:style style:name="Таблица1.D" style:family="table-column">
      <style:table-column-properties style:column-width="4.974cm" style:rel-column-width="19176*"/>
    </style:style>
    <style:style style:name="Таблица1.E" style:family="table-column">
      <style:table-column-properties style:column-width="4.701cm" style:rel-column-width="1812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_9__9_ConsPlusTitle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_9__9_ConsPlusTitle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<text:span text:style-name="T1"><text:s/></text:span><text:span text:style-name="T2">АДМИНИСТРАЦИЯ ЗОРИНСКОГО СЕЛЬСОВЕТА </text:span></text:p>
      <text:p text:style-name="P5">ОБОЯНСКОГО РАЙОНА </text:p>
      <text:p text:style-name="P6">РАСПОРЯЖЕНИЕ</text:p>
      <text:p text:style-name="P1">от 29.12.2018 № 29-<text:span text:style-name="T3">р</text:span></text:p>
      <text:p text:style-name="P1"><text:span text:style-name="T3">с.Зорино</text:span> </text:p>
      <text:p text:style-name="P2">Об утверждении графика приема граждан</text:p>
      <text:p text:style-name="P2">в Администрации Зоринского сельсовета на 2019 год</text:p>
      <text:p text:style-name="P2"/>
      <text:p text:style-name="P2"/>
      <text:p text:style-name="P3"><text:s text:c="8"/>В связи с поступающими в Администрацию Зоринского сельсовета обращениями и заявлениями граждан утвердить график приема граждан должностными лицами по личным вопросам на 2019 год: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7">№</text:p>
            <text:p text:style-name="P8">п/п</text:p>
          </table:table-cell>
          <table:table-cell table:style-name="Таблица1.A1" office:value-type="string">
            <text:p text:style-name="P8">Дни приема</text:p>
          </table:table-cell>
          <table:table-cell table:style-name="Таблица1.A1" office:value-type="string">
            <text:p text:style-name="P8">Часы приема</text:p>
          </table:table-cell>
          <table:table-cell table:style-name="Таблица1.A1" office:value-type="string">
            <text:p text:style-name="P8">Ф.И.О.должностного лица, ведущего прием</text:p>
          </table:table-cell>
          <table:table-cell table:style-name="Таблица1.E1" office:value-type="string">
            <text:p text:style-name="P8">Должность ведущего прием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8">Вторник, пятница</text:p>
          </table:table-cell>
          <table:table-cell table:style-name="Таблица1.B2" office:value-type="string">
            <text:p text:style-name="P8">С 8-00 </text:p>
            <text:p text:style-name="P8">до 10-00 час</text:p>
          </table:table-cell>
          <table:table-cell table:style-name="Таблица1.B2" office:value-type="string">
            <text:p text:style-name="P9">Степанец Геннадий Владимирович</text:p>
          </table:table-cell>
          <table:table-cell table:style-name="Таблица1.E2" office:value-type="string">
            <text:p text:style-name="P8">Глава Зоринского сельсовета</text:p>
          </table:table-cell>
        </table:table-row>
        <table:table-row>
          <table:table-cell table:style-name="Таблица1.A2" office:value-type="float" office:value="2">
            <text:p text:style-name="P7">2</text:p>
          </table:table-cell>
          <table:table-cell table:style-name="Таблица1.B2" office:value-type="string">
            <text:p text:style-name="P8">Понедельник <text:s/>четверг</text:p>
          </table:table-cell>
          <table:table-cell table:style-name="Таблица1.B2" office:value-type="string">
            <text:p text:style-name="P8">С 8-00 </text:p>
            <text:p text:style-name="P8">до 10-00 час</text:p>
          </table:table-cell>
          <table:table-cell table:style-name="Таблица1.B2" office:value-type="string">
            <text:p text:style-name="P9">Кудинова Ольга Владимировна</text:p>
          </table:table-cell>
          <table:table-cell table:style-name="Таблица1.E2" office:value-type="string">
            <text:p text:style-name="P8">Заместитель Главы Администрации</text:p>
          </table:table-cell>
        </table:table-row>
      </table:table>
      <text:p text:style-name="P3"/>
      <text:p text:style-name="P3"/>
      <text:p text:style-name="P3">2.Распоряжение вступает в силу со дня его подписания.</text:p>
      <text:p text:style-name="P2"/>
      <text:p text:style-name="P2"/>
      <text:p text:style-name="P2">Глава Зоринского сельсовета <text:s text:c="32"/>Г.В.Степанец</text:p>
      <text:p text:style-name="P2"/>
      <text:p text:style-name="P2"/>
      <text:p text:style-name="P2"/>
      <text:p text:style-name="P2">Ознакомлена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Title" style:display-name="&#9;&#9;ConsPlusTitle" style:family="paragraph" style:next-style-name="Standard"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1M24S</meta:editing-duration>
    <meta:editing-cycles>8</meta:editing-cycles>
    <meta:generator>OpenOffice/4.1.1$Win32 OpenOffice.org_project/411m6$Build-9775</meta:generator>
    <dc:date>2019-01-10T14:54:13.95</dc:date>
    <meta:print-date>2019-01-10T14:53:09.73</meta:print-date>
    <meta:document-statistic meta:table-count="1" meta:image-count="0" meta:object-count="0" meta:page-count="1" meta:paragraph-count="30" meta:word-count="101" meta:character-count="786"/>
    <meta:user-defined meta:name="Info 1"/>
    <meta:user-defined meta:name="Info 2"/>
    <meta:user-defined meta:name="Info 3"/>
    <meta:user-defined meta:name="Info 4"/>
  </office:meta>
</office:document-meta>
</file>