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#ffffff">
        <style:background-image/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8.999cm" style:type="center"/>
          <style:tab-stop style:position="15.469cm"/>
        </style:tab-stops>
      </style:paragraph-properties>
      <style:text-properties style:font-name="Times New Roman" fo:font-size="13.5pt" style:font-name-asian="Times New Roman1" style:font-size-asian="13.5pt" style:language-asian="ar" style:country-asian="SA" style:font-name-complex="Times New Roman1" style:font-size-complex="13.5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8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 fo:keep-with-next="always">
        <style:tab-stops>
          <style:tab-stop style:position="10.40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#ffffff">
        <style:background-image/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1.058cm" style:auto-text-indent="false" fo:keep-with-next="always"/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hyphenation-ladder-count="no-limit" fo:text-indent="1.058cm" style:auto-text-indent="false" fo:keep-with-next="always">
        <style:tab-stops>
          <style:tab-stop style:position="10.407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058cm" style:auto-text-indent="false" fo:background-color="#ffffff" fo:keep-with-next="always">
        <style:tab-stops>
          <style:tab-stop style:position="1.27cm"/>
          <style:tab-stop style:position="10.407cm"/>
        </style:tab-stops>
        <style:background-image/>
      </style:paragraph-properties>
      <style:text-properties fo:color="#000000"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6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058cm" style:auto-text-indent="false" fo:background-color="#ffffff" fo:keep-with-next="always">
        <style:tab-stops>
          <style:tab-stop style:position="1.27cm"/>
          <style:tab-stop style:position="10.407cm"/>
        </style:tab-stops>
        <style:background-image/>
      </style:paragraph-properties>
      <style:text-properties fo:color="#000000"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6pt" style:font-style-complex="italic" fo:hyphenate="false" fo:hyphenation-remain-char-count="2" fo:hyphenation-push-char-count="2"/>
    </style:style>
    <style:style style:name="P20" style:family="paragraph" style:parent-style-name="No_20_Spacing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1" style:family="text">
      <style:text-properties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8pt" style:font-weight-complex="bold"/>
    </style:style>
    <style:style style:name="T2" style:family="text">
      <style:text-properties fo:text-transform="uppercase"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Times New Roman" fo:font-size="14pt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<text:s/>СОБРАНИЕ ДЕПУТАТОВ</text:p>
      <text:p text:style-name="P8">ЗОРИНСКОГО СЕЛЬСОВЕТА</text:p>
      <text:p text:style-name="P2"><text:span text:style-name="T2">Обоянского</text:span><text:span text:style-name="T1"> РАЙОНА </text:span></text:p>
      <text:h text:style-name="P16" text:outline-level="1"/>
      <text:h text:style-name="P18" text:outline-level="2"/>
      <text:h text:style-name="P19" text:outline-level="2"><text:s text:c="39"/>РЕШЕНИЕ</text:h>
      <text:h text:style-name="P10" text:outline-level="3"><text:span text:style-name="T4"><text:s text:c="2"/>27 <text:s text:c="2"/>сентября <text:s/>2019 г. </text:span><text:span text:style-name="T5"><text:s text:c="74"/></text:span><text:span text:style-name="T4">№ <text:s/></text:span><text:bookmark text:name="_GoBack"/><text:span text:style-name="T4">45/126 </text:span></text:h>
      <text:p text:style-name="P3"/>
      <text:h text:style-name="P17" text:outline-level="1"><text:span text:style-name="T3"><text:s text:c="50"/>с.Зорино</text:span></text:h>
      <text:p text:style-name="P7"/>
      <text:p text:style-name="P7"/>
      <text:p text:style-name="P12">О досрочном прекращении <text:s/>полномочий депутата Собрания депутатов Зоринского сельсовета Обоянского района шестого созыва</text:p>
      <text:p text:style-name="P13"><text:s text:c="8"/></text:p>
      <text:p text:style-name="P5"><text:s text:c="10"/>В <text:s text:c="3"/>соответствии <text:s text:c="2"/>с <text:s text:c="3"/>Федеральным <text:s/>Законом от 06.10.2003 <text:s/>№ 131 - ФЗ «Об <text:s/>общих принципах организации местного самоуправления в Российской Федерации», Федеральным законом от 12.06.2002 N 67-ФЗ (ред. от 29.05.2019) "Об основных гарантиях избирательных прав и права на участие в референдуме граждан Российской Федерации", Уставом <text:s/>муниципального образования «Зоринский сельсовет» Обоянского района Курской области, Собрание депутатов <text:s/>Зоринского сельсовета Обоянского района, </text:p>
      <text:p text:style-name="P5"/>
      <text:p text:style-name="P6">РЕШИЛО:</text:p>
      <text:p text:style-name="P6"/>
      <text:list xml:id="list576078302415812150" text:style-name="WWNum1">
        <text:list-item>
          <text:p text:style-name="P21">Прекратить досрочно полномочия депутата Собрания депутатов <text:s/>Зоринского сельсовета Обоянского района шестого созыва Матвиенко Сергея Михайловича, в связи с избранием его депутатом Представительного Собрания Обоянского района Курской области четвертого созыва по одномандатному избирательному округу №12 и поданным заявлением о добровольном сложении полномочий.</text:p>
        </text:list-item>
      </text:list>
      <text:p text:style-name="P5"><text:s text:c="10"/></text:p>
      <text:p text:style-name="P5">2. <text:s text:c="4"/>Настоящее решение вступает в силу со дня его подписания.</text:p>
      <text:p text:style-name="P5"/>
      <text:p text:style-name="P4"/>
      <text:p text:style-name="P4"/>
      <text:p text:style-name="P4"/>
      <text:p text:style-name="P4">Председатель Собрания депутатов </text:p>
      <text:p text:style-name="P4">Зоринского сельсовета Обоянского района <text:s text:c="9"/>_________/Е.Д.Свинина/</text:p>
      <text:p text:style-name="P4"><text:s text:c="74"/></text:p>
      <text:h text:style-name="P11" text:outline-level="3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да</meta:initial-creator>
    <meta:editing-cycles>9</meta:editing-cycles>
    <meta:print-date>2019-09-27T11:34:33.30</meta:print-date>
    <meta:creation-date>2019-09-19T11:50:00</meta:creation-date>
    <dc:date>2019-09-27T11:38:20.89</dc:date>
    <meta:editing-duration>PT43M50S</meta:editing-duration>
    <meta:generator>OpenOffice/4.1.1$Win32 OpenOffice.org_project/411m6$Build-9775</meta:generator>
    <meta:document-statistic meta:table-count="0" meta:image-count="0" meta:object-count="0" meta:page-count="2" meta:paragraph-count="16" meta:word-count="146" meta:character-count="150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