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0.9cm" style:rel-column-width="3519*"/>
    </style:style>
    <style:style style:name="Таблица1.B" style:family="table-column">
      <style:table-column-properties style:column-width="5.318cm" style:rel-column-width="20807*"/>
    </style:style>
    <style:style style:name="Таблица1.C" style:family="table-column">
      <style:table-column-properties style:column-width="6.345cm" style:rel-column-width="24824*"/>
    </style:style>
    <style:style style:name="Таблица1.D" style:family="table-column">
      <style:table-column-properties style:column-width="4.187cm" style:rel-column-width="163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5pt" style:font-size-asian="13.1000003814697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 style:parent-style-name="Heading_20_7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fo:color="#000000"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language="ru" fo:country="RU" style:font-size-asian="15pt" style:font-size-complex="15pt"/>
    </style:style>
    <style:style style:name="T25" style:family="text">
      <style:text-properties fo:font-size="15pt" fo:language="en" fo:country="US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</text:p>
      <text:p text:style-name="P19">ЗОРИНСКОГО СЕЛЬСОВЕТА </text:p>
      <text:p text:style-name="P20">ОБОЯНСКОГО РАЙОНА </text:p>
      <text:p text:style-name="P4"/>
      <text:h text:style-name="P24" text:outline-level="7">ПОСТАНОВЛЕНИЕ</text:h>
      <text:p text:style-name="P3"/>
      <text:p text:style-name="P5"><text:span text:style-name="T1">о</text:span><text:span text:style-name="T3">т 25.07.2019</text:span><text:span text:style-name="T9"> <text:s text:c="101"/></text:span><text:span text:style-name="T5"><text:s/></text:span><text:span text:style-name="T3"><text:s/>№ 79</text:span></text:p>
      <text:p text:style-name="P1">с.Зорино</text:p>
      <text:p text:style-name="P6"/>
      <text:p text:style-name="P9"><text:span text:style-name="T22">Об утверждении </text:span><text:span text:style-name="T8">П</text:span><text:span text:style-name="T22">орядка </text:span><text:span text:style-name="Основной_20_текст_20__28_2_29__5f_"><text:span text:style-name="T11">проведения антикоррупционной экспертизы нормативных правовых актов и проектов нормативных правовых актов</text:span></text:span><text:span text:style-name="Основной_20_текст_20__28_2_29__5f_"><text:span text:style-name="T12">, принимаемых Администрацией Зоринского</text:span></text:span><text:span text:style-name="Основной_20_текст_20__28_2_29__5f_"><text:span text:style-name="T11"> сельсовета Обоянского района и Собранием депутатов Зоринского сельсовета Обоянского района </text:span></text:span></text:p>
      <text:p text:style-name="P9"><text:span text:style-name="Основной_20_текст_20__28_2_29__5f_"><text:span text:style-name="T11"/></text:span></text:p>
      <text:p text:style-name="P5"><text:s text:c="3"/><text:span text:style-name="T15">В соответствии с Федеральным законом от 25.12.2008 № 273-ФЗ "О противодействии коррупции", Федеральным законом от 17.07.2009 N 172-ФЗ "Об антикоррупционной экспертизе нормативных правовых актов и проектов нормативных правовых актов", Уставом муниципального образования «</text:span><text:span text:style-name="T10">Зоринский сельсовет</text:span><text:span text:style-name="T15">» </text:span><text:span text:style-name="Основной_20_текст_20__28_2_29__5f_"><text:span text:style-name="T18">Обоянского </text:span></text:span><text:span text:style-name="T15">района Курской области, </text:span><text:span text:style-name="T10">учитывая представление </text:span><text:span text:style-name="T15">Прокуратуры </text:span><text:span text:style-name="T10">Обоянского</text:span><text:span text:style-name="T15"> района от 05.06.2019 № 07-02-2019 </text:span><text:span text:style-name="T10">об устранении нарушений федерального законодательства</text:span><text:span text:style-name="T15">, </text:span><text:span text:style-name="Основной_20_текст_20__28_2_29__5f_"><text:span text:style-name="T17">Администрация </text:span></text:span><text:span text:style-name="Основной_20_текст_20__28_2_29__5f_"><text:span text:style-name="T4"><text:s/></text:span></text:span><text:span text:style-name="Основной_20_текст_20__28_2_29__5f_"><text:span text:style-name="T2">Зоринского</text:span></text:span><text:span text:style-name="Основной_20_текст_20__28_2_29__5f_"><text:span text:style-name="T18"> сельсовета</text:span></text:span><text:span text:style-name="Основной_20_текст_20__28_2_29__5f_"><text:span text:style-name="T17"> </text:span></text:span><text:span text:style-name="Основной_20_текст_20__28_2_29__5f_"><text:span text:style-name="T18">Обоянского</text:span></text:span><text:span text:style-name="Основной_20_текст_20__28_2_29__5f_"><text:span text:style-name="T17"> района ПОСТАНОВЛЯЕТ:</text:span></text:span> </text:p>
      <text:p text:style-name="P5"><text:span text:style-name="T16"><text:s text:c="2"/>1. Утвердить </text:span><text:span text:style-name="T13">прилагаемый П</text:span><text:span text:style-name="T16">орядок </text:span><text:span text:style-name="Основной_20_текст_20__28_2_29__5f_"><text:span text:style-name="T13">проведения антикоррупционной экспертизы нормативных правовых актов и проектов нормативных правовых актов</text:span></text:span><text:span text:style-name="Основной_20_текст_20__28_2_29__5f_"><text:span text:style-name="T14">, принимаемых Администрацией Зоринского</text:span></text:span><text:span text:style-name="Основной_20_текст_20__28_2_29__5f_"><text:span text:style-name="T13"> сельсовета Обоянского района и Собранием депутатов Зоринского сельсовета Обоянского района</text:span></text:span><text:span text:style-name="T17">.</text:span></text:p>
      <text:p text:style-name="P10"><text:s text:c="6"/>2. Контроль за исполнением настоящего постановления оставляю за собой.</text:p>
      <text:p text:style-name="P5"><text:s text:c="2"/><text:span text:style-name="T15"><text:s/>3. Настоящее постановление вступает в силу со дня его подписания и подлежит </text:span><text:span text:style-name="T10">обнародованию.</text:span></text:p>
      <text:p text:style-name="Standard"/>
      <text:p text:style-name="P11"/>
      <text:p text:style-name="P11">Глава Зоринского сельсовета <text:s/></text:p>
      <text:p text:style-name="P12">Обоянского района <text:s text:c="75"/>Г.В.Степанец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6">О</text:span>.В. <text:span text:style-name="T6">Кудинова</text:span> <text:s text:c="111"/></text:p>
      <text:p text:style-name="P21"><text:s/>(47141) 3-13-29</text:p>
      <text:p text:style-name="P21"/>
      <text:p text:style-name="P14"><text:soft-page-break/>Приложение</text:p>
      <text:p text:style-name="P14">к постановлению</text:p>
      <text:p text:style-name="P14">Администрации</text:p>
      <text:p text:style-name="P14"><text:span text:style-name="T6">Зоринского </text:span>сельсовета</text:p>
      <text:p text:style-name="P14"><text:span text:style-name="T6">Обоянского </text:span>района</text:p>
      <text:p text:style-name="P2"><text:s/>от 25.07.2019 <text:s/>№ 79</text:p>
      <text:p text:style-name="P13"/>
      <text:p text:style-name="P8">Порядок</text:p>
      <text:p text:style-name="P8">проведения антикоррупционной экспертизы нормативных правовых актов <text:span text:style-name="T6">и проектов нормативных правовых актов</text:span>, принимаемых <text:s/>Администрацией <text:span text:style-name="T6">Зоринского</text:span><text:span text:style-name="Основной_20_текст_20__28_2_29__5f_"><text:span text:style-name="T10"> сельсовета Обоянского района</text:span></text:span> и Собранием депутатов <text:span text:style-name="T6">Зоринского</text:span><text:span text:style-name="Основной_20_текст_20__28_2_29__5f_"><text:span text:style-name="T10"> сельсовета Обоянского района</text:span></text:span> </text:p>
      <text:p text:style-name="P8"/>
      <text:p text:style-name="Standard"><text:s/></text:p>
      <text:p text:style-name="P16"><text:span text:style-name="T15">I. Общие положения</text:span> </text:p>
      <text:p text:style-name="Standard"/>
      <text:p text:style-name="P10"><text:s text:c="3"/>1.1. Настоящий Порядок разработан в соответствии с федеральными законами от 25 декабря 2008 г. № 273-ФЗ "О противодействии коррупции", от 17 июля 2009 г. № 172-ФЗ "Об антикоррупционной экспертизе нормативных правовых актов и проектов нормативных правовых актов" и устанавливает порядок проведения антикоррупционной экспертизы проектов НПА и НПА Администрации<text:span text:style-name="T21"> </text:span><text:span text:style-name="T7">Зоринского</text:span><text:span text:style-name="Основной_20_текст_20__28_2_29__5f_"><text:span text:style-name="T13"> сельсовета Обоянского района</text:span></text:span>, порядок и срок подготовки заключений, составляемых при проведении антикоррупционной экспертизы.</text:p>
      <text:p text:style-name="P10"><text:s text:c="3"/>1.2. Под антикоррупционной экспертизой проектов НПА и НПА (далее - антикоррупционная экспертиза) для целей настоящего Порядка понимается деятельность, направленная на выявление в НПА или проектах НПА положений, способствующих созданию условий для проявления коррупции, и предотвращение включения в них указанных положений.</text:p>
      <text:p text:style-name="P10"/>
      <text:p text:style-name="Standard"><text:s/></text:p>
      <text:p text:style-name="P8">II. <text:s/>Порядок и сроки проведения антикоррупционной экспертизы проектов НПА, НПА по направлениям деятельности</text:p>
      <text:p text:style-name="Standard"/>
      <text:p text:style-name="Standard"><text:s/></text:p>
      <text:p text:style-name="P7"><text:s/><text:span text:style-name="T15"><text:s text:c="2"/>2.1. Антикоррупционная экспертиза проектов НПА и НПА по направлениям деятельности проводится при проведении правовой экспертизы </text:span><text:span text:style-name="T10">заместителем Главы </text:span><text:span text:style-name="T15">Администрации </text:span><text:span text:style-name="T10">Зоринского</text:span><text:span text:style-name="Основной_20_текст_20__28_2_29__5f_"><text:span text:style-name="T13"> сельсовета Обоянского района</text:span></text:span><text:span text:style-name="T15"> согласно Методике проведения антикоррупционной экспертизы НПА и проектов НПА, утвержденной постановлением Правительства Российской Федерации от 26 февраля 2010 г. № 96 "Об антикоррупционной экспертизе нормативных правовых актов и проектов нормативных правовых актов".</text:span></text:p>
      <text:p text:style-name="P10"><text:s text:c="3"/>2.2. Антикоррупционная экспертиза проектов НПА и НПА по направлениям деятельности проводится в течение 5 рабочих дней.</text:p>
      <text:p text:style-name="P5"><text:s text:c="2"/><text:span text:style-name="T15">2.3. Выявленные в проекте НПА и НПА по направлениям деятельности коррупциогенные факторы отражаются в заключении по форме согласно приложению к настоящему Порядку.</text:span></text:p>
      <text:p text:style-name="Standard"><text:soft-page-break/></text:p>
      <text:p text:style-name="P5"><text:s text:c="4"/><text:span text:style-name="T15">2.4. В заключении отражаются следующие сведения:</text:span></text:p>
      <text:p text:style-name="P10"><text:s text:c="4"/>- дата заключения;</text:p>
      <text:p text:style-name="P10"><text:s text:c="2"/>- реквизиты проекта НПА (наименование вида документа, наименование проекта НПА);</text:p>
      <text:p text:style-name="P10"><text:s text:c="3"/>- выявленные положения проекта НПА, способствующие созданию условий для проявления коррупции, с указанием структурных единиц проекта документа (раздела, подраздела, пункта, подпункта, абзаца);</text:p>
      <text:p text:style-name="P10"><text:s text:c="3"/>- перечень выявленных коррупциогенных факторов;</text:p>
      <text:p text:style-name="P10"><text:s text:c="3"/>- предложения по устранению коррупциогенных факторов.</text:p>
      <text:p text:style-name="P10"><text:s/>- должность, подпись, расшифровка подписи лица, которое провело антикоррупционную экспертизу.</text:p>
      <text:p text:style-name="P10"><text:s text:c="3"/>В заключении также отражаются возможные негативные последствия сохранения в проекте НПА выявленных коррупциогенных факторов.</text:p>
      <text:p text:style-name="P10"><text:s text:c="3"/>2.5. Заключение подлежит рассмотрению лицом, подготовившим проект НПА.</text:p>
      <text:p text:style-name="P10"><text:s text:c="2"/>2.6. В случае возникновения разногласий проект НПА с заключением предварительно рассматривается на заседании рабочей группы.</text:p>
      <text:p text:style-name="P10"><text:s text:c="4"/>2.7. По результатам рассмотрения заключения рабочей группой принимается решение о внесении изменений в проект НПА, либо об отсутствии необходимости внесения изменений в проект НПА.</text:p>
      <text:p text:style-name="P10"/>
      <text:p text:style-name="Standard"/>
      <text:p text:style-name="P8">III. Порядок и сроки проведения антикоррупционной</text:p>
      <text:p text:style-name="P8">экспертизы НПА и проектов НПА</text:p>
      <text:p text:style-name="Standard"/>
      <text:p text:style-name="P10"><text:s/></text:p>
      <text:p text:style-name="P10"><text:s text:c="3"/>3.1. Антикоррупционная экспертиза действующих НПА осуществляется в соответствии с Методикой проведения антикоррупционной экспертизы НПА и проектов НПА, утвержденной постановлением Правительства Российской Федерации от 26 февраля 2010 г. № 96 "Об антикоррупционной экспертизе нормативных правовых актов и проектов нормативных правовых актов", <text:span text:style-name="T6">заместителем Главы </text:span>Администрации <text:span text:style-name="T6">Зоринского</text:span><text:span text:style-name="Основной_20_текст_20__28_2_29__5f_"><text:span text:style-name="T13"> сельсовета Обоянского района</text:span></text:span>, осуществляющим правовую экспертизу проектов НПА, НПА по направлениям деятельности.</text:p>
      <text:p text:style-name="P10"><text:s text:c="2"/>3.2. Выявленные в НПА коррупциогенные факторы отражаются в заключении, составляемом по форме согласно приложению к настоящему Порядку.</text:p>
      <text:p text:style-name="Standard"/>
      <text:p text:style-name="P10"><text:s text:c="3"/>3.3. В заключении отражаются:</text:p>
      <text:p text:style-name="P10"><text:s text:c="4"/>- дата заключения;</text:p>
      <text:p text:style-name="P10"><text:s text:c="2"/>- реквизиты НПА (наименование вида документа, дата, регистрационный номер и наименование НПА);</text:p>
      <text:p text:style-name="P10"><text:s text:c="2"/>- выявленные положения НПА, способствующие созданию условий для проявления коррупции, с указанием структурных единиц документа (раздела, подраздела, пункта, подпункта, абзаца);</text:p>
      <text:p text:style-name="P10"><text:soft-page-break/><text:s text:c="3"/>- перечень выявленных коррупциогенных факторов;</text:p>
      <text:p text:style-name="P10"><text:s text:c="6"/>- предложения по устранению коррупциогенных факторов.</text:p>
      <text:p text:style-name="P10"><text:s text:c="2"/>- должность, подпись, расшифровка подписи лица, которое провело антикоррупционную экспертизу.</text:p>
      <text:p text:style-name="P10"><text:s text:c="2"/>В заключении также отражаются возможные негативные последствия сохранения в НПА выявленных коррупциогенных факторов.</text:p>
      <text:p text:style-name="P10"><text:s text:c="3"/>3.4. Заключение подписывается лицом, проводившим антикоррупционную экспертизу, и направляется Главе <text:span text:style-name="T6">Зоринского</text:span><text:span text:style-name="Основной_20_текст_20__28_2_29__5f_"><text:span text:style-name="T13"> сельсовета Обоянского района</text:span></text:span> для рассмотрения и принятия мер.</text:p>
      <text:p text:style-name="Standard"/>
      <text:p text:style-name="Standard"><text:s/></text:p>
      <text:p text:style-name="P8">IV. Порядок проведения независимой антикоррупционной</text:p>
      <text:p text:style-name="P8">экспертизы НПА (проектов)</text:p>
      <text:p text:style-name="Standard"/>
      <text:p text:style-name="Standard"><text:s/></text:p>
      <text:p text:style-name="P10"><text:s text:c="3"/>4.1. Независимая антикоррупционная экспертиза НПА (проектов) (далее - независимая антикоррупционная экспертиза) проводится юридическими лицами или физическими лицами, аккредитованными Министерством юстиции Российской Федерации в качестве независимых экспертов антикоррупционной экспертизы НПА и проектов НПА, в соответствии с Методикой.</text:p>
      <text:p text:style-name="P10"><text:s text:c="2"/>4.2. Для проведения независимой антикоррупционной экспертизы <text:span text:style-name="T6">заместитель Главы </text:span>Администрации <text:span text:style-name="T6">Зоринского</text:span><text:span text:style-name="Основной_20_текст_20__28_2_29__5f_"><text:span text:style-name="T13"> сельсовета Обоянского района </text:span></text:span>обеспечивает их размещение в установленном порядке на официальном сайте <text:span text:style-name="T6">муниципального образования «Зоринский сельсовет» Обоянского района Курской области</text:span><text:span text:style-name="T24"> </text:span><text:span text:style-name="T23"><text:s/>http</text:span><text:span text:style-name="T25">://zorinss.rkursk.ru</text:span><text:span text:style-name="T23">// в сети Интернет.</text:span></text:p>
      <text:p text:style-name="P5"><text:span text:style-name="T15"><text:s text:c="3"/>4.3. При размещении НПА (проектов) для проведения независимой антикоррупционной экспертизы на сайте </text:span><text:span text:style-name="T10">муниципального образования «Зоринский сельсовет» Обоянского района Курской области</text:span><text:span text:style-name="T24"> </text:span><text:span text:style-name="T15">указываются адрес электронной почты для направления экспертных заключений, даты начала и окончания приема заключений по результатам независимой антикоррупционной экспертизы.</text:span></text:p>
      <text:p text:style-name="P10"><text:s text:c="3"/>4.4. Срок проведения независимой антикоррупционной экспертизы при размещении НПА (проектов) на официальном сайте <text:span text:style-name="T6">муниципального образования «Зоринский сельсовет» Обоянского района Курской области</text:span><text:span text:style-name="T24"> </text:span>в сети Интернет составляет семь рабочих дней.</text:p>
      <text:p text:style-name="P10"><text:s text:c="6"/>4.5. Результаты независимой антикоррупционной экспертизы отражаются в заключении по форме, утверждаемой Министерством юстиции Российской Федерации.</text:p>
      <text:p text:style-name="P10"><text:s text:c="2"/>4.6. В заключении по результатам независимой антикоррупционной экспертизы должны быть указаны выявленные в НПА (проекте) коррупциогенные факторы и предложены способы их устранения.</text:p>
      <text:p text:style-name="P10"><text:s/>4.7. Заключение, составленное по результатам независимой антикоррупционной экспертизы, носит рекомендательный характер и подлежит обязательному рассмотрению Администрацией <text:span text:style-name="T6">Зоринского</text:span><text:span text:style-name="Основной_20_текст_20__28_2_29__5f_"><text:span text:style-name="T13"> сельсовета Обоянского района</text:span></text:span>.</text:p>
      <text:p text:style-name="P10"><text:soft-page-break/><text:s text:c="3"/>4.8. В тридцатидневный срок со дня получения заключения независимой антикоррупционной экспертизы специалистом, проводившим независимую антикоррупционную экспертизу данного НПА (проекта), готовится проект мотивированного ответа и предоставляется на подпись Главе <text:span text:style-name="T6">Зоринского</text:span><text:span text:style-name="Основной_20_текст_20__28_2_29__5f_"><text:span text:style-name="T13"> сельсовета Обоянского района</text:span></text:span>, за исключением случаев, когда в заключении независимой антикоррупционной экспертизы отсутствуют предложения о способе устранения выявленных коррупциогенных факторов.</text:p>
      <text:p text:style-name="P10"><text:s text:c="2"/>4.9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10"><text:s text:c="3"/>1) гражданами, имеющими неснятую или непогашенную судимость;</text:p>
      <text:p text:style-name="P10"><text:s/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10"><text:s/>3) гражданами, осуществляющими деятельность в федеральных органах исполнительной власти, иных государственных органах и организациях, органах государственной власти субъектов Российской Федерации, органов местного самоуправления;</text:p>
      <text:p text:style-name="P10"><text:s text:c="2"/>4) международными и иностранными организациями;</text:p>
      <text:p text:style-name="P10"><text:s text:c="2"/>5) некоммерческими организациями, выполняющими функции иностранного агента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soft-page-break/>Приложение</text:p>
      <text:p text:style-name="P13"><text:span text:style-name="T20">к <text:s/>Порядку </text:span><text:span text:style-name="Основной_20_текст_20__28_2_29__5f_"><text:span text:style-name="T19">проведения антикоррупционной </text:span></text:span></text:p>
      <text:p text:style-name="P13"><text:span text:style-name="Основной_20_текст_20__28_2_29__5f_"><text:span text:style-name="T19">экспертизы нормативных правовых актов </text:span></text:span></text:p>
      <text:p text:style-name="P13"><text:span text:style-name="Основной_20_текст_20__28_2_29__5f_"><text:span text:style-name="T19">и проектов нормативных правовых актов, </text:span></text:span></text:p>
      <text:p text:style-name="P13"><text:span text:style-name="Основной_20_текст_20__28_2_29__5f_"><text:span text:style-name="T19">принимаемых <text:s/>Администрацией </text:span></text:span></text:p>
      <text:p text:style-name="P13"><text:span text:style-name="Основной_20_текст_20__28_2_29__5f_"><text:span text:style-name="T19">Зоринского сельсовета Обоянского </text:span></text:span></text:p>
      <text:p text:style-name="P13"><text:span text:style-name="Основной_20_текст_20__28_2_29__5f_"><text:span text:style-name="T19">района и Собранием депутатов </text:span></text:span></text:p>
      <text:p text:style-name="P13"><text:span text:style-name="Основной_20_текст_20__28_2_29__5f_"><text:span text:style-name="T19">Зоринского сельсовета </text:span></text:span></text:p>
      <text:p text:style-name="P13"><text:span text:style-name="Основной_20_текст_20__28_2_29__5f_"><text:span text:style-name="T19">Обоянского района </text:span></text:span></text:p>
      <text:p text:style-name="P17"><text:s/></text:p>
      <text:p text:style-name="Standard"/>
      <text:p text:style-name="P15">ЗАКЛЮЧЕНИЕ</text:p>
      <text:p text:style-name="Standard"/>
      <text:p text:style-name="Standard">_______________________________________________________________________________</text:p>
      <text:p text:style-name="Standard"/>
      <text:p text:style-name="Standard">по результатам проведения антикоррупционной экспертизы</text:p>
      <text:p text:style-name="Standard"/>
      <text:p text:style-name="Standard">_______________________________________________________________________________</text:p>
      <text:p text:style-name="Standard">(вид и наименование НПА (проекта НПА), регистрационный номер и дата принятия НПА)</text:p>
      <text:p text:style-name="Standard"/>
      <text:p text:style-name="Standard">____________</text:p>
      <text:p text:style-name="Standard">(дата)</text:p>
      <text:p text:style-name="Standard"/>
      <text:p text:style-name="Standard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 п/п</text:p>
          </table:table-cell>
          <table:table-cell table:style-name="Таблица1.A1" office:value-type="string">
            <text:p text:style-name="P15">Коррупциогенный фактор*</text:p>
          </table:table-cell>
          <table:table-cell table:style-name="Таблица1.A1" office:value-type="string">
            <text:p text:style-name="P15">Положения НПА (проекта НПА), в которых выявлены коррупциогенные факторы</text:p>
          </table:table-cell>
          <table:table-cell table:style-name="Таблица1.D1" office:value-type="string">
            <text:p text:style-name="P15">Предложения и рекомендации о способах устранения в НПА, проекте НПА выявленных коррупциогенных факторов</text:p>
          </table:table-cell>
        </table:table-row>
        <table:table-row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ext:p text:style-name="P22">2</text:p>
          </table:table-cell>
          <table:table-cell table:style-name="Таблица1.A2" office:value-type="string">
            <text:p text:style-name="P22">3</text:p>
          </table:table-cell>
          <table:table-cell table:style-name="Таблица1.D2" office:value-type="string">
            <text:p text:style-name="P22">4</text:p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  <table:table-row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D2" office:value-type="string">
            <text:p text:style-name="P22"/>
          </table:table-cell>
        </table:table-row>
      </table:table>
      <text:p text:style-name="Standard"/>
      <text:p text:style-name="Standard"/>
      <text:p text:style-name="Standard">Должностное лицо, которое провело антикоррупционную экспертизу:</text:p>
      <text:p text:style-name="Standard"/>
      <text:p text:style-name="Standard">______________________ <text:s text:c="16"/>______________________</text:p>
      <text:p text:style-name="Standard"><text:s text:c="6"/>(должность) <text:s text:c="48"/>(подпись) <text:s text:c="30"/>(И.О. Фамилия)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--------------------------------</text:p>
      <text:p text:style-name="Standard"/>
      <text:p text:style-name="P5">&lt;*&gt; Коррупциогенные факторы указываются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ивных правовых актов» (Приложение к Заключению).</text:p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/>
      <style:text-properties fo:color="#000000" style:font-name="Calibri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size="14pt" style:text-underline-style="none" style:font-size-asian="14pt" style:font-name-complex="Times New Roman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3S</meta:editing-duration>
    <meta:editing-cycles>22</meta:editing-cycles>
    <meta:generator>OpenOffice/4.1.1$Win32 OpenOffice.org_project/411m6$Build-9775</meta:generator>
    <dc:date>2019-07-25T14:49:57.91</dc:date>
    <meta:print-date>2019-07-25T14:17:13.76</meta:print-date>
    <meta:document-statistic meta:table-count="1" meta:image-count="0" meta:object-count="0" meta:page-count="7" meta:paragraph-count="111" meta:word-count="1179" meta:character-count="10970"/>
    <meta:user-defined meta:name="Info 1"/>
    <meta:user-defined meta:name="Info 2"/>
    <meta:user-defined meta:name="Info 3"/>
    <meta:user-defined meta:name="Info 4"/>
  </office:meta>
</office:document-meta>
</file>