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Calibri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asian="Calibri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text:s/></text:p>
      <text:p text:style-name="P3">ЗОРИНСКОГО СЕЛЬСОВЕТА </text:p>
      <text:p text:style-name="P3">ОБОЯНСКОГО РАЙОНА </text:p>
      <text:p text:style-name="P3"/>
      <text:p text:style-name="P3">ПОСТАНОВЛЕНИЕ</text:p>
      <text:p text:style-name="P3"/>
      <text:p text:style-name="P2">от 04.07.2019 <text:s text:c="67"/>№ 70</text:p>
      <text:p text:style-name="P3">с. Зорино</text:p>
      <text:p text:style-name="P3"/>
      <text:p text:style-name="P2">Об определении на территории Зоринского сельсовета Обоянского района <text:s/>помещений для проведения агитационных публичных мероприятий в форме собраний для встреч с избирателями в период подготовки и проведения выборов в органы государственной власти и местного самоуправления</text:p>
      <text:p text:style-name="P4"/>
      <text:p text:style-name="P1"><text:s text:c="5"/>В соответствии с Законом Курской области от 03 декабря 2009 года № 106-ЗКО «Кодекс Курской области о выборах и референдумах», Федеральным законом от 12.06.2002 № 67-ФЗ « Об основных гарантиях избирательных прав и права на участие в референдуме граждан Российской Федерации» Администрация Зоринского сельсовета Обоянского района ПОСТАНОВЛЯЕТ:</text:p>
      <text:p text:style-name="P1"><text:s text:c="4"/>1. Определить следующие помещения для проведения агитационных публичных мероприятий в форме собраний <text:s/>с зарегистрированными <text:s/>кандидатами, их доверенными лицами, представителями политических партий для встреч с избирателями в период подготовки и проведения выборов в органы государственной власти и местного самоуправления:</text:p>
      <text:p text:style-name="P7"><text:span text:style-name="T1"><text:s text:c="4"/>1) </text:span><text:span text:style-name="T2">Администрация Зоринского сельсовета Обоянского района: 306243, Курская область, Обоянский район, с. Зорино, ул. Октябрьская, 105;</text:span></text:p>
      <text:p text:style-name="P5"><text:s text:c="6"/>2) Здание ОБПОУ ОАТ ( Аграрно-технический техникум): 306244, Курская область, Обоянский район, пос. Пригородный, ул. Центральная, 14;</text:p>
      <text:p text:style-name="P5"><text:s text:c="5"/>3) Шиповский филиал МКУК «Обоянская межпоселенческая библиотека»: 306242, Курская область, Обоянский район, с. Шипы, ул. Садовая, 25;</text:p>
      <text:p text:style-name="P7"><text:span text:style-name="T2"><text:s text:c="5"/>4)</text:span><text:span text:style-name="T1"> <text:s/>Помещение в здании Пересыпьского сельского клуба, филиала МКУК <text:s/>«ЦСДК село Зорино»: </text:span><text:span text:style-name="T2">306242, Курская область, Обоянский район, х.Пересыпь, ул. Тополевая, 54.</text:span></text:p>
      <text:p text:style-name="P5"><text:s text:c="2"/></text:p>
      <text:p text:style-name="P1"><text:s text:c="6"/>2.Постановление вступает в силу со дня его подписания и подлежит обнародованию.</text:p>
      <text:p text:style-name="P1"/>
      <text:p text:style-name="P1"/>
      <text:p text:style-name="P1"/>
      <text:p text:style-name="P1">Глава Зоринского сельсовета <text:s text:c="59"/>Г.В.Степанец</text:p>
      <text:p text:style-name="P1">Обоянского района </text:p>
      <text:p text:style-name="P1"/>
      <text:p text:style-name="P1"/>
      <text:p text:style-name="P1"/>
      <text:p text:style-name="P1"/>
      <text:p text:style-name="P6"><text:soft-page-break/>О.В.Кудинова</text:p>
      <text:p text:style-name="P6">8(47141)3-13-2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7</meta:editing-cycles>
    <meta:creation-date>2018-02-15T09:08:00</meta:creation-date>
    <dc:date>2019-07-04T16:03:35.48</dc:date>
    <meta:editing-duration>PT43M40S</meta:editing-duration>
    <meta:generator>OpenOffice/4.1.1$Win32 OpenOffice.org_project/411m6$Build-9775</meta:generator>
    <meta:print-date>2018-02-15T15:33:52.16</meta:print-date>
    <meta:document-statistic meta:table-count="0" meta:image-count="0" meta:object-count="0" meta:page-count="2" meta:paragraph-count="19" meta:word-count="221" meta:character-count="1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