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Заголовок_20__2116_1">
      <style:paragraph-properties fo:margin-top="0cm" fo:margin-bottom="0cm" fo:line-height="100%" fo:text-align="start" style:justify-single-word="false" fo:keep-together="always" fo:background-color="transparent" fo:keep-with-next="always">
        <style:background-image/>
      </style:paragraph-properties>
      <style:text-properties fo:color="#000000" fo:font-size="16pt" fo:language="ru" fo:country="RU" style:font-size-asian="16pt" style:font-size-complex="14pt"/>
    </style:style>
    <style:style style:name="P2" style:family="paragraph" style:parent-style-name="Заголовок_20__2116_1">
      <style:paragraph-properties fo:margin-top="0cm" fo:margin-bottom="0cm" fo:line-height="100%" fo:keep-together="always" fo:background-color="transparent" fo:keep-with-next="always">
        <style:background-image/>
      </style:paragraph-properties>
      <style:text-properties fo:color="#000000" fo:font-size="16pt" style:font-size-asian="16pt" style:font-size-complex="16pt"/>
    </style:style>
    <style:style style:name="P3" style:family="paragraph" style:parent-style-name="Заголовок_20__2116_1">
      <style:paragraph-properties fo:margin-top="0cm" fo:margin-bottom="0cm" fo:line-height="100%" fo:background-color="transparent">
        <style:background-image/>
      </style:paragraph-properties>
    </style:style>
    <style:style style:name="P4" style:family="paragraph" style:parent-style-name="Заголовок_20__2116_2">
      <style:paragraph-properties fo:margin-left="0cm" fo:margin-right="10.649cm" fo:margin-top="0cm" fo:margin-bottom="0cm" fo:line-height="100%" fo:keep-together="always" fo:text-indent="0cm" style:auto-text-indent="false" fo:background-color="transparent" fo:keep-with-next="always">
        <style:background-image/>
      </style:paragraph-properties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6" style:family="paragraph" style:parent-style-name="Основной_20_текст_20__28_4_29_">
      <style:paragraph-properties fo:margin-left="0cm" fo:margin-right="-0.102cm" fo:margin-top="0cm" fo:margin-bottom="0cm" fo:line-height="100%" fo:text-indent="0cm" style:auto-text-indent="false" fo:background-color="transparent">
        <style:tab-stops>
          <style:tab-stop style:position="6.316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Основной_20_текст_20__28_4_29_">
      <style:paragraph-properties fo:margin-left="0cm" fo:margin-right="-0.102cm" fo:margin-top="0cm" fo:margin-bottom="0cm" fo:line-height="100%" fo:text-indent="0cm" style:auto-text-indent="false" fo:background-color="transparent">
        <style:tab-stops>
          <style:tab-stop style:position="6.316cm"/>
        </style:tab-stops>
        <style:background-image/>
      </style:paragraph-properties>
    </style:style>
    <style:style style:name="P8" style:family="paragraph" style:parent-style-name="Основной_20_текст_20__28_4_29_">
      <style:paragraph-properties fo:margin-left="0cm" fo:margin-right="-0.102cm" fo:margin-top="0cm" fo:margin-bottom="0cm" fo:line-height="100%" fo:text-indent="0cm" style:auto-text-indent="false" fo:background-color="transparent">
        <style:tab-stops>
          <style:tab-stop style:position="6.316cm"/>
        </style:tab-stops>
        <style:background-image/>
      </style:paragraph-properties>
      <style:text-properties fo:font-size="10.5pt" fo:language="ru" fo:country="RU" style:font-size-asian="10.5pt" style:font-size-complex="10.5pt"/>
    </style:style>
    <style:style style:name="P9" style:family="paragraph" style:parent-style-name="Заголовок_20__2116_2">
      <style:paragraph-properties fo:margin-left="0cm" fo:margin-right="4.092cm" fo:margin-top="0cm" fo:margin-bottom="0cm" fo:line-height="100%" fo:text-indent="0cm" style:auto-text-indent="false" fo:background-color="transparent">
        <style:background-image/>
      </style:paragraph-properties>
    </style:style>
    <style:style style:name="P10" style:family="paragraph" style:parent-style-name="Заголовок_20__2116_2">
      <style:paragraph-properties fo:margin-left="0cm" fo:margin-right="4.092cm" fo:margin-top="0cm" fo:margin-bottom="0cm" fo:line-height="100%" fo:keep-together="always" fo:text-indent="0cm" style:auto-text-indent="false" fo:background-color="transparent" fo:keep-with-next="always">
        <style:background-image/>
      </style:paragraph-properties>
    </style:style>
    <style:style style:name="P11" style:family="paragraph" style:parent-style-name="Основной_20_текст1">
      <style:paragraph-properties fo:margin-left="0cm" fo:margin-right="5.898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1.249cm" style:auto-text-indent="false" fo:background-color="transparent">
        <style:background-image/>
      </style:paragraph-properties>
    </style:style>
    <style:style style:name="P13" style:family="paragraph" style:parent-style-name="Заголовок_20__2116_1" style:master-page-name="Standard">
      <style:paragraph-properties fo:margin-top="0cm" fo:margin-bottom="0cm" fo:line-height="100%" fo:keep-together="always" style:page-number="auto" fo:background-color="transparent" fo:keep-with-next="always">
        <style:background-image/>
      </style:paragraph-properties>
      <style:text-properties fo:color="#000000" fo:font-size="16pt" style:font-size-asian="16pt" style:font-size-complex="16pt"/>
    </style:style>
    <style:style style:name="P14" style:family="paragraph" style:parent-style-name="Заголовок_20__2116_2">
      <style:paragraph-properties fo:margin-left="0cm" fo:margin-right="4.092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Заголовок_20__2116_2">
      <style:paragraph-properties fo:margin-left="0cm" fo:margin-right="4.092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Основной_20_текст1">
      <style:paragraph-properties fo:margin-left="0cm" fo:margin-right="5.898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Основной_20_текст1" style:list-style-name="L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18" style:family="paragraph" style:parent-style-name="Основной_20_текст1">
      <style:paragraph-properties fo:margin-left="0cm" fo:margin-right="-0.102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fo:font-size="14pt" fo:language="ru" fo:country="RU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6pt" style:font-size-asian="16pt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bookmark0"/>АДМИНИСТРАЦИЯ ЗОРИНСКОГО СЕЛЬСОВЕТА</text:p>
      <text:p text:style-name="P2">ОБОЯНСКОГО РАЙОНА </text:p>
      <text:p text:style-name="P3"><text:span text:style-name="T3"><text:s/></text:span><text:span text:style-name="T7">ПОСТАНОВЛЕНИЕ</text:span><text:bookmark-end text:name="bookmark0"/></text:p>
      <text:p text:style-name="P1"/>
      <text:p text:style-name="P10"><text:span text:style-name="T9">о</text:span><text:bookmark-start text:name="bookmark1"/><text:span text:style-name="T9">т 28.02.2019</text:span><text:span text:style-name="T8"> г</text:span><text:span text:style-name="T9">. </text:span><text:span text:style-name="T8"><text:s/>№</text:span><text:span text:style-name="T9"> 27/1</text:span></text:p>
      <text:p text:style-name="P9"><text:span text:style-name="T8">с.</text:span><text:span text:style-name="T9"> </text:span><text:span text:style-name="T8">Зорино</text:span><text:bookmark-end text:name="bookmark1"/></text:p>
      <text:p text:style-name="P14"/>
      <text:p text:style-name="P15">Об утверждении дизайн-проектов</text:p>
      <text:p text:style-name="P15">благоустройства дворовых территорий</text:p>
      <text:p text:style-name="P15">многоквартирных домов, расположенных</text:p>
      <text:p text:style-name="P15">в с.Зорино</text:p>
      <text:p text:style-name="P4"/>
      <text:p text:style-name="P11"/>
      <text:p text:style-name="P11"/>
      <text:p text:style-name="P12"><text:span text:style-name="T4">В соответствии со статьей 14 Федерального закона от 06 октября 2003 года № 131-ФЗ «Об общих принципах организации местного самоуправления в Российской Федерации, постановлением Администрации Зоринского сельсовета Обоянского района о </text:span><text:span text:style-name="T10">от 27.12.2017 г № 124 «Об утверждении <text:s text:c="2"/>целевой программы <text:s text:c="2"/>«Формирование современной городской среды в Зоринском сельсовете Обоянского района Курской области на 2018-2022 годы»</text:span><text:span text:style-name="T5">,</text:span><text:span text:style-name="T6"> Администрация Зоринского</text:span><text:span text:style-name="T3"> сельсовета </text:span><text:span text:style-name="T4">Обоянского района </text:span><text:span text:style-name="T3"><text:s/>ПОСТАНОВЛЯЕТ:</text:span></text:p>
      <text:list xml:id="list5551619729139863815" text:style-name="L1">
        <text:list-item>
          <text:list>
            <text:list-item>
              <text:list>
                <text:list-header>
                  <text:p text:style-name="P17"><text:span text:style-name="T3"><text:s text:c="6"/>1. <text:s/></text:span><text:span text:style-name="T4">Утвердить прилагаемые дизайн-проекты благоустройства дворовых территории многоквартирных домов:</text:span></text:p>
                  <text:p text:style-name="P17"><text:span text:style-name="T4">-дома № 118, № 120, расположенные в с.Зорино по ул.Октябрьская;</text:span></text:p>
                  <text:p text:style-name="P17"><text:span text:style-name="T4">- дом №129, расположенный в с.Зорино по ул.Октябрьская.</text:span></text:p>
                </text:list-header>
              </text:list>
            </text:list-item>
          </text:list>
        </text:list-item>
      </text:list>
      <text:p text:style-name="P5"><text:span text:style-name="T3"><text:s text:c="7"/>2. </text:span><text:span text:style-name="T4">Постановление вступает в силу со дня его подписания и подлежит обнародованию и размещению на официальном сайте в сети « Интернет».</text:span></text:p>
      <text:p text:style-name="P18"><text:tab/></text:p>
      <text:p text:style-name="P6"/>
      <text:p text:style-name="P6"/>
      <text:p text:style-name="P7"><text:span text:style-name="T1">Глава Зоринского сельсовета</text:span><text:span text:style-name="T2"> <text:s text:c="47"/></text:span><text:span text:style-name="T1">Г.В.</text:span><text:span text:style-name="T2"> </text:span><text:span text:style-name="T1">Степанец</text:span></text:p>
      <text:p text:style-name="P6">Обоянского район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О.В.Кудинова</text:p>
      <text:p text:style-name="P8">(847141) 3-13-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 Unicode MS" fo:font-size="12pt" fo:language="zxx" fo:country="none" style:font-name-asian="Arial Unicode MS" style:font-size-asian="12pt" style:font-name-complex="Arial Unicode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_20__2116_1" style:display-name="Заголовок №1" style:family="paragraph" style:parent-style-name="Standard">
      <style:paragraph-properties fo:margin-top="0cm" fo:margin-bottom="0.318cm" fo:line-height="0.379cm" fo:text-align="center" style:justify-single-word="false" fo:background-color="#ffffff">
        <style:background-image/>
      </style:paragraph-properties>
      <style:text-properties style:font-name="Times New Roman" fo:font-size="9pt" fo:letter-spacing="normal" fo:font-weight="bold" style:font-name-asian="Times New Roman" style:font-size-asian="9pt" style:font-weight-asian="bold" style:font-name-complex="Times New Roman" style:font-size-complex="9pt" style:font-weight-complex="bold"/>
    </style:style>
    <style:style style:name="Заголовок_20__2116_2" style:display-name="Заголовок №2" style:family="paragraph" style:parent-style-name="Standard">
      <style:paragraph-properties fo:margin-top="0.318cm" fo:margin-bottom="0cm" fo:line-height="0.333cm" fo:background-color="#ffffff">
        <style:background-image/>
      </style:paragraph-properties>
      <style:text-properties style:font-name="Trebuchet MS" fo:font-size="6.5pt" fo:letter-spacing="normal" style:font-name-asian="Trebuchet MS" style:font-size-asian="6.5pt" style:font-name-complex="Trebuchet MS" style:font-size-complex="6.5pt" style:text-scale="100%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.953cm" fo:line-height="0.333cm" fo:text-indent="-0.318cm" style:auto-text-indent="false" fo:background-color="#ffffff">
        <style:background-image/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Основной_20_текст_20__28_4_29_" style:display-name="Основной текст (4)" style:family="paragraph" style:parent-style-name="Standard">
      <style:paragraph-properties fo:margin-top="0.953cm" fo:margin-bottom="0cm" style:line-height-at-least="0cm" fo:background-color="#ffffff">
        <style:background-image/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zxx" fo:country="none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zxx" fo:country="none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66cc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variant="normal" fo:text-transform="none" style:text-line-through-style="none" style:font-name="Times New Roman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Заголовок_20__2116_2_5f_" style:display-name="Заголовок №2_" style:family="text">
      <style:text-properties fo:font-variant="normal" fo:text-transform="none" style:text-line-through-style="none" style:font-name="Trebuchet MS" fo:font-size="6.5pt" fo:letter-spacing="normal" fo:font-style="normal" fo:font-weight="normal" style:font-name-asian="Trebuchet MS" style:font-size-asian="6.5pt" style:font-style-asian="normal" style:font-weight-asian="normal" style:font-name-complex="Trebuchet MS" style:font-size-complex="6.5pt" style:font-style-complex="normal" style:font-weight-complex="normal" style:text-scale="100%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Основной_20_текст_20__2b__20_5_20_pt" style:display-name="Основной текст + 5 pt" style:family="text">
      <style:text-properties fo:font-variant="normal" fo:text-transform="none" style:text-line-through-style="none" style:font-name="Times New Roman" fo:font-size="5pt" fo:letter-spacing="normal" fo:font-style="normal" fo:font-weight="normal" style:font-name-asian="Times New Roman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Основной_20_текст_20__28_4_29__5f_" style:display-name="Основной текст (4)_" style:family="text">
      <style:text-properties style:font-name="Times New Roman" fo:font-size="8pt" fo:background-color="#ffffff" style:font-name-asian="Times New Roman" style:font-size-asian="8pt" style:font-name-complex="Times New Roman" style:font-size-complex="8pt"/>
    </style:style>
    <style:style style:name="Основной_20_текст_20__28_4_29__20__2b__20_8_3b_5_20_pt_3b_Не_20_полужирный_3b_Масштаб_20_50_25_" style:display-name="Основной текст (4) + 8;5 pt;Не полужирный;Масштаб 50%" style:family="text">
      <style:text-properties style:font-name="Times New Roman" fo:font-size="8.5pt" fo:font-weight="bold" fo:background-color="#ffffff" style:font-name-asian="Times New Roman" style:font-size-asian="8.5pt" style:font-weight-asian="bold" style:font-name-complex="Times New Roman" style:font-size-complex="8.5pt" style:font-weight-complex="bold" style:text-scale="5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СОГД</meta:initial-creator>
    <meta:creation-date>2013-11-22T16:53:00</meta:creation-date>
    <dc:date>2019-07-24T08:59:54.25</dc:date>
    <meta:editing-cycles>13</meta:editing-cycles>
    <meta:editing-duration>PT5H7M36S</meta:editing-duration>
    <meta:print-date>2019-07-24T08:57:03.35</meta:print-date>
    <meta:generator>OpenOffice/4.1.1$Win32 OpenOffice.org_project/411m6$Build-9775</meta:generator>
    <meta:document-statistic meta:table-count="0" meta:image-count="0" meta:object-count="0" meta:page-count="1" meta:paragraph-count="19" meta:word-count="141" meta:character-count="1188"/>
  </office:meta>
</office:document-meta>
</file>