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552cm" table:align="left" style:writing-mode="lr-tb"/>
    </style:style>
    <style:style style:name="Таблица2.A" style:family="table-column">
      <style:table-column-properties style:column-width="0.699cm"/>
    </style:style>
    <style:style style:name="Таблица2.B" style:family="table-column">
      <style:table-column-properties style:column-width="5.059cm"/>
    </style:style>
    <style:style style:name="Таблица2.C" style:family="table-column">
      <style:table-column-properties style:column-width="1.778cm"/>
    </style:style>
    <style:style style:name="Таблица2.D" style:family="table-column">
      <style:table-column-properties style:column-width="1.863cm"/>
    </style:style>
    <style:style style:name="Таблица2.E" style:family="table-column">
      <style:table-column-properties style:column-width="1.947cm"/>
    </style:style>
    <style:style style:name="Таблица2.F" style:family="table-column">
      <style:table-column-properties style:column-width="1.609cm"/>
    </style:style>
    <style:style style:name="Таблица2.G" style:family="table-column">
      <style:table-column-properties style:column-width="1.185cm"/>
    </style:style>
    <style:style style:name="Таблица2.H" style:family="table-column">
      <style:table-column-properties style:column-width="2.4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H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E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6"/><text:span text:style-name="T2"><text:s text:c="2"/></text:span><text:span text:style-name="T1">АДМИНИСТРАЦИЯ <text:s/>ЗОРИНСКОГО СЕЛЬСОВЕТА</text:span></text:p>
      <text:p text:style-name="P1"><text:s text:c="19"/>ОБОЯНСКОГО РАЙОНА КУРСКОЙ ОБЛАСТИ</text:p>
      <text:p text:style-name="P2">306243, Курская область, Обоянский район, с.Зорино, ул.Октябрьская, д.105</text:p>
      <text:p text:style-name="P2">Тел ( 471-41)3-13-29, 3-13-41, <text:span text:style-name="T5">email: Z_ </text:span><text:a xlink:type="simple" xlink:href="mailto:selsovet@mail.ru" text:style-name="Internet_20_link" text:visited-style-name="Visited_20_Internet_20_Link">selsovet@mail.ru</text:a></text:p>
      <text:p text:style-name="P4"/>
      <text:p text:style-name="P2">05.04.2019 № 107 <text:s text:c="55"/>Прокурору района</text:p>
      <text:p text:style-name="P2">на исх № 11-3/06-2019 <text:s text:c="46"/>советнику юстиции</text:p>
      <text:p text:style-name="P2">от 01.04.2019 <text:s text:c="68"/>О.Е Глобову</text:p>
      <text:p text:style-name="P2"><text:s text:c="85"/></text:p>
      <text:p text:style-name="P2"/>
      <text:p text:style-name="P2"/>
      <text:p text:style-name="P2"><text:s text:c="54"/>ИНФОРМАЦИЯ</text:p>
      <text:p text:style-name="P2"/>
      <text:p text:style-name="P2"/>
      <text:p text:style-name="P3"><text:s text:c="23"/>Администрация Зоринского сельсовета Обоянского района <text:s text:c="2"/>в ответ на Ваш запрос сообщает следующее:</text:p>
      <text:p text:style-name="P3">1.Осуществляется участие в <text:s/>мероприятиях по профилактике незаконного потребления наркотических средств и психотропных веществ, наркомании, проводимых федеральными органами исполнительной власти, органами государственной власти Курской области ( проведение разъяснительной работы со стороны органов ОМВД, сотрудниками полиции по контролю за оборотом наркотиков в школе, сельских клубах).</text:p>
      <text:list xml:id="list4114173141025885073" text:style-name="L1">
        <text:list-item>
          <text:p text:style-name="P6">Администрацией Зоринского сельсовета разработан комплекс мероприятий по профилактике незаконного потребления наркотических средств и психотропных веществ, наркомании.</text:p>
        </text:list-item>
        <text:list-item>
          <text:p text:style-name="P6">В 2017, 2018, 2019 годах реализуется муниципальная целевая программа «Повышение эффективности работы с молодежью, организация отдыха и оздоровления детей, молодежи, развитие физической культуры и спорта», которая предусматривает комплекс мероприятий по профилактике незаконного потребления наркотических средств и психотропных веществ, наркомании.</text:p>
          <text:p text:style-name="P6"><text:s/>Выписка из перечня <text:s/>мероприятий:</text:p>
        </text:list-item>
      </text:list>
      <text:p text:style-name="P3"><text:s text:c="59"/><text:span text:style-name="T4"><text:s text:c="2"/>всего затрат <text:s text:c="5"/>2017г <text:s text:c="8"/>2018 г <text:s text:c="5"/>2019 г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Table_20_Contents">12</text:p>
          </table:table-cell>
          <table:table-cell table:style-name="Таблица2.A1" office:value-type="string">
            <text:p text:style-name="Table_20_Contents">Участи<text:span text:style-name="T3">е</text:span> в проведении комплексных операций « Мак», « Канал», «Допинг», « Синтез», направленных на пресечение незаконного оборота наркотиков</text:p>
          </table:table-cell>
          <table:table-cell table:style-name="Таблица2.A1" office:value-type="string">
            <text:p text:style-name="P5">2017-2019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H1" office:value-type="string">
            <text:p text:style-name="P5">Администрация Зоринского сельсовета, ОМВД по Обоянскому району</text:p>
          </table:table-cell>
        </table:table-row>
        <table:table-row table:style-name="Таблица2.1"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5">Участие в проведении мероприятий по выявлению незаконной рекламы и пропаганды наркотических средств и психотропных веществ</text:p>
          </table:table-cell>
          <table:table-cell table:style-name="Таблица2.A2" office:value-type="string">
            <text:p text:style-name="P5">2017-2019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H2" office:value-type="string">
            <text:p text:style-name="P5">Администрация Зоринского сельсовета, ОМВД по Обоянскому <text:soft-page-break/>району</text:p>
          </table:table-cell>
        </table:table-row>
        <table:table-row table:style-name="Таблица2.1"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5">Осуществление мониторинга наркоситуации в образовательных учреждениях</text:p>
          </table:table-cell>
          <table:table-cell table:style-name="Таблица2.A2" office:value-type="string">
            <text:p text:style-name="P5">2017-2019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H2" office:value-type="string">
            <text:p text:style-name="P5">Администрация Зоринского сельсовета, Администрация МБОУ « Зоринская СОШ" по согласованию</text:p>
          </table:table-cell>
        </table:table-row>
        <table:table-row table:style-name="Таблица2.1"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5">Участие в проведении межведомственных акций по профилактике беспризорности, безнадзорности и правонарушений несовершеннолетних</text:p>
          </table:table-cell>
          <table:table-cell table:style-name="Таблица2.A2" office:value-type="string">
            <text:p text:style-name="P5">2017-2019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A2" office:value-type="string">
            <text:p text:style-name="P5">-</text:p>
          </table:table-cell>
          <table:table-cell table:style-name="Таблица2.H2" office:value-type="string">
            <text:p text:style-name="P5">Администрация Зоринского сельсовета</text:p>
          </table:table-cell>
        </table:table-row>
        <table:table-row table:style-name="Таблица2.1">
          <table:table-cell table:style-name="Таблица2.A2" office:value-type="string">
            <text:p text:style-name="P5">16</text:p>
          </table:table-cell>
          <table:table-cell table:style-name="Таблица2.A2" office:value-type="string">
            <text:p text:style-name="P5">Организация <text:s/>проведения мероприятий( праздников, спортивных соревнований, фестивалей <text:span text:style-name="T3">конкурсов </text:span>и т.д , в том <text:span text:style-name="T3">числе по антинаркотической пропаганде</text:span></text:p>
          </table:table-cell>
          <table:table-cell table:style-name="Таблица2.A2" office:value-type="string">
            <text:p text:style-name="P5">2017-2019</text:p>
          </table:table-cell>
          <table:table-cell table:style-name="Таблица2.A2" office:value-type="string">
            <text:p text:style-name="P5">3</text:p>
          </table:table-cell>
          <table:table-cell table:style-name="Таблица2.E5" office:value-type="float" office:value="1">
            <text:p text:style-name="P5">1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1</text:p>
          </table:table-cell>
          <table:table-cell table:style-name="Таблица2.H2" office:value-type="string">
            <text:p text:style-name="P5">-Администрация Зоринского сельсовета, подведомственные учреждения</text:p>
          </table:table-cell>
        </table:table-row>
      </table:table>
      <text:p text:style-name="P3">На 2017, 2018 и 2019 <text:s/>годы запланированы денежные средства в сумме одной тысячи рублей на проведение мероприятий, направленных на антинаркотическую пропаганду, в основном мероприятия проводятся без <text:s/>использования денежных средств. Программа носит межведомственный характер.</text:p>
      <text:p text:style-name="P3"><text:s/>Мероприятия <text:s/>по профилактике незаконного потребления наркотических средств и психотропных веществ, наркомании проводятся работниками культуры согласно плану, утвержденному Главой Зоринского сельсовета.</text:p>
      <text:p text:style-name="P3">В 2017 году проведено 12 мероприятий </text:p>
      <text:p text:style-name="P3">в 2018 году проведено 12 мероприятий</text:p>
      <text:p text:style-name="P3">в 2019 году проведено 6 мероприятий ( беседы, встречи с работниками ОМВД, мед.работниками, постановка спектаклей, показ фильмов, спортивные мероприятия).</text:p>
      <text:p text:style-name="P3">Профилактическая работа проводится в Зоринской школе с учащимися в формах бесед, дискуссий, диспутов, игр.</text:p>
      <text:list xml:id="list2289708148733184636" text:style-name="L2">
        <text:list-item>
          <text:p text:style-name="P7">Взаимодействие с антинаркотической комиссий Администрации Обоянского района осуществляется по мере необходимости.</text:p>
        </text:list-item>
        <text:list-item>
          <text:p text:style-name="P7">Координация деятельности органов местного самопуравления осуществляется Главой Зоринского сельсовета путем разработки проектов и принятии нормативных правовых актов в сфере противодействия <text:s/>незаконного потребления наркотических средств и психотропных <text:soft-page-break/>веществ, наркомании, организации разъяснительной работы на сходах <text:s/>граждан.</text:p>
        </text:list-item>
        <text:list-item>
          <text:p text:style-name="P7">Взаимодействие с общественными объединениями и <text:s/>организациями осуществляется <text:s/>посредством проведения в неблагополучные семьи совместных рейдов с работниками органов соцзащиты, отдела опеки, ПДН ОМВД Обоянского района, учителей Зоринской школы и проведения профилактических и разъяснительных бесед по незаконному потреблению наркотических средств и психотропных веществ, наркомании. </text:p>
        </text:list-item>
      </text:list>
      <text:p text:style-name="P3"/>
      <text:p text:style-name="P3"/>
      <text:p text:style-name="P3">Глава Зоринского сельсовета <text:s text:c="36"/>Г.В. Степанец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53M57S</meta:editing-duration>
    <meta:editing-cycles>14</meta:editing-cycles>
    <meta:generator>OpenOffice/4.1.1$Win32 OpenOffice.org_project/411m6$Build-9775</meta:generator>
    <dc:date>2019-04-05T15:59:18.24</dc:date>
    <meta:print-date>2016-06-27T17:16:46.81</meta:print-date>
    <meta:document-statistic meta:table-count="1" meta:image-count="0" meta:object-count="0" meta:page-count="3" meta:paragraph-count="65" meta:word-count="484" meta:character-count="4517"/>
    <meta:user-defined meta:name="Info 1"/>
    <meta:user-defined meta:name="Info 2"/>
    <meta:user-defined meta:name="Info 3"/>
    <meta:user-defined meta:name="Info 4"/>
  </office:meta>
</office:document-meta>
</file>