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442cm" fo:margin-left="-0.191cm" fo:margin-top="0cm" fo:margin-bottom="0cm" table:align="left" style:writing-mode="lr-tb"/>
    </style:style>
    <style:style style:name="Таблица1.A" style:family="table-column">
      <style:table-column-properties style:column-width="11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743cm" fo:margin-left="0cm" fo:margin-right="-0.242cm" fo:margin-top="0cm" fo:margin-bottom="0cm" table:align="margins" style:writing-mode="lr-tb"/>
    </style:style>
    <style:style style:name="Таблица2.A" style:family="table-column">
      <style:table-column-properties style:column-width="0.944cm" style:rel-column-width="3693*"/>
    </style:style>
    <style:style style:name="Таблица2.B" style:family="table-column">
      <style:table-column-properties style:column-width="4.826cm" style:rel-column-width="18889*"/>
    </style:style>
    <style:style style:name="Таблица2.C" style:family="table-column">
      <style:table-column-properties style:column-width="3.798cm" style:rel-column-width="14864*"/>
    </style:style>
    <style:style style:name="Таблица2.D" style:family="table-column">
      <style:table-column-properties style:column-width="3.26cm" style:rel-column-width="12759*"/>
    </style:style>
    <style:style style:name="Таблица2.E" style:family="table-column">
      <style:table-column-properties style:column-width="3.916cm" style:rel-column-width="1533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cm" fo:border-left="0.035cm solid #000001" fo:border-right="none" fo:border-top="0.035cm solid #000001" fo:border-bottom="0.035cm solid #000001"/>
    </style:style>
    <style:style style:name="Таблица2.C1" style:family="table-cell">
      <style:table-cell-properties style:vertical-align="middle" fo:padding="0cm" fo:border-left="0.035cm solid #000001" fo:border-right="0.018cm solid #00000a" fo:border-top="0.035cm solid #000001" fo:border-bottom="0.035cm solid #000001"/>
    </style:style>
    <style:style style:name="Таблица2.D1" style:family="table-cell">
      <style:table-cell-properties style:vertical-align="middle" fo:padding="0cm" fo:border-left="0.018cm solid #00000a" fo:border-right="none" fo:border-top="0.035cm solid #000001" fo:border-bottom="0.035cm solid #000001"/>
    </style:style>
    <style:style style:name="Таблица2.E1" style:family="table-cell">
      <style:table-cell-properties style:vertical-align="middle" fo:padding="0cm" fo:border="0.035cm solid #000001"/>
    </style:style>
    <style:style style:name="Таблица2.A2" style:family="table-cell">
      <style:table-cell-properties fo:padding="0cm" fo:border-left="0.035cm solid #000001" fo:border-right="none" fo:border-top="none" fo:border-bottom="0.035cm solid #000001"/>
    </style:style>
    <style:style style:name="Таблица2.C2" style:family="table-cell">
      <style:table-cell-properties fo:padding="0cm" fo:border-left="0.035cm solid #000001" fo:border-right="0.018cm solid #00000a" fo:border-top="none" fo:border-bottom="0.035cm solid #000001"/>
    </style:style>
    <style:style style:name="Таблица2.D2" style:family="table-cell">
      <style:table-cell-properties fo:padding="0cm" fo:border-left="0.018cm solid #00000a" fo:border-right="none" fo:border-top="none" fo:border-bottom="0.035cm solid #000001"/>
    </style:style>
    <style:style style:name="Таблица2.E3" style:family="table-cell">
      <style:table-cell-properties fo:padding="0cm" fo:border-left="0.035cm solid #000001" fo:border-right="0.035cm solid #000001" fo:border-top="none" fo:border-bottom="0.035cm solid #000001"/>
    </style:style>
    <style:style style:name="Таблица2.A12" style:family="table-cell">
      <style:table-cell-properties fo:padding="0cm" fo:border-left="0.035cm solid #000001" fo:border-right="none" fo:border-top="none" fo:border-bottom="none"/>
    </style:style>
    <style:style style:name="Таблица2.C12" style:family="table-cell">
      <style:table-cell-properties fo:padding="0cm" fo:border-left="0.035cm solid #000001" fo:border-right="0.018cm solid #00000a" fo:border-top="none" fo:border-bottom="none"/>
    </style:style>
    <style:style style:name="Таблица2.D12" style:family="table-cell">
      <style:table-cell-properties fo:padding="0cm" fo:border-left="0.018cm solid #00000a" fo:border-right="none" fo:border-top="none" fo:border-bottom="none"/>
    </style:style>
    <style:style style:name="Таблица2.E12" style:family="table-cell">
      <style:table-cell-properties fo:padding="0cm" fo:border-left="0.035cm solid #000001" fo:border-right="0.035cm solid #000001" fo:border-top="none" fo:border-bottom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size-complex="16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1" style:language-asian="ru" style:country-asian="RU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2pt" style:font-name-asian="Calibri1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text-transform="uppercase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text-transform="uppercase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 fo:keep-together="always" fo:keep-with-next="always"/>
      <style:text-properties style:font-name="Times New Roman" style:font-name-asian="Times New Roman1" style:language-asian="ru" style:country-asian="RU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1.252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1.252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1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size-complex="16pt"/>
    </style:style>
    <style:style style:name="P22" style:family="paragraph" style:parent-style-name="Standard">
      <style:paragraph-properties fo:margin-top="0.176cm" fo:margin-bottom="0.176cm" fo:line-height="100%" fo:text-align="center" style:justify-single-word="false"/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3" style:family="paragraph" style:parent-style-name="Standard">
      <style:paragraph-properties fo:margin-top="0.176cm" fo:margin-bottom="0.176cm" fo:text-align="center" style:justify-single-word="false"/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5" style:family="paragraph" style:parent-style-name="Standard" style:master-page-name="Standard">
      <style:paragraph-properties fo:margin-top="0.212cm" fo:margin-bottom="0.212cm" fo:line-height="100%" fo:text-align="center" style:justify-single-word="false" style:page-number="auto"/>
      <style:text-properties style:font-name="Times New Roman" fo:font-size="16pt" fo:font-weight="bold" style:font-name-asian="Times New Roman1" style:font-size-asian="16pt" style:language-asian="ru" style:country-asian="RU" style:font-weight-asian="bold" style:font-size-complex="16pt"/>
    </style:style>
    <style:style style:name="P26" style:family="paragraph" style:parent-style-name="Standard" style:master-page-name="Converted1">
      <style:paragraph-properties fo:margin-top="0cm" fo:margin-bottom="0cm" fo:line-height="100%" fo:text-align="end" style:justify-single-word="false" style:page-number="auto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8pt" style:font-size-asian="8pt" style:font-size-complex="8pt"/>
    </style:style>
    <style:style style:name="P33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name-complex="Arial2" style:font-size-complex="12pt"/>
    </style:style>
    <style:style style:name="P34" style:family="paragraph" style:parent-style-name="List_20_Paragraph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name-complex="Arial2" style:font-size-complex="12pt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36" style:family="paragraph" style:parent-style-name="List_20_Paragraph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ДМИНИСТРАЦИЯ</text:p>
      <text:p text:style-name="P21">ЗОРИНСКОГО СЕЛЬСОВЕТА</text:p>
      <text:p text:style-name="P21">ОБОЯНСКОГО РАЙОНА</text:p>
      <text:p text:style-name="P5">ПОСТАНОВЛЕНИЕ</text:p>
      <text:p text:style-name="P4"/>
      <text:p text:style-name="P9">от 26 июля <text:s/>2019 года <text:s text:c="80"/>№ 81</text:p>
      <text:p text:style-name="P7">с.Зорино</text:p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2">Об утверждении Плана мероприятий </text:span><text:span text:style-name="T3">по профилактике правонарушений на </text:span><text:span text:style-name="T2">территории Зоринского сельсовета Обоянского района на 2019 -2021год </text:span></text:p>
          </table:table-cell>
        </table:table-row>
      </table:table>
      <text:p text:style-name="P10"/>
      <text:p text:style-name="P18">В соответствии с Федеральными законами Российской Федерации от 06.10.2003г. № 131-ФЗ «Об общих принципах организации местного самоуправления в Российской Федерации», от 23.06.2016г. № 182-ФЗ «Об основах системы профилактики правонарушений в Российской Федерации», в целях профилактики правонарушений на территории Зоринского сельсовета Администрация Зоринского сельсовета Обоянского района ПОСТАНОВЛЯЕТ :</text:p>
      <text:list xml:id="list8762085582835317063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33"><text:s/>1.Утвердить План мероприятий по профилактике правонарушений на территории Зоринского сельсовета Обоянского района на 2019 -2021 годы, согласно приложению.</text:p>
                      <text:p text:style-name="P33">2. Заместителю Главы Администрации Зоринского сельсовета <text:s/>Кудиновой О.В:</text:p>
                    </text:list-header>
                  </text:list>
                </text:list-item>
              </text:list>
            </text:list-item>
          </text:list>
        </text:list-item>
      </text:list>
      <text:p text:style-name="P35"><text:s text:c="6"/>2.1. Довести план мероприятий до сведения должностных лиц администрации, руководителей подведомственных учреждений культуры;</text:p>
      <text:list xml:id="list5298250221253099185" text:style-name="L1">
        <text:list-item>
          <text:list>
            <text:list-header>
              <text:p text:style-name="P34"><text:s text:c="8"/>2.2.Обеспечить своевременное исполнение плана мероприятий, составление отчетов, срок подготовки годового отчета не позднее 15 января, следующего <text:s/>года за отчетным;</text:p>
              <text:p text:style-name="P36">3. Контроль за исполнением настоящего постановления оставляю за собой.</text:p>
            </text:list-header>
          </text:list>
        </text:list-item>
      </text:list>
      <text:list xml:id="list36545485" text:continue-list="list8762085582835317063" text:style-name="WWNum1">
        <text:list-header>
          <text:p text:style-name="P33">4. Настоящее постановление вступает в силу со дня его подписания и распространяется на правоотношения, возникшие с 1 января 2019 года, и подлежит обнародованию.</text:p>
          <text:p text:style-name="P33"/>
        </text:list-header>
      </text:list>
      <text:p text:style-name="P12"/>
      <text:p text:style-name="P17"/>
      <text:p text:style-name="P30"><text:span text:style-name="T3">Глава Зоринского сельсовета <text:s text:c="25"/></text:span><text:span text:style-name="T1"><text:s text:c="18"/></text:span></text:p>
      <text:p text:style-name="P31">Обоянского района <text:s text:c="55"/>Г.В.Степанец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О.В.Кудинова</text:p>
      <text:p text:style-name="P32">(847141)3-13-29</text:p>
      <text:p text:style-name="P26">Приложение <text:s/></text:p>
      <text:p text:style-name="P6">к <text:s/>постановлению администрации </text:p>
      <text:p text:style-name="P16">Зоринского сельсовета </text:p>
      <text:p text:style-name="P16">Обоянского <text:s/>района <text:s/></text:p>
      <text:p text:style-name="P6">от 26.07.2019 <text:s/>года <text:s text:c="3"/>№ <text:s/>81</text:p>
      <text:p text:style-name="P14"/>
      <text:p text:style-name="P15">План</text:p>
      <text:p text:style-name="P2"><text:span text:style-name="T4">мероприятий </text:span><text:span text:style-name="T5">по профилактике правонарушений </text:span></text:p>
      <text:p text:style-name="P2"><text:span text:style-name="T5">на </text:span><text:span text:style-name="T4">территории Зоринского сельсовета на 2019 год</text:span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2">№ п/п</text:p>
          </table:table-cell>
          <table:table-cell table:style-name="Таблица2.A1" office:value-type="string">
            <text:p text:style-name="P22">Содержание профилактических мероприятий</text:p>
          </table:table-cell>
          <table:table-cell table:style-name="Таблица2.C1" office:value-type="string">
            <text:p text:style-name="P22">Место проведение</text:p>
          </table:table-cell>
          <table:table-cell table:style-name="Таблица2.D1" office:value-type="string">
            <text:p text:style-name="P23">Сроки исполнения</text:p>
          </table:table-cell>
          <table:table-cell table:style-name="Таблица2.E1" office:value-type="string">
            <text:p text:style-name="P22">Ответственный исполнитель</text:p>
          </table:table-cell>
        </table:table-row>
        <table:table-row table:style-name="Таблица2.1">
          <table:table-cell table:style-name="Таблица2.A2" office:value-type="string">
            <text:p text:style-name="P8">1.1</text:p>
          </table:table-cell>
          <table:table-cell table:style-name="Таблица2.A2" office:value-type="string">
            <text:p text:style-name="P1"><text:span text:style-name="T2">Проведение разъяснительной работы по предупреждению</text:span><text:span text:style-name="T3"> правонарушений, антиобщественных действий, пожарной безопасности,</text:span><text:span text:style-name="T2"> среди населения</text:span></text:p>
          </table:table-cell>
          <table:table-cell table:style-name="Таблица2.C2" office:value-type="string">
            <text:p text:style-name="P8">В населенных пунктах сельсовета на <text:s/>собраниях граждан</text:p>
          </table:table-cell>
          <table:table-cell table:style-name="Таблица2.D2" office:value-type="string">
            <text:p text:style-name="P8">ежеквартально</text:p>
            <text:p text:style-name="P8"/>
            <text:p text:style-name="P8"/>
          </table:table-cell>
          <table:table-cell table:style-name="Таблица2.C2" office:value-type="string">
            <text:p text:style-name="P8">Глава МО</text:p>
          </table:table-cell>
        </table:table-row>
        <table:table-row table:style-name="Таблица2.1">
          <table:table-cell table:style-name="Таблица2.A2" office:value-type="string">
            <text:p text:style-name="P8">1.2</text:p>
          </table:table-cell>
          <table:table-cell table:style-name="Таблица2.A2" office:value-type="string">
            <text:p text:style-name="P7">Размещение на информационных стендах тематических плакатов, распространение буклетов, памяток, с указанием контактных телефонов соответствующих служб.</text:p>
          </table:table-cell>
          <table:table-cell table:style-name="Таблица2.C2" office:value-type="string">
            <text:p text:style-name="P8">Информационные</text:p>
            <text:p text:style-name="P8">стенды, территория сельсовета</text:p>
          </table:table-cell>
          <table:table-cell table:style-name="Таблица2.D2" office:value-type="string">
            <text:p text:style-name="P8">постоянно</text:p>
            <text:p text:style-name="P8"/>
          </table:table-cell>
          <table:table-cell table:style-name="Таблица2.E3" office:value-type="string">
            <text:p text:style-name="P8"><text:s/>Администрация</text:p>
            <text:p text:style-name="P8">сельсовета</text:p>
          </table:table-cell>
        </table:table-row>
        <table:table-row table:style-name="Таблица2.1">
          <table:table-cell table:style-name="Таблица2.A2" office:value-type="string">
            <text:p text:style-name="P8">1.3</text:p>
          </table:table-cell>
          <table:table-cell table:style-name="Таблица2.A2" office:value-type="string">
            <text:p text:style-name="P7">Организация и проведение тематических культурно-досуговых мероприятий. </text:p>
          </table:table-cell>
          <table:table-cell table:style-name="Таблица2.C2" office:value-type="string">
            <text:p text:style-name="P8">В учреждениях</text:p>
            <text:p text:style-name="P8">культуры, библиотеках, школе</text:p>
          </table:table-cell>
          <table:table-cell table:style-name="Таблица2.D2" office:value-type="string">
            <text:p text:style-name="P8">В соответствии с планом мероприятий. </text:p>
            <text:p text:style-name="P8"/>
          </table:table-cell>
          <table:table-cell table:style-name="Таблица2.E3" office:value-type="string">
            <text:p text:style-name="P8">Директор </text:p>
            <text:p text:style-name="P8">МКУК ЦСДК село Зорино, заведующие филиалами, зав. <text:s/>сельскими библиотеками</text:p>
            <text:p text:style-name="P8"><text:s/>(по согласованию), директор <text:s/>МБОУ <text:s/>«Зоринская СОШ»</text:p>
            <text:p text:style-name="P8">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8">1.4</text:p>
          </table:table-cell>
          <table:table-cell table:style-name="Таблица2.A2" office:value-type="string">
            <text:p text:style-name="P9">Организация и проведение тематических мероприятий в молодежной среде</text:p>
          </table:table-cell>
          <table:table-cell table:style-name="Таблица2.C2" office:value-type="string">
            <text:p text:style-name="P8">В учреждениях</text:p>
            <text:p text:style-name="P8">культуры, библиотеках, школе</text:p>
          </table:table-cell>
          <table:table-cell table:style-name="Таблица2.D2" office:value-type="string">
            <text:p text:style-name="P8">В соответствии с планом мероприятий. </text:p>
          </table:table-cell>
          <table:table-cell table:style-name="Таблица2.E3" office:value-type="string">
            <text:p text:style-name="P8">Директор </text:p>
            <text:p text:style-name="P8">МКУК ЦСДК село Зорино, заведующие филиалами, зав. <text:s/>сельскими библиотеками</text:p>
            <text:p text:style-name="P8"><text:s/>(по согласованию), <text:soft-page-break/>директор <text:s/>МБОУ <text:s/>«Зоринская СОШ»</text:p>
            <text:p text:style-name="P8">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8">1.5</text:p>
            <text:p text:style-name="P8"/>
          </table:table-cell>
          <table:table-cell table:style-name="Таблица2.A2" office:value-type="string">
            <text:p text:style-name="P1"><text:span text:style-name="T2">Обеспечение правопорядка и общественной безопасности в период проведения массовых мероприятий на территории <text:s/>сельсовета.</text:span></text:p>
          </table:table-cell>
          <table:table-cell table:style-name="Таблица2.C2" office:value-type="string">
            <text:p text:style-name="P8">В населенных пунктах сельсовета</text:p>
          </table:table-cell>
          <table:table-cell table:style-name="Таблица2.D2" office:value-type="string">
            <text:p text:style-name="P8">В соответствии с планом мероприятий. </text:p>
            <text:p text:style-name="P8"/>
          </table:table-cell>
          <table:table-cell table:style-name="Таблица2.E3" office:value-type="string">
            <text:p text:style-name="P8">Руководители подведомственных учреждений культуры, </text:p>
            <text:p text:style-name="P8">директор МБОУ «Зоринская СОШ» (по согласованию), члены ДНД, работники администрации сельсовета, <text:s/>сотрудники ОМВД по Обоянскому району 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8">1.6 </text:p>
          </table:table-cell>
          <table:table-cell table:style-name="Таблица2.A2" office:value-type="string">
            <text:p text:style-name="P11">Выявление лиц, семей, находящихся в трудной жизненной ситуации, оказание помощи в трудовом и бытовом устройстве. </text:p>
          </table:table-cell>
          <table:table-cell table:style-name="Таблица2.C2" office:value-type="string">
            <text:p text:style-name="P8">На территории сельсовета</text:p>
          </table:table-cell>
          <table:table-cell table:style-name="Таблица2.D2" office:value-type="string">
            <text:p text:style-name="P8">Постоянно</text:p>
            <text:p text:style-name="P8">.</text:p>
          </table:table-cell>
          <table:table-cell table:style-name="Таблица2.E3" office:value-type="string">
            <text:p text:style-name="P8"><text:s/>Администрации</text:p>
            <text:p text:style-name="P7">сельсовета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Оказание содействия в трудоустройстве <text:s/>лицам, освободившихся из мест лишения свободы</text:p>
          </table:table-cell>
          <table:table-cell table:style-name="Таблица2.C2" office:value-type="string">
            <text:p text:style-name="P8">На территории сельсовета</text:p>
          </table:table-cell>
          <table:table-cell table:style-name="Таблица2.D2" office:value-type="string">
            <text:p text:style-name="P8">В течении года</text:p>
          </table:table-cell>
          <table:table-cell table:style-name="Таблица2.E3" office:value-type="string">
            <text:p text:style-name="P8">Администрация <text:s/>сельсовета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4">Посещение неблагополучных семей, семей находящихся в экстремальной ситуации, трудной жизненной ситуации на дому, проведение профилактических бесед</text:p>
            <text:p text:style-name="P11"/>
          </table:table-cell>
          <table:table-cell table:style-name="Таблица2.C2" office:value-type="string">
            <text:p text:style-name="P8">На территории сельсовета</text:p>
          </table:table-cell>
          <table:table-cell table:style-name="Таблица2.D2" office:value-type="string">
            <text:p text:style-name="P8">ежеквартально</text:p>
          </table:table-cell>
          <table:table-cell table:style-name="Таблица2.E3" office:value-type="string">
            <text:p text:style-name="P8">Администрация <text:s/>сельсовета, сотрудники ОМВД по Обоянскому району (по согласованию),</text:p>
            <text:p text:style-name="P8">представители органов опеки и Солнцевского центра помощи семьи и детям 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Проведение агитационных мероприятий <text:s/>и разъяснительной работы за здоровый образ жизни.</text:p>
          </table:table-cell>
          <table:table-cell table:style-name="Таблица2.C2" office:value-type="string">
            <text:p text:style-name="P8">На территории сельсовета</text:p>
          </table:table-cell>
          <table:table-cell table:style-name="Таблица2.D2" office:value-type="string">
            <text:p text:style-name="P8">постоянно</text:p>
          </table:table-cell>
          <table:table-cell table:style-name="Таблица2.E3" office:value-type="string">
            <text:p text:style-name="P8"><text:s/>Администрация сельсовета, директор МКУК ЦСДК село Зорино,</text:p>
            <text:p text:style-name="P8">заведующие сельскими библиотеками</text:p>
            <text:p text:style-name="P8">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<text:s/>Участие в проведении совместных рейдов по выявлению и <text:soft-page-break/>уничтожению дикорастущей конопли</text:p>
          </table:table-cell>
          <table:table-cell table:style-name="Таблица2.C2" office:value-type="string">
            <text:p text:style-name="P8">На территории сельсовета</text:p>
          </table:table-cell>
          <table:table-cell table:style-name="Таблица2.D2" office:value-type="string">
            <text:p text:style-name="P8"><text:s/>в течение года по мере необходимости</text:p>
          </table:table-cell>
          <table:table-cell table:style-name="Таблица2.E3" office:value-type="string">
            <text:p text:style-name="P8"><text:s text:c="2"/>Администрации сельсовета совместно с <text:soft-page-break/>сотрудниками ОМВД по Обоянскому району (по согласованию)</text:p>
          </table:table-cell>
        </table:table-row>
        <table:table-row table:style-name="Таблица2.1">
          <table:table-cell table:style-name="Таблица2.A12" office:value-type="string">
            <text:p text:style-name="P8">1.7</text:p>
          </table:table-cell>
          <table:table-cell table:style-name="Таблица2.A12" office:value-type="string">
            <text:p text:style-name="P7"><text:s/>Участие в проведение осмотров заброшенных зданий, помещений, земельных участков.</text:p>
          </table:table-cell>
          <table:table-cell table:style-name="Таблица2.C12" office:value-type="string">
            <text:p text:style-name="P8">На территории сельсовета</text:p>
          </table:table-cell>
          <table:table-cell table:style-name="Таблица2.D12" office:value-type="string">
            <text:p text:style-name="P8">Ежеквартально</text:p>
            <text:p text:style-name="P8"/>
          </table:table-cell>
          <table:table-cell table:style-name="Таблица2.E12" office:value-type="string">
            <text:p text:style-name="P8"><text:s/>Администрация <text:s/>сельсовета, УУП 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E3" office:value-type="string">
            <text:p text:style-name="P8"/>
          </table:table-cell>
        </table:table-row>
      </table:table>
      <text:p text:style-name="P13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5</meta:editing-cycles>
    <meta:print-date>2018-12-19T11:08:00</meta:print-date>
    <meta:creation-date>2018-12-19T11:08:00</meta:creation-date>
    <dc:date>2019-07-29T16:32:48.14</dc:date>
    <meta:editing-duration>PT1H54M28S</meta:editing-duration>
    <meta:generator>OpenOffice/4.1.1$Win32 OpenOffice.org_project/411m6$Build-9775</meta:generator>
    <meta:document-statistic meta:table-count="2" meta:image-count="0" meta:object-count="0" meta:page-count="4" meta:paragraph-count="98" meta:word-count="532" meta:character-count="4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