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10.2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style:font-name-complex="Times New Roman1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.176cm" fo:margin-bottom="0.353cm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margin-top="0.176cm" fo:margin-bottom="0.35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Обычный1">
      <style:paragraph-properties fo:text-align="center" style:justify-single-word="false"/>
    </style:style>
    <style:style style:name="P16" style:family="paragraph" style:parent-style-name="Обычный1">
      <style:paragraph-properties fo:line-height="100%" fo:text-align="center" style:justify-single-word="false"/>
    </style:style>
    <style:style style:name="P17" style:family="paragraph" style:parent-style-name="Normal_20__28_Web_29_">
      <style:paragraph-properties fo:text-align="center" style:justify-single-word="false"/>
      <style:text-properties fo:color="#000000" fo:font-size="16pt" style:font-size-asian="16pt" style:font-size-complex="16pt"/>
    </style:style>
    <style:style style:name="P1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5"/>
      <text:p text:style-name="P15"><text:span text:style-name="Основной_20_шрифт_20_абзаца1"><text:span text:style-name="T1">АДМИНИСТРАЦИЯ</text:span></text:span></text:p>
      <text:p text:style-name="P15"><text:span text:style-name="Основной_20_шрифт_20_абзаца1"><text:span text:style-name="T1">ЗОРИНСКОГО СЕЛЬСОВЕТА</text:span></text:span></text:p>
      <text:p text:style-name="P15"><text:span text:style-name="Основной_20_шрифт_20_абзаца1"><text:span text:style-name="T1">ОБОЯНСКОГО РАЙОНА</text:span></text:span></text:p>
      <text:p text:style-name="P15"><text:span text:style-name="Основной_20_шрифт_20_абзаца1"><text:span text:style-name="T1"/></text:span></text:p>
      <text:p text:style-name="P16"><text:span text:style-name="Основной_20_шрифт_20_абзаца1"><text:span text:style-name="T1">ПОСТАНОВЛЕНИЕ</text:span></text:span></text:p>
      <text:p text:style-name="P16"><text:span text:style-name="Основной_20_шрифт_20_абзаца1"><text:span text:style-name="T1"/></text:span></text:p>
      <text:p text:style-name="P16"><text:span text:style-name="Основной_20_шрифт_20_абзаца1"><text:span text:style-name="T1">от 05.06.2019 № 60</text:span></text:span></text:p>
      <text:p text:style-name="P16"><text:span text:style-name="Основной_20_шрифт_20_абзаца1"><text:span text:style-name="T1">с.Зорино</text:span></text:span></text:p>
      <text:p text:style-name="P17">Об определении мест<text:line-break/>для выгула домашних животных</text:p>
      <text:p text:style-name="P11">В целях регулирования вопросов в сфере благоустройства территории муниципального образования «Зоринский сельсовет» Обоянского района Курской области в части содержания домашних животных и повышения комфортности условий проживания граждан, в соответствии с Федеральным законом Российской Федерации от 27.12.2018 года № 498-ФЗ «Об ответственном обращении с животными и о внесении изменений в отдельные законодательные акты Российской Федерации», Федеральным Законом от 06.10.2003 № 131-ФЗ «Об общих принципах организации местного самоуправления в Российской Федерации», <text:s/>на основании Правил благоустройства территории муниципального образования «Зоринский сельсовет» Обоянского района Курской области, утвержденных <text:s/>решением Собрания депутатов Зоринского сельсовета Обоянского района, <text:s/>Администрация <text:s/>Зоринского сельсовета Обоянского района ПОСТАНОВЛЯЕТ:</text:p>
      <text:p text:style-name="P11"><text:line-break/>1. Определить места для выгула домашних животных на территории муниципального образования «Зоринский сельсовет» Обоянского района Курской области <text:s/>согласно Приложению.</text:p>
      <text:p text:style-name="P10"><text:span text:style-name="T4"><text:line-break/>2. </text:span><text:span text:style-name="T2">Настоящее постановление подлежит обнародованию. </text:span></text:p>
      <text:p text:style-name="P11"/>
      <text:p text:style-name="P13"><text:span text:style-name="T4">3. <text:s/></text:span><text:span text:style-name="T3">Контроль за исполнением настоящего постановления оставляю за собой.</text:span></text:p>
      <text:p text:style-name="P14">4. Постановление вступает в силу со дня его подписания. </text:p>
      <text:p text:style-name="P12"/>
      <text:p text:style-name="P12"/>
      <text:p text:style-name="P3">Глава Зоринского сельсовета</text:p>
      <text:p text:style-name="P3">Обоянского района <text:s text:c="74"/>Г.В.Степанец</text:p>
      <text:p text:style-name="P3"/>
      <text:p text:style-name="P7">О.В.Кудинова</text:p>
      <text:p text:style-name="P7">(847141)3-13-29</text:p>
      <text:p text:style-name="P7"/>
      <text:p text:style-name="P7"/>
      <text:p text:style-name="P3"/>
      <text:p text:style-name="P8"><text:soft-page-break/>ПРИЛОЖЕНИЕ <text:line-break/>к постановлению Администрации<text:line-break/>Зоринского сельсовета Обоянского <text:s/>района<text:line-break/>от 05.06.2019 <text:s/>№ 60</text:p>
      <text:p text:style-name="P1"/>
      <text:p text:style-name="P1">Места для выгула домашних животных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9">Населенный пункт</text:p>
          </table:table-cell>
          <table:table-cell table:style-name="Таблица1.A1" office:value-type="string">
            <text:p text:style-name="P9">Места для выгула домашних животных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п. Пригородный</text:p>
          </table:table-cell>
          <table:table-cell table:style-name="Таблица1.A1" office:value-type="string">
            <text:p text:style-name="P5">Окраина и лесопарковая зона поселка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5">с.Зорино</text:p>
          </table:table-cell>
          <table:table-cell table:style-name="Таблица1.A1" office:value-type="string">
            <text:p text:style-name="P5">Окраина и лесопарковая зона села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5">с.Шипы</text:p>
          </table:table-cell>
          <table:table-cell table:style-name="Таблица1.A1" office:value-type="string">
            <text:p text:style-name="P5">Окраина <text:s/>села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5">х.Пересыпь</text:p>
          </table:table-cell>
          <table:table-cell table:style-name="Таблица1.A1" office:value-type="string">
            <text:p text:style-name="P5">Окраина <text:s/>хутора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5">с. Семеновка</text:p>
          </table:table-cell>
          <table:table-cell table:style-name="Таблица1.A1" office:value-type="string">
            <text:p text:style-name="P5">Окраина <text:s/>сел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 style:default-outline-level="" style:list-style-name="">
      <style:paragraph-properties fo:margin-top="0cm" fo:margin-bottom="0cm" style:line-height-at-least="0.176cm" fo:orphans="0" fo:widows="0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text-position="-58% 100%" style:font-name="Times New Roman" fo:font-size="12pt" fo:letter-spacing="-0.002cm" style:letter-kerning="true" style:font-name-asian="Times New Roman1" style:font-size-asian="12pt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wmi-callto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223cm" fo:margin-left="3.4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223cm" fo:margin-left="4.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223cm" fo:margin-left="5.9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223cm" fo:margin-left="7.21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223cm" fo:margin-left="8.4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LSOVETKLUKVA</meta:initial-creator>
    <meta:editing-cycles>38</meta:editing-cycles>
    <meta:print-date>2019-04-05T13:31:00</meta:print-date>
    <meta:creation-date>2019-01-08T09:46:00</meta:creation-date>
    <dc:date>2019-06-21T15:45:48.39</dc:date>
    <meta:editing-duration>PT1H41M9S</meta:editing-duration>
    <meta:generator>OpenOffice/4.1.1$Win32 OpenOffice.org_project/411m6$Build-9775</meta:generator>
    <meta:document-statistic meta:table-count="1" meta:image-count="0" meta:object-count="0" meta:page-count="2" meta:paragraph-count="36" meta:word-count="218" meta:character-count="184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