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-0.25cm" fo:margin-top="0cm" fo:margin-bottom="0cm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12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154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8" style:family="table-row">
      <style:table-row-properties style:min-row-height="0.982cm" style:keep-together="true" fo:keep-together="auto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7.25cm"/>
    </style:style>
    <style:style style:name="Таблица2.C" style:family="table-column">
      <style:table-column-properties style:column-width="8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8.1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cm" fo:margin-left="-0.191cm" fo:margin-top="0cm" fo:margin-bottom="0cm" table:align="left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7.25cm"/>
    </style:style>
    <style:style style:name="Таблица4.C" style:family="table-column">
      <style:table-column-properties style:column-width="8.1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1.439cm"/>
    </style:style>
    <style:style style:name="Таблица5.B" style:family="table-column">
      <style:table-column-properties style:column-width="7.25cm"/>
    </style:style>
    <style:style style:name="Таблица5.C" style:family="table-column">
      <style:table-column-properties style:column-width="8.1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cm" fo:margin-left="-0.191cm" fo:margin-top="0cm" fo:margin-bottom="0cm" table:align="left" style:writing-mode="lr-tb"/>
    </style:style>
    <style:style style:name="Таблица6.A" style:family="table-column">
      <style:table-column-properties style:column-width="1.439cm"/>
    </style:style>
    <style:style style:name="Таблица6.B" style:family="table-column">
      <style:table-column-properties style:column-width="7.25cm"/>
    </style:style>
    <style:style style:name="Таблица6.C" style:family="table-column">
      <style:table-column-properties style:column-width="8.1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13" style:family="paragraph" style:parent-style-name="Standard">
      <style:paragraph-properties fo:margin-top="0cm" fo:margin-bottom="0cm" fo:line-height="100%" fo:orphans="0" fo:widows="0">
        <style:tab-stops>
          <style:tab-stop style:position="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keep-with-next="always">
        <style:tab-stops>
          <style:tab-stop style:position="8.25cm" style:type="center"/>
          <style:tab-stop style:position="16.501cm" style:type="right"/>
          <style:tab-stop style:position="16.999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fo:background-color="#ffffff" fo:keep-with-next="always">
        <style:tab-stops>
          <style:tab-stop style:position="2.251cm"/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P27" style:family="paragraph" style:parent-style-name="Standard">
      <style:paragraph-properties fo:margin-top="0cm" fo:margin-bottom="0cm" fo:line-height="100%" fo:orphans="0" fo:widows="0" fo:background-color="#ffffff" fo:keep-with-next="always">
        <style:tab-stops>
          <style:tab-stop style:position="2.251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9.00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42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9.0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etter-spacing="0.004cm" style:font-name-asian="Calibri1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 fo:keep-with-next="always">
        <style:tab-stops>
          <style:tab-stop style:position="1.25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fo:background-color="#ffffff" fo:keep-with-next="always">
        <style:tab-stops>
          <style:tab-stop style:position="2.251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 fo:keep-with-next="always">
        <style:tab-stops>
          <style:tab-stop style:position="2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 fo:keep-with-next="always">
        <style:tab-stops>
          <style:tab-stop style:position="2.251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 fo:keep-with-next="always">
        <style:tab-stops>
          <style:tab-stop style:position="2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6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.058cm"/>
        </style:tab-stops>
      </style:paragraph-properties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.05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keep-with-next="always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69" style:family="paragraph" style:parent-style-name="Standard">
      <style:paragraph-properties fo:margin-top="0.106cm" fo:margin-bottom="0.106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70" style:family="paragraph" style:parent-style-name="Standard">
      <style:paragraph-properties fo:margin-top="0.106cm" fo:margin-bottom="0.106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71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>
          <style:tab-stop style:position="1.752cm"/>
        </style:tab-stops>
      </style:paragraph-properties>
    </style:style>
    <style:style style:name="P72" style:family="paragraph" style:parent-style-name="Standard" style:master-page-name="Converted1">
      <style:paragraph-properties fo:margin-top="0cm" fo:margin-bottom="0cm" fo:line-height="100%" fo:text-align="center" style:justify-single-word="false" fo:orphans="0" fo:widows="0" style:page-number="auto" fo:keep-with-next="always">
        <style:tab-stops>
          <style:tab-stop style:position="8.25cm" style:type="center"/>
          <style:tab-stop style:position="16.501cm" style:type="right"/>
          <style:tab-stop style:position="16.999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P73" style:family="paragraph" style:parent-style-name="Standard" style:list-style-name="L1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74" style:family="paragraph" style:parent-style-name="List_20_Paragraph" style:list-style-name="WWNum15">
      <style:paragraph-properties fo:margin-top="0cm" fo:margin-bottom="0cm" fo:line-height="100%" fo:text-align="center" style:justify-single-word="false" fo:orphans="0" fo:widows="0" fo:break-before="page" fo:background-color="#ffffff" fo:keep-with-next="always">
        <style:tab-stops>
          <style:tab-stop style:position="2.251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P75" style:family="paragraph" style:parent-style-name="List_20_Paragraph" style:list-style-name="WWNum11">
      <style:paragraph-properties fo:margin-top="0cm" fo:margin-bottom="0cm" fo:line-height="100%" fo:orphans="0" fo:widows="0">
        <style:tab-stops>
          <style:tab-stop style:position="2cm"/>
        </style:tab-stops>
      </style:paragraph-properties>
    </style:style>
    <style:style style:name="P76" style:family="paragraph" style:parent-style-name="List_20_Paragraph" style:list-style-name="WWNum13">
      <style:paragraph-properties fo:margin-top="0cm" fo:margin-bottom="0cm" fo:line-height="1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77" style:family="paragraph" style:parent-style-name="List_20_Paragraph" style:list-style-name="WWNum13">
      <style:paragraph-properties fo:margin-top="0cm" fo:margin-bottom="0cm" fo:line-height="100%" fo:text-align="justify" style:justify-single-word="false" fo:orphans="0" fo:widows="0" fo:keep-with-next="always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78" style:family="paragraph" style:parent-style-name="List_20_Paragraph" style:list-style-name="WWNum13">
      <style:paragraph-properties fo:margin-top="0cm" fo:margin-bottom="0cm" fo:line-height="100%" fo:text-align="justify" style:justify-single-word="false" fo:orphans="0" fo:widows="0" fo:background-color="#ffffff" fo:keep-with-next="always">
        <style:tab-stops>
          <style:tab-stop style:position="2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 style:language-complex="ru" style:country-complex="RU"/>
    </style:style>
    <style:style style:name="T4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T7" style:family="text">
      <style:text-properties style:font-name="Times New Roman" fo:font-size="14pt" style:font-name-asian="Times New Roman1" style:font-size-asian="14pt" style:font-size-complex="14pt" style:language-complex="ru" style:country-complex="RU" style:font-weight-complex="bold"/>
    </style:style>
    <style:style style:name="T8" style:family="text">
      <style:text-properties style:font-name="Times New Roman" fo:font-size="14pt" fo:letter-spacing="0.004cm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font-weight-complex="bold"/>
    </style:style>
    <style:style style:name="T10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1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/><text:span text:style-name="T11"><text:s text:c="33"/>АДМИНИСТРАЦИЯ </text:span></text:p>
      <text:p text:style-name="P22"><text:s text:c="23"/>ЗОРИНСКОГО СЕЛЬСОВЕТА</text:p>
      <text:p text:style-name="P22"><text:s text:c="31"/>ОБОЯНСКОГО РАЙОНА</text:p>
      <text:p text:style-name="P22"><text:s text:c="37"/>ПОСТАНОВЛЕНИЕ</text:p>
      <text:p text:style-name="P22">от <text:s text:c="14"/>2019 № </text:p>
      <text:p text:style-name="P22">с.Зорино</text:p>
      <text:p text:style-name="P5"/>
      <text:p text:style-name="P3">Об утверждении муниципальной программы «Формирование современной городской среды в муниципальном образовании «Зоринский сельсовет» Обоянского района Курской области на 2018-2024 годы»</text:p>
      <text:p text:style-name="P5"/>
      <text:p text:style-name="P5"/>
      <text:p text:style-name="P20"><text:s text:c="4"/>В <text:s/>соответствии с Федеральным законом от 06.10.2003 г № 131-ФЗ «Об общих принципах организации местного самоуправления в Российской Федерации», Федеральным законом от 28.06.2017 г № 172-ФЗ «О стратегическом планировании в Российской Федерации», Уставом муниципального образования «Зоринский сельсовет» Обоянского района Курской области» Администрация Зоринского сельсовета Обоянского района ПОСТАНОВЛЯЕТ:</text:p>
      <text:p text:style-name="P20">1. Утвердить муниципальную программу <text:span text:style-name="T10">«Формирование современной городской среды в муниципальном образовании «Зоринский сельсовет» Обоянского района Курской области на 2018-2024 годы».</text:span></text:p>
      <text:p text:style-name="P21">Установить, что в ходе реализации программы отдельные ее мероприятия могут уточняться, а объемы их финансирования корректироваться.</text:p>
      <text:p text:style-name="P20">2. Признать утратившими силу постановления Администрации Зоринского сельсовета Обоянского района от 27.12.2017 № 124, от 19.03.2018 № 31, от 04.05.2018 № 43,от 18.07.2018 № 72, от 21.12.2018 № 115, от 21.03.2019 № 41.</text:p>
      <text:p text:style-name="P20">3. Обнародовать настоящее постановление на информационных стендах и разместить на официальном сайте <text:s/>Администрации Зоринского сельсовета Обоянского района в сети « Интернет».</text:p>
      <text:p text:style-name="P20">4. Контроль за исполнением настоящего постановления оставляю за собой. </text:p>
      <text:p text:style-name="P20">5.Постановление вступает в силу со дня его обнародования.</text:p>
      <text:p text:style-name="P5"/>
      <text:p text:style-name="P5"/>
      <text:p text:style-name="P5"/>
      <text:p text:style-name="P19">Глава Зоринского сельсовета <text:s text:c="55"/>Г.В.Степанец</text:p>
      <text:p text:style-name="P19">Обоянского района</text:p>
      <text:p text:style-name="P19"/>
      <text:p text:style-name="P19"/>
      <text:p text:style-name="P19"/>
      <text:p text:style-name="P19"/>
      <text:p text:style-name="P19"/>
      <text:p text:style-name="P19"/>
      <text:p text:style-name="P23">О.В.Кудинова </text:p>
      <text:p text:style-name="P23">(847141)3-13-29</text:p>
      <text:p text:style-name="P5"><text:soft-page-break/></text:p>
      <text:p text:style-name="P16"><text:s text:c="78"/>УТВЕРЖДЕНА</text:p>
      <text:p text:style-name="P16"><text:s text:c="78"/>постановлением</text:p>
      <text:p text:style-name="P15"><text:s text:c="80"/>Администрации Зоринского</text:p>
      <text:p text:style-name="P15"><text:s text:c="79"/>сельсовета Обоянского района</text:p>
      <text:p text:style-name="P15"><text:s text:c="83"/>от «___» ________ 2019 года</text:p>
      <text:p text:style-name="P15"><text:s text:c="100"/>№ 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МУНИЦИПАЛЬНАЯ ПРОГРАММА</text:p>
      <text:p text:style-name="P3">«Формирование современной городской среды в муниципальном образовании «Зоринский сельсовет» Обоянского района Курской области на 2018-2024 годы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eader"/>
      <text:p text:style-name="P72">Паспорт муниципальной программы «Формирование современной городской среды в муниципальном образовании «Зоринский сельсовет» Обоянского района Курской области на 2018-2024 годы»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9">Наименование муниципальной программы</text:p>
          </table:table-cell>
          <table:table-cell table:style-name="Таблица1.A1" office:value-type="string">
            <text:p text:style-name="P70">«Формирование современной городской среды </text:p>
            <text:p text:style-name="P70">в муниципальном образовании «Зоринский сельсовет» Обоянского райорна Курской области</text:p>
            <text:p text:style-name="P70">на 2018-2024 годы»</text:p>
          </table:table-cell>
        </table:table-row>
        <table:table-row table:style-name="Таблица1.2">
          <table:table-cell table:style-name="Таблица1.A2" office:value-type="string">
            <text:p text:style-name="P12">Ответственный исполнитель Программы</text:p>
          </table:table-cell>
          <table:table-cell table:style-name="Таблица1.A2" office:value-type="string">
            <text:p text:style-name="P12">Администрация Зорин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2">Участники Программы</text:p>
          </table:table-cell>
          <table:table-cell table:style-name="Таблица1.A1" office:value-type="string">
            <text:p text:style-name="P12">Администрация Зорин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2">Цель Программы</text:p>
          </table:table-cell>
          <table:table-cell table:style-name="Таблица1.A1" office:value-type="string">
            <text:p text:style-name="P6"><text:span text:style-name="T5">Повышение качества, комфорта, функциональности <text:s text:c="6"/>и эстетики городской среды на территории муниципального образования «Зоринский сельсовет» Обоянского района Курской области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12">Задачи Программы</text:p>
          </table:table-cell>
          <table:table-cell table:style-name="Таблица1.A1" office:value-type="string">
            <text:p text:style-name="P17">1. Обеспечение создания, содержания и развития объектов благоустройства на территории муниципального образования.</text:p>
            <text:p text:style-name="P18">2. Повышение уровня вовлеченности заинтересованных граждан, организаций в реализацию мероприятий <text:s text:c="7"/>по благоустройству территорий сельсовета.</text:p>
          </table:table-cell>
        </table:table-row>
        <table:table-row table:style-name="Таблица1.1">
          <table:table-cell table:style-name="Таблица1.A1" office:value-type="string">
            <text:p text:style-name="P12">Целевые показатели (индикаторы) Программы</text:p>
          </table:table-cell>
          <table:table-cell table:style-name="Таблица1.A1" office:value-type="string">
            <text:p text:style-name="P8"><text:span text:style-name="T6">1. Доля реализованных проектов благоустройства дворовых территорий (полностью освещенных, оборудованных местами для проведения досуга <text:s text:c="13"/>и отдыха разными группами населения (спортивные площадки, детские площадки и т.д.), малыми архитектурными формами) в общем количестве реализованных в течение планового года проектов </text:span><text:span text:style-name="T6">благоустройства дворовых территорий;</text:span></text:p>
            <text:p text:style-name="P11">2. Доля реализованных комплексных проектов благоустройства общественных территорий в общем количестве реализованных в течение планового года проектов благоустройства общественных территорий;</text:p>
            <text:p text:style-name="P11">3. Доля дворовых территорий, благоустройство которых выполнено при участии граждан, организаций в соответствующих мероприятиях, в общем количестве реализованных в течение планового года проектов благоустройства дворовых территорий</text:p>
            <text:p text:style-name="P11">4. Количество благоустроенных дворовых территорий;</text:p>
            <text:p text:style-name="P11">5. Количество благоустроенных общественных территорий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Сроки реализации Программы</text:p>
          </table:table-cell>
          <table:table-cell table:style-name="Таблица1.A1" office:value-type="string">
            <text:p text:style-name="P12">Срок реализации – 2018-2024 годы.</text:p>
            <text:p text:style-name="P12">Этапы реализации программы не выделяются.</text:p>
          </table:table-cell>
        </table:table-row>
        <table:table-row table:style-name="Таблица1.8">
          <table:table-cell table:style-name="Таблица1.A1" office:value-type="string">
            <text:p text:style-name="P12">Объемы бюджетных ассигнований Программы</text:p>
          </table:table-cell>
          <table:table-cell table:style-name="Таблица1.A1" office:value-type="string">
            <text:p text:style-name="P6"><text:span text:style-name="T6">Общий объем финансирования мероприятий программы на 2018 год составляет </text:span><text:span text:style-name="T5">1 134 827,00 </text:span><text:span text:style-name="T6">рублей, в том числе: </text:span></text:p>
            <text:p text:style-name="P12">-за счет средств бюджета Российской Федерации-</text:p>
            <text:p text:style-name="P12">888 928,59 руб;</text:p>
            <text:list xml:id="list1790644233883503008" text:style-name="L1">
              <text:list-item>
                <text:p text:style-name="P73">за счет средств бюджета Курской области <text:s/></text:p>
                <text:p text:style-name="P73">132 828,41 руб;</text:p>
              </text:list-item>
            </text:list>
            <text:p text:style-name="P12">за счет средств местного бюджета – 113 070,00 руб. <text:s text:c="14"/></text:p>
            <text:p text:style-name="P6"><text:span text:style-name="T6">Общий объем финансирования мероприятий программы на 2019 год составляет 1 689 813</text:span><text:span text:style-name="T5">,00 </text:span><text:span text:style-name="T6">рублей, в том числе: </text:span></text:p>
            <text:p text:style-name="P12">-за счет средств бюджета Российской Федерации-</text:p>
            <text:p text:style-name="P12">1 361 915,40 руб;</text:p>
            <text:p text:style-name="P12">- <text:s/>за счет бюджета Курской области <text:s/>– 203 504,60 руб;</text:p>
            <text:p text:style-name="P12">за счет средств местного бюджета <text:s/>– 124 393, 00 руб. <text:s text:c="12"/></text:p>
            <text:p text:style-name="P6"><text:span text:style-name="T6">Общий объем финансирования мероприятий программы на 2020 год составляет 808600</text:span><text:span text:style-name="T5">,00 </text:span><text:span text:style-name="T6">рублей, в том числе: </text:span></text:p>
            <text:p text:style-name="P12">за счет средств субсидии <text:s/>– 727740,00 руб.</text:p>
            <text:p text:style-name="P12">за счет средств местного бюджета <text:s/>– <text:s/>80860,00 руб. <text:s text:c="12"/></text:p>
            <text:p text:style-name="P12">за счет безвозмездных поступлений – 0,00 руб.</text:p>
            <text:p text:style-name="P6"><text:span text:style-name="T6">Общий объем финансирования мероприятий программы на 2021 год составляет </text:span><text:span text:style-name="T5">1166100,00 </text:span><text:span text:style-name="T6">рублей, в том числе: </text:span></text:p>
            <text:p text:style-name="P12">за счет средств субсидии <text:s/>– 1049490,00 руб.</text:p>
            <text:p text:style-name="P12">за счет средств местного бюджета – 116610,00 руб.</text:p>
            <text:p text:style-name="P12">за счет безвозмездных поступлений – 0,00 руб. </text:p>
            <text:p text:style-name="P6"><text:span text:style-name="T6">Общий объем финансирования мероприятий программы на 2022 год составляет 856700</text:span><text:span text:style-name="T5">,00 </text:span><text:span text:style-name="T6">рублей, в том числе: </text:span></text:p>
            <text:p text:style-name="P12">за счет средств субсидии <text:s/>– 771030,00 руб.</text:p>
            <text:p text:style-name="P12">за счет средств местного бюджета –85670,00 руб. <text:s text:c="14"/></text:p>
            <text:p text:style-name="P12">за счет безвозмездных поступлений – 0,00 руб. </text:p>
            <text:p text:style-name="P6"><text:span text:style-name="T6">Общий объем финансирования мероприятий программы на 2023 год составляет </text:span><text:span text:style-name="T5">0,00 </text:span><text:span text:style-name="T6">рублей, в том числе: </text:span></text:p>
            <text:p text:style-name="P12">за счет средств бюджета Российской Федерации и за счет бюджета Курской области <text:s/>– 0,00 руб.</text:p>
            <text:p text:style-name="P12">за счет средств местного бюджета <text:s/>– 0,00 руб.</text:p>
            <text:p text:style-name="P12">за счет безвозмездных поступлений – 0,00 руб.</text:p>
            <text:p text:style-name="P6"><text:span text:style-name="T6">Общий объем финансирования мероприятий программы на 2024 год составляет </text:span><text:span text:style-name="T5">0,00 </text:span><text:span text:style-name="T6">рублей, в том числе: </text:span></text:p>
            <text:p text:style-name="P12"><text:soft-page-break/>за счет средств бюджета Российской Федерации и за счет бюджета Курской области <text:s/>0,00 руб.</text:p>
            <text:p text:style-name="P12">за счет средств местного бюджета <text:s/>– 0,00 руб.</text:p>
            <text:p text:style-name="P12">за счет безвозмездных поступлений – 0,00 руб.</text:p>
            <text:p text:style-name="P6"><text:span text:style-name="T6">Общий объем финансирования мероприятий программы за 2018-2024 годы составляет <text:s text:c="23"/>5656040</text:span><text:span text:style-name="T5">,00</text:span><text:span text:style-name="T6"> рублей, в том числе: </text:span></text:p>
            <text:p text:style-name="P12">за счет средств бюджета Российской Федерации и</text:p>
            <text:p text:style-name="P12">за счет бюджета Курской области – 5135437,00 <text:s/>руб.</text:p>
            <text:p text:style-name="P12">за счет средств местного бюджета <text:s/>– 520603,00 руб.</text:p>
            <text:p text:style-name="P12">за счет безвозмездных поступлений – 0,00 руб.</text:p>
            <text:p text:style-name="P14">Объем бюджетных ассигнований на реализацию муниципальной программы утверждается решением Собрания депутатов Зоринского сельсовета о бюджете муниципального образования «Зоринский сельсовет» Обоянского района Курской области на очередной финансовый год и плановый период. </text:p>
            <text:p text:style-name="P14">Ресурсное обеспечение программы за счет всех источников финансирования подлежит уточнению <text:s text:c="7"/>в рамках бюджетного цикла.</text:p>
          </table:table-cell>
        </table:table-row>
        <table:table-row table:style-name="Таблица1.1">
          <table:table-cell table:style-name="Таблица1.A1" office:value-type="string">
            <text:p text:style-name="P12">Ожидаемые результаты реализации Программы </text:p>
          </table:table-cell>
          <table:table-cell table:style-name="Таблица1.A1" office:value-type="string">
            <text:p text:style-name="P7"><text:span text:style-name="T5">Конечным результатом реализации программы является формирование комфортной для проживания и современной <text:s/>городской среды, в том числе за счет повышения уровня благоустройства дворовых </text:span><text:span text:style-name="T5">территорий, а также повышение уровня благоустройства общественных территорий.</text:span></text:p>
            <text:p text:style-name="P14">Социальным эффектом реализации программы станет широкое вовлечение граждан, организаций <text:s text:c="21"/>в реализацию мероприятий по благоустройству муниципальных территорий.</text:p>
          </table:table-cell>
        </table:table-row>
        <table:table-row table:style-name="Таблица1.1">
          <table:table-cell table:style-name="Таблица1.A1" office:value-type="string">
            <text:p text:style-name="P12">Управление Программой</text:p>
          </table:table-cell>
          <table:table-cell table:style-name="Таблица1.A1" office:value-type="string">
            <text:p text:style-name="P9">Координацию деятельности исполнителей мероприятий программы по: подготовке и реализации <text:s text:c="32"/>программных мероприятий; осуществлению ежеквартального мониторинга хода реализации муниципальной программы; предоставлению отчетности о достижении целевых показателей (индикаторов) муниципальной программы осуществляет комитет жилищно-коммунального хозяйства города Курска.</text:p>
          </table:table-cell>
        </table:table-row>
      </table:table>
      <text:p text:style-name="P26"/>
      <text:p text:style-name="P26"/>
      <text:list xml:id="list7432315182241227760" text:style-name="WWNum15">
        <text:list-item>
          <text:p text:style-name="P74">Характеристика состояния сферы благоустройства.</text:p>
        </text:list-item>
      </text:list>
      <text:p text:style-name="P27"/>
      <text:p text:style-name="P29"><text:span text:style-name="T1">Муниципальная программа «Формирование современной городской среды в муниципальном образовании «Зоринский сельсовет» Обоянского района Курской области на 2018-2024 годы» (далее-Программа) </text:span><text:span text:style-name="T6">направлена на </text:span><text:span text:style-name="T5">повышение уровня благоустройства дворовых <text:s/>и общественных территорий Зоринского сельсовета Обоянского района</text:span><text:span text:style-name="T6">. </text:span></text:p>
      <text:p text:style-name="P42">1. Характеристика благоустройства дворовых территорий.</text:p>
      <text:p text:style-name="P53">На территории Зоринского сельсовета 14 многоквартирных жилых домов. Основная часть домов построена от 30 до 70 лет назад.</text:p>
      <text:p text:style-name="P57">Под дворовыми территориями многоквартирных домов понимается совокупность территорий, прилегающих к многоквартирным домам, <text:s text:c="24"/>с расположенными на них объектами, предназначенными для обслуживания <text:s text:c="10"/>и эксплуатации таких домов, и элементами благоустройства этих территорий, в том числе парковками (парковочными местами), тротуарами <text:s text:c="2"/>и автомобильными дорогами, включая автомобильные дороги, образующие проезды к территориям, прилегающим к многоквартирным домам.</text:p>
      <text:p text:style-name="P53">Благоустройство дворов жилищного фонда на сегодняшний день <text:s text:c="23"/>в Зоринском сельсовете не отвечает нормативным требованиям.</text:p>
      <text:p text:style-name="P53">Пришло в негодность асфальтовое покрытие <text:s/>проездов и тротуаров. Асфальтобетонное покрытие на 80% дворовых территорий имеет высокий физический износ.</text:p>
      <text:p text:style-name="P53">Недостаточно производились работы во дворах по уходу за зелеными насаждениями, восстановлению газонов, удалению старых и больных деревьев, недостаточно осуществлялась посадка деревьев и кустарников. Зеленые насаждения на дворовых территориях представлены, в основном, зрелыми или перестойными деревьями, на газонах не устроены цветники.</text:p>
      <text:p text:style-name="P53">В некоторых дворах отсутствует освещение дворовых территорий, необходимый набор малых архитектурных форм и обустроенных площадок. Отсутствуют специально обустроенные стоянки для автомобилей, <text:s text:c="15"/>что приводит к их хаотичной парковке.</text:p>
      <text:p text:style-name="P53">Состояние дворовых территорий является важным фактором формирования благоприятной городской среды.</text:p>
      <text:p text:style-name="P53">Проблемы восстановления и ремонта асфальтового покрытия дворов, озеленения, освещения дворовых территорий на сегодня весьма актуальны и не решены в полном объеме в связи с недостаточным финансированием отрасли.</text:p>
      <text:p text:style-name="P28"><text:span text:style-name="T1">Принимаемые в последнее время меры по частичному благоустройству дворовых территорий не приводят к должному результату, поскольку <text:s text:c="11"/></text:span><text:span text:style-name="T1">не основаны на последовательном и комплексном подходе к решению </text:span><text:span text:style-name="T1">проблемы и не позволяют консолидировать денежные средства <text:s text:c="20"/>для достижения поставленной цели.</text:span></text:p>
      <text:p text:style-name="P53">К благоустройству дворовых территорий необходим последовательный комплексный подход, который предполагает использование программно-<text:soft-page-break/>целевых методов, обеспечивающих увязку реализации мероприятий <text:s text:c="13"/>по срокам, ресурсам и исполнителям.</text:p>
      <text:p text:style-name="P53">В 2018 году завершено благоустройство одной дворовой территории <text:s/>на территории 3 многоквартирных домов. В 2018 году выполнялись работы по <text:span text:style-name="T13">асфальтированию дворовой территории многоквартирных домов</text:span>, установке скамеек.</text:p>
      <text:p text:style-name="P36">В то же время в вопросах благоустройства дворовых территорий имеется ряд проблем: </text:p>
      <text:p text:style-name="P36"><text:s/>хаотичная парковка;</text:p>
      <text:p text:style-name="P36"><text:s/>отсутствие освещения придомовой территории;</text:p>
      <text:p text:style-name="P36">отсутствие инфраструктуры для различных групп пользователей (пенсионеры, дети, маломобильные группы населения, собаководы, автомобилисты, молодые люди и др.).</text:p>
      <text:p text:style-name="P36">Для решения указанных проблем необходимо решить ряд задач.</text:p>
      <text:p text:style-name="P36">Формирование границ на территории необходимо для обеспечения комфорта и безопасности разных групп пользователей.</text:p>
      <text:p text:style-name="P36">Локализация парковок будет способствовать освобождению территории перед окнами домов и около площадок отдыха.</text:p>
      <text:p text:style-name="P36">Организация функционального освещения повысит безопасность использования территории.</text:p>
      <text:p text:style-name="P36">Для разностороннего развития детей необходима организация площадок, которые отвечают интересам различных возрастных групп. </text:p>
      <text:p text:style-name="P36">Для отдыха взрослого населения следует оборудовать площадки <text:s text:c="9"/>как для занятий спортом, так и для тихого отдыха. </text:p>
      <text:p text:style-name="P36">Обеспечение доступности для маломобильных групп населения, <text:s text:c="23"/>в т.ч. создание безбарьерной среды для маломобильных граждан. </text:p>
      <text:p text:style-name="P36">Организация мест для выгула домашних животных повышает санитарное состояние территории и безопасность для других групп пользователей.</text:p>
      <text:p text:style-name="P36">Высадка деревьев и кустарников (озеленение) способствует повышению климатического комфорта во дворах: защите от шума и ветра, солнца, выхлопных газов.</text:p>
      <text:p text:style-name="P29"><text:span text:style-name="T5">Вовлечение граждан и организаций в реализацию мероприятий <text:s text:c="22"/></text:span><text:span text:style-name="T5">по благоустройству дворовых территорий сформирует положительное </text:span><text:span text:style-name="T5">отношение граждан, в т.ч. молодежи к собственному муниципальному образованию.</text:span></text:p>
      <text:p text:style-name="P36">Пространство двора ограничено, и в каждом конкретном случае требуется делать выбор между тем или иным решением. Такие решения необходимо принимать совместно с жителями.</text:p>
      <text:p text:style-name="P53">Основным методом решения проблемы должно стать благоустройство дворовых территорий, которое представляет из себя совокупность мероприятий, направленных на создание и поддержание функционально, экологически <text:s/>и эстетически организованной городской среды, улучшение содержания <text:s/>и безопасности дворовых территорий.</text:p>
      <text:p text:style-name="P53"><text:soft-page-break/>Реализация Программы позволит создать благоприятные условия среды обитания, повысить комфортность проживания населения, увеличить площадь озеленения территорий, обеспечить более эффективную эксплуатацию дворовых территорий жилых домов, улучшить условия <text:s text:c="9"/>для отдыха и занятий спортом.</text:p>
      <text:p text:style-name="P53">2. Характеристика сферы благоустройства общественных территорий.</text:p>
      <text:p text:style-name="P53">Внешний облик сельсовета, его эстетический вид во многом зависят <text:s text:c="24"/>от степени благоустроенности территории, от площади озеленения.</text:p>
      <text:p text:style-name="P28"><text:span text:style-name="T1">Общественные территории – это </text:span><text:span text:style-name="T8">территории муниципального образования соответствующего функционального назначения (площади, пешеходные зоны, улицы, скверы, парки, иные территории).</text:span></text:p>
      <text:p text:style-name="P53">Озеленение территории муниципального образования является неотъемлемой частью развития как вновь осваиваемых участков, так и существующей застройки. Зеленые насаждения в сельском пространстве играют несколько важных ролей: социальную, рекреационную, санитарно-гигиеническую, эстетическую, ландшафтно-архитектурную.</text:p>
      <text:p text:style-name="P28"><text:span text:style-name="T1">На территории сельсовета </text:span><text:span text:style-name="T8">за счет разных источников финансирования проводились работы по благоустройству общественных территорий различного функционального назначения.</text:span></text:p>
      <text:p text:style-name="P53">Однако на территории сельсовета наблюдается нехватка благоустроенных зеленых зон для отдыха и занятия спортом. Озелененные территории создают образ сельсовета, формируют благоприятную и комфортную городскую среду для жителей и гостей сельсовета, выполняют рекреационные и санитарно-защитные функции. Они являются составной частью природного богатства сельсовета и важным условием его инвестиционной привлекательности.</text:p>
      <text:p text:style-name="P36">В соответствии со Сводом правил «Градостроительство. Планировка <text:s text:c="16"/>и застройка городских и сельских поселений» (СП 42.13330.2016 «СНиП 2.07.01-89*), направленным на обеспечение градостроительными средствами безопасности и устойчивости развития поселений, охрану здоровья населения, рациональное использование природных ресурсов и охрану окружающей среды, защиту территорий поселений от неблагоприятных воздействий природного и техногенного характера, а также на создание условий для реализации определенных законодательством Российской Федерации социальных гарантий граждан, в городских и сельских поселениях необходимо предусматривать, как правило, непрерывную систему озелененных территорий общего пользования и других открытых пространств в увязке с природным каркасом. Суммарная площадь озелененных территорий общего пользования – парков, лесопарков, садов, скверов и др. должна быть не менее 16 кв. м./человека.</text:p>
      <text:p text:style-name="P36">Проблемы общественных территорий муниципального образования:</text:p>
      <text:p text:style-name="P36">состояние и развитие парков, скверов;</text:p>
      <text:p text:style-name="P36">отсутствие необходимого количества качественных зон отдыха;</text:p>
      <text:p text:style-name="P36">неудовлетворительное состояние малых архитектурных форм;</text:p>
      <text:p text:style-name="P36">территория парков и скверов превращается в нерегулируемую <text:soft-page-break/>паркинговую зону;</text:p>
      <text:p text:style-name="P36">сокращение зеленых насаждений;</text:p>
      <text:p text:style-name="P36">отсутствие инфраструктуры для различных групп пользователей, <text:s text:c="20"/>в т.ч. для маломобильных групп населения;</text:p>
      <text:p text:style-name="P36">замусоренность территорий.</text:p>
      <text:p text:style-name="P36">Для решения указанных проблем необходимо решить ряд задач:</text:p>
      <text:p text:style-name="P36">приведение парков, скверов, а также малых архитектурных форм в нормативное состояние обеспечит качественное изменение общественных территорий, повысит степень удовлетворенности населения уровнем благоустройства;</text:p>
      <text:p text:style-name="P36">создание зеленых зон для отдыха граждан будет способствовать улучшению экологической обстановки, совершенствованию эстетического состояния территории, увеличению площади благоустроенных зеленых насаждений, предотвращению сокращения зеленых насаждений;</text:p>
      <text:p text:style-name="P36">проблема паркинга требует продуманных решений;</text:p>
      <text:p text:style-name="P36">обеспечение доступности для маломобильных групп населения обеспечит создание безбарьерной среды для данной группы населения в зоне общественных территорий;</text:p>
      <text:p text:style-name="P36">привитие жителям любви и уважения к своему селу, к соблюдению чистоты и порядка на территории сельсовета и вовлечение граждан <text:s text:c="23"/>и организаций в реализацию мероприятий по благоустройству общественных территорий сформирует положительное отношение граждан, в т.ч. молодежи к собственному муниципальному образованию.</text:p>
      <text:p text:style-name="P53">Для обеспечения благоустройства общественных территорий целесообразно проведение таких мероприятий, как озеленение, уход <text:s text:c="14"/>за зелеными насаждениями; оборудование малыми архитектурными формами, фонтанами, иными некапитальными объектами; устройство пешеходных дорожек, освещение территорий, в т. ч. декоративное; обустройство площадок для отдыха, детских, спортивных площадок; установка скамеек и урн, контейнеров для сбора мусора; оформление цветников; обеспечение физической, пространственной <text:s text:c="37"/>и информационной доступности <text:s/>общественных территорий для инвалидов <text:s text:c="4"/>и других маломобильных групп населения.</text:p>
      <text:p text:style-name="P53">Выполнение всего комплекса работ, предусмотренных Программой, повысит благоустройство и придаст привлекательность территориям Зоринского сельсовета.</text:p>
      <text:p text:style-name="P53">В 2018-2024 гг. благоустройство дворовых территорий будет реализовано с учетом комплексного подхода. </text:p>
      <text:p text:style-name="P53">Благоустройство дворовых территорий предусматривает:</text:p>
      <text:p text:style-name="P54">минимальный перечень работ по благоустройству:</text:p>
      <text:p text:style-name="P54">ремонт дворовых проездов;</text:p>
      <text:p text:style-name="P53">обеспечение освещения дворовых территорий;</text:p>
      <text:p text:style-name="P53">установка скамеек, урн для мусора;</text:p>
      <text:p text:style-name="P53">установка бордюров;</text:p>
      <text:p text:style-name="P53"><text:soft-page-break/>устройство и (или) ремонт территории перед подъездом многоквартирного дома;</text:p>
      <text:p text:style-name="P53">ремонт и (или) устройство (асфальтирование) тротуара, если <text:s text:c="20"/>он отсутствует на дворовой территории.</text:p>
      <text:p text:style-name="P53">Минимальный перечень работ по благоустройству реализуется при наличии решения собственников помещений в многоквартирном доме, дворовая территория которого благоустраивается, о принятии созданного <text:s text:c="14"/>в результате благоустройства имущества в состав общего имущества многоквартирного дома.</text:p>
      <text:p text:style-name="P53">Визуализированный перечень образцов элементов благоустройства, предлагаемых к размещению на дворовой территории, приведен <text:s text:c="23"/>в Приложении<text:span text:style-name="T12"> </text:span><text:span text:style-name="T13">8</text:span> к Программе.</text:p>
      <text:p text:style-name="P36">Доля финансового участия заинтересованных лиц в выполнении минимального перечня работ по благоустройству дворовых территорий <text:s text:c="19"/>не предусмотрена.</text:p>
      <text:p text:style-name="P36">Заинтересованные лица принимают участие в реализации мероприятий <text:s text:c="20"/>по благоустройству дворовых территорий в рамках минимального перечня работ по благоустройству в форме трудового участия.</text:p>
      <text:p text:style-name="P36">Под формой трудового участия понимается неоплачиваемая трудовая деятельность заинтересованных лиц, имеющая социально полезную направленность, не требующая специальной квалификации и организуемая для выполнения минимального перечня работ по благоустройству дворовых территорий.</text:p>
      <text:p text:style-name="P36">Организация трудового участия осуществляется заинтересованными лицами в соответствии с решением общего собрания собственников помещений в многоквартирном доме, дворовая территория которого подлежит благоустройству, оформленным соответствующим протоколом общего собрания собственников помещений в многоквартирном доме.</text:p>
      <text:p text:style-name="P36">Трудовое участие граждан может быть внесено в виде следующих мероприятий, не требующих специальной квалификации, таких как:</text:p>
      <text:p text:style-name="P36">субботники;</text:p>
      <text:p text:style-name="P36">подготовка дворовой территории к началу работ (земляные работы);</text:p>
      <text:p text:style-name="P36">участие в строительных работах:</text:p>
      <text:p text:style-name="P36">демонтаж старого оборудования, установка уличной мебели, зачистка <text:s text:c="2"/>от ржавчины, окрашивание элементов благоустройства;</text:p>
      <text:p text:style-name="P36">участие в озеленении территории: высадка растений, создание клумб, уборка территории;</text:p>
      <text:p text:style-name="P36">обеспечение благоприятных условий для работников подрядной организации, выполняющей работы (например, организация горячего чая).</text:p>
      <text:p text:style-name="P36">В качестве документов (материалов), подтверждающих трудовое участие, могут быть представлены отчет о выполнении работ, включающий информацию о проведении мероприятия с трудовым участием граждан, отчет совета многоквартирного дома, лица, управляющего многоквартирным домом, о <text:s/>проведении мероприятия с трудовым участием граждан. При этом в качестве приложения к такому отчету рекомендуется представлять фото-, <text:soft-page-break/>видеоматериалы, подтверждающие проведение мероприятия с трудовым участием граждан.</text:p>
      <text:p text:style-name="P54">дополнительный перечень работ по благоустройству:</text:p>
      <text:p text:style-name="P53">оборудование детских и (или) спортивных площадок;</text:p>
      <text:p text:style-name="P53">оборудование автомобильных парковок;</text:p>
      <text:p text:style-name="P53">озеленение территорий;</text:p>
      <text:p text:style-name="P53">иные виды работ.</text:p>
      <text:p text:style-name="P53">Дополнительный перечень <text:s/>работ по благоустройству реализуется только при условии реализации работ, предусмотренных минимальным перечнем работ по благоустройству. <text:s/></text:p>
      <text:p text:style-name="P53">Дополнительный перечень работ по благоустройству реализуется при наличии решения собственников помещений в многоквартирном доме, дворовая территория которого благоустраивается, о принятии созданного <text:s text:c="14"/>в результате благоустройства имущества в состав общего имущества многоквартирного дома.</text:p>
      <text:p text:style-name="P36">Форма участия заинтересованных лиц в выполнении дополнительного перечня работ по благоустройству дворовых территорий многоквартирных домов – финансовое и трудовое. Доля финансового участия заинтересованных лиц в выполнении дополнительного перечня работ <text:s text:c="19"/>по благоустройству дворовых территорий многоквартирных домов определяется в размере не менее 20 процентов стоимости таких работ. Финансовое участие заинтересованных лиц в выполнении мероприятий по благоустройству подтверждается документально. </text:p>
      <text:p text:style-name="P53">Ориентировочная нормативная стоимость (единичные расценки) работ <text:s text:c="13"/>по благоустройству, входящих в состав минимального и дополнительного перечней работ приведена в Приложении <text:span text:style-name="T13">5</text:span> к Программе. Стоимость работ носит ориентировочный характер и подлежит ежегодному уточнению <text:s text:c="12"/>(в том числе <text:s/>с применением дефляторов и индексов). </text:p>
      <text:p text:style-name="P54">Благоустройство общественных территорий предусматривает: <text:s/></text:p>
      <text:p text:style-name="P53"><text:s/>освещение общественных территорий;</text:p>
      <text:p text:style-name="P53"><text:s/>установку скамеек;</text:p>
      <text:p text:style-name="P53"><text:s/>установку урн для мусора;</text:p>
      <text:p text:style-name="P53"><text:s/>озеленение;</text:p>
      <text:p text:style-name="P53"><text:s/>иные виды работ.</text:p>
      <text:p text:style-name="P53">При формировании адресного перечня, включаемого в Программу, необходимо руководствоваться правилом первоочередного включения пространств, благоустройство которых будет иметь наибольший эффект <text:s text:c="8"/>с точки зрения создания удобств для сельчан, повышения привлекательности сельсовета для гостей и развития предпринимательства.</text:p>
      <text:p text:style-name="P53">Адресный перечень дворовых территорий многоквартирных домов, расположенных на территории муниципального образования «Зоринский сельсовет» Обоянского района Курской области, нуждающихся в благоустройстве и подлежащих благоустройству в 2018-2024гг., формируется <text:soft-page-break/>согласно Приложению 4 к Программе. Включение дворовой территории в Программу без решения заинтересованных лиц <text:s text:c="3"/>не допускается.</text:p>
      <text:p text:style-name="P38">Дворовые территории многоквартирных домов, расположенных <text:s text:c="20"/>на территории муниципального образования «Зоринский сельсовет» Обоянского района Курской области, нуждающиеся в благоустройстве и подлежащие благоустройству в 2018-2024 гг., подлежат включению в <text:span text:style-name="T13">Программу согласно Порядку проведения общественного обсуждения проекта муниципальной программы « Формирование современной городской среды в Зоринском сельсовете Обоянского района Курской области на 2018-2022 годы» и Порядка организации деятельности общественной комиссии», утвержденному постановлением Администрации <text:s/>Зоринского сельсовета <text:s/>от 07 сентября 2017 года № 86</text:span>, <text:s/>в пределах объема бюджетных ассигнований, предусмотренных Программой.</text:p>
      <text:p text:style-name="P53">Муниципальное образование «Зоринский сельсовет» Обоянского района Курской области вправе исключить из адресного перечня дворовых территорий, подлежащих благоустройству <text:s/>в рамках реализации Программы, дворовые территории, собственники помещений многоквартирных домов которых приняли решение об отказе от благоустройства дворовой территории <text:s/>в рамках реализации Программы или не приняли решения о благоустройстве дворовой территории в сроки, установленные Программой. При этом исключение дворовой территории из перечня дворовых территорий, подлежащих благоустройству в рамках реализации Программы, возможно только при условии одобрения соответствующего решения муниципального образования межведомственной комиссией в порядке, установленном такой комиссией.</text:p>
      <text:p text:style-name="P53">Визуализированный перечень образцов элементов благоустройства, предлагаемых к размещению на дворовой территории многоквартирного дома, сформированный исходя из минимального и дополнительного перечня работ по благоустройству дворовых территорий предоставляется заинтересованными лицами вместе с заявкой.</text:p>
      <text:p text:style-name="P36">Благоустройство дворовых и общественных территорий выполняется <text:s text:c="4"/>с учетом Порядка разработки, обсуждения, согласования и утверждения дизайн - проекта благоустройства дворовой территории многоквартирного дома, расположенного на территории Зоринского сельсовета.</text:p>
      <text:p text:style-name="P53">Благоустройство общественных территорий включает в себя:</text:p>
      <text:p text:style-name="P53"><text:s/>размещение списка общественных территорий на сайте Администрации <text:s text:c="19"/>с последующим голосованием жителей в целях определения наиболее востребованных к благоустройству территорий;</text:p>
      <text:p text:style-name="P53"><text:s/>подготовка перечня общественных территорий, подлежащих благоустройству;</text:p>
      <text:p text:style-name="P53">разработку проектной и сметной документации по объектам, благоустройство <text:s/>которых запланировано и будет проводиться в рамках реализации Программы.</text:p>
      <text:p text:style-name="P53"><text:s/>реализация мероприятий по благоустройству общественных территорий. </text:p>
      <text:p text:style-name="P53"><text:soft-page-break/>Муниципальное образование «Зоринский сельсовет» Обоянского района Курской области вправе исключить из адресного перечня дворовых и общественных территорий, подлежащих благоустройству в рамках реализации Программы, территории, расположенные вблизи многоквартирных домов, физический износ основных конструктивных элементов (крыша, стены, фундамент) которых превышает 70 процентов, а также территории, которые планируются к изъятию для муниципальных или государственных нужд в соответствии <text:s/>с генеральным планом соответствующего поселения при условии одобрения решения об исключении указанных территорий из адресного перечня дворовых и общественных территорий межведомственной комиссией <text:s/>в порядке, установленном такой комиссией.</text:p>
      <text:p text:style-name="P53">Проведение мероприятий по благоустройству дворовых <text:s/>территорий многоквартирных домов, расположенных на территории муниципального образования «Зоринский сельсовет» Обоянского района осуществляется 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.</text:p>
      <text:p text:style-name="P29"><text:span text:style-name="T5">Комплексный подход к реализации мероприятий по благоустройству, отвечающих современным требованиям, позволит создать современную городскую комфортную среду для проживания граждан и пребывания </text:span><text:span text:style-name="T5">отдыхающих, а также комфортное современное «общественное пространство».</text:span></text:p>
      <text:p text:style-name="P36">Применение программного метода позволит поэтапно осуществлять комплексное благоустройство дворовых и общественных территорий <text:s text:c="13"/>с учетом мнения граждан, а именно:</text:p>
      <text:p text:style-name="P36">повысит уровень планирования и реализации мероприятий <text:s text:c="26"/>по благоустройству (сделает их современными, эффективными, оптимальными, открытыми, востребованными гражданами);</text:p>
      <text:p text:style-name="P36">запустит реализацию механизма поддержки мероприятий <text:s text:c="27"/>по благоустройству, инициированных гражданами;</text:p>
      <text:p text:style-name="P36">запустит механизм финансового и трудового участия граждан <text:s text:c="23"/>и организаций <text:s/>в реализации мероприятий по благоустройству;</text:p>
      <text:p text:style-name="P36">сформирует инструменты общественного контроля за реализацией мероприятий по благоустройству на территории сельсовета.</text:p>
      <text:p text:style-name="P53">Предельная дата заключения соглашений по результатам закупки товаров, работ и услуг для обеспечения муниципальных нужд в целях реализации Программы не позднее 1 июля года предоставления субсидии – для заключения соглашений (муниципальных контрактов) на выполнение работ по благоустройству общественных территорий, не позднее 1 мая года предоставления субсидии – для заключения соглашений (муниципальных контрактов) <text:s/>на выполнение работ по благоустройству дворовых территорий, за исключением случаев обжалования действий (бездействия) заказчика <text:s text:c="18"/><text:soft-page-break/>и (или) комиссии по осуществлению закупок и (или) оператора электронной площадки при осуществлении закупки товаров, работ, услуг в порядке, установленном законодательством Российской Федерации, при которых срок заключения таких соглашений продлевается на срок указанного обжалования.</text:p>
      <text:p text:style-name="P36"/>
      <text:p text:style-name="P62">2. Приоритеты, цели и задачи Программы.</text:p>
      <text:p text:style-name="P62"/>
      <text:p text:style-name="P36">Приоритетами муниципальной политики в области благоустройства является комплексное развитие современной городской инфраструктуры <text:s text:c="5"/>на основе единых подходов.</text:p>
      <text:p text:style-name="P44">Федеральным законом от 6 октября 2003 года № 131-ФЗ «Об общих принципах организации местного самоуправления в Российской Федерации» <text:s text:c="12"/>к вопросам местного значения отнесены вопросы создания условий для массового отдыха жителей сельского поселения и организации обустройства мест массового отдыха населения;</text:p>
      <text:p text:style-name="P29"><text:span text:style-name="T3">Основной целью Программы является </text:span><text:span text:style-name="T5">повышение качества, комфорта, функциональности и эстетики городской среды на территории </text:span><text:span text:style-name="T5">муниципального образования «Зоринский сельсовет» Обоянского района Курской области</text:span><text:span text:style-name="T3">.</text:span></text:p>
      <text:p text:style-name="P36">Для достижения поставленной цели определены следующие задачи:</text:p>
      <text:p text:style-name="P55">1) обеспечение создания, содержания и развития объектов благоустройства на территории муниципального образования;</text:p>
      <text:p text:style-name="P36">2) повышение уровня вовлеченности заинтересованных граждан, организаций в реализацию мероприятий по благоустройству территорий <text:s/>сельсовета.</text:p>
      <text:p text:style-name="P37"/>
      <text:p text:style-name="P62">3. Целевые показатели (индикаторы), характеризующие достижение поставленных целей и задач, обоснование их состава и значений.</text:p>
      <text:p text:style-name="P62"/>
      <text:p text:style-name="P56">Состав целевых показателей (индикаторов) сформирован с учётом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приоритетного проекта «Формирование комфортной городской среды» на 2018-2022 годы, утвержденных приказом Министерства строительства и жилищно-коммунального хозяйства от 6 апреля 2017 года № 691/пр.</text:p>
      <text:p text:style-name="P47">В целях количественной оценки достижения целей и задач Программы определены следующие целевые показатели (индикаторы):</text:p>
      <text:p text:style-name="P66"><text:span text:style-name="T5">1. <text:s/></text:span><text:span text:style-name="T6">Доля реализованных проектов благоустройства дворовых территорий </text:span><text:span text:style-name="T6">(полностью освещенных, оборудованных местами для проведения досуга <text:s text:c="16"/>и отдыха разными группами населения (спортивные площадки, детские площадки и т.д.), малыми архитектурными формами) в общем количестве </text:span><text:span text:style-name="T6">реализованных в течение планового года проектов благоустройства дворовых территорий; </text:span></text:p>
      <text:p text:style-name="P67"><text:soft-page-break/>2. Доля реализованных комплексных проектов благоустройства общественных территорий в общем количестве реализованных в течение планового года проектов благоустройства общественных территорий;</text:p>
      <text:p text:style-name="P48">3. Доля дворовых территорий, благоустройство которых выполнено <text:s text:c="13"/>при участии граждан, организаций в соответствующих мероприятиях, <text:s text:c="21"/>в общем количестве реализованных в течение планового года проектов благоустройства дворовых территорий.</text:p>
      <text:p text:style-name="P48">4. Количество благоустроенных дворовых территорий;</text:p>
      <text:p text:style-name="P48">5. Количество благоустроенных общественных территорий.</text:p>
      <text:p text:style-name="P10"><text:tab/>Количество показателей (индикаторов) Программы формируется исходя <text:s/>из принципов необходимости и достаточности для достижения целей <text:s text:c="22"/>и решения поставленных задач.</text:p>
      <text:p text:style-name="P31"><text:span text:style-name="T6">Показатель 1</text:span><text:span text:style-name="T9"> «</text:span><text:span text:style-name="T6">Доля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) <text:s text:c="7"/>в общем количестве реализованных в течение планового года проектов </text:span><text:span text:style-name="T6">благоустройства дворовых территорий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Наименование показателя</text:p>
          </table:table-cell>
          <table:table-cell table:style-name="Таблица2.A1" office:value-type="string">
            <text:p text:style-name="P24"><text:span text:style-name="T7">Доля реализованных проектов благоустройства дворовых территорий (полностью освещенных, оборудованных местами для проведения досуга <text:s text:c="7"/></text:span><text:span text:style-name="T7">и отдыха разными группами населения (спортивные площадки, детские площадки и т.д.), малыми архитектурными формами) <text:s text:c="15"/>в общем количестве реализованных в течение планового года проектов благоустройства дворовых территорий</text:span>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>Процент</text:p>
          </table:table-cell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Определение показателя</text:p>
          </table:table-cell>
          <table:table-cell table:style-name="Таблица2.A1" office:value-type="string">
            <text:p text:style-name="P10">Показатель характеризует долю полностью благоустроенных дворовых территорий</text:p>
          </table:table-cell>
        </table:table-row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Временные характеристики</text:p>
          </table:table-cell>
          <table:table-cell table:style-name="Таблица2.A1" office:value-type="string">
            <text:p text:style-name="P10">Ежегодно по состоянию на конец года</text:p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Алгоритм формирования показателя и методические пояснения к показателю</text:p>
          </table:table-cell>
          <table:table-cell table:style-name="Таблица2.A1" office:value-type="string">
            <text:p text:style-name="P10">Показатель рассчитывается ежегодно и определяется отношением количества дворовых территорий, полностью благоустроенных в течение отчетного года, к общему количеству дворовых территорий, <text:soft-page-break/>подлежащих благоустройству <text:s text:c="20"/>в отчетном году.</text:p>
            <text:p text:style-name="P10"/>
            <text:p text:style-name="P10">Показатель не требует включения в план статистических работ, в связи <text:s/>с чем методика расчета показателя не приводится</text:p>
          </table:table-cell>
        </table:table-row>
        <table:table-row table:style-name="Таблица2.1"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10">Ответственный за сбор и предоставление информации</text:p>
          </table:table-cell>
          <table:table-cell table:style-name="Таблица2.A1" office:value-type="string">
            <text:p text:style-name="P10">Администрация Зоринского сельсовета</text:p>
          </table:table-cell>
        </table:table-row>
      </table:table>
      <text:p text:style-name="P52"/>
      <text:p text:style-name="P31"><text:span text:style-name="T6">Показатель 2</text:span><text:span text:style-name="T9"> «</text:span><text:span text:style-name="T6">Доля реализованных комплексных проектов благоустройства общественных территорий в общем количестве реализованных в течение планового года проектов благоустройства общественных территор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Наименование показателя</text:p>
          </table:table-cell>
          <table:table-cell table:style-name="Таблица3.A1" office:value-type="string">
            <text:p text:style-name="P10">Доля реализованных комплексных проектов благоустройства общественных территорий в общем количестве реализованных в течение планового года проектов благоустройства общественных территорий</text:p>
          </table:table-cell>
        </table:table-row>
        <table:table-row table:style-name="Таблица3.1"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Единица измерения</text:p>
          </table:table-cell>
          <table:table-cell table:style-name="Таблица3.A1" office:value-type="string">
            <text:p text:style-name="P10">Процент</text:p>
          </table:table-cell>
        </table:table-row>
        <table:table-row table:style-name="Таблица3.1"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Определение показателя</text:p>
          </table:table-cell>
          <table:table-cell table:style-name="Таблица3.A1" office:value-type="string">
            <text:p text:style-name="P24"><text:span text:style-name="T7">Показатель характеризует долю </text:span><text:span text:style-name="T7">реализованных комплексных проектов благоустройства общественных территорий</text:span></text:p>
          </table:table-cell>
        </table:table-row>
        <table:table-row table:style-name="Таблица3.1"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Временные характеристики</text:p>
          </table:table-cell>
          <table:table-cell table:style-name="Таблица3.A1" office:value-type="string">
            <text:p text:style-name="P10">Ежегодно по состоянию на конец года</text:p>
          </table:table-cell>
        </table:table-row>
        <table:table-row table:style-name="Таблица3.1"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Алгоритм формирования показателя и методические пояснения к показателю</text:p>
          </table:table-cell>
          <table:table-cell table:style-name="Таблица3.A1" office:value-type="string">
            <text:p text:style-name="P10">Показатель рассчитывается ежегодно и определяется отношением количества реализованных в течение отчетного года комплексных проектов благоустройства общественных территорий, к общему количеству общественных территорий, подлежащих благоустройству <text:s text:c="22"/>в отчетном году.</text:p>
            <text:p text:style-name="P10"/>
            <text:p text:style-name="P10">Показатель не требует включения <text:s text:c="13"/>в план статистических работ, в связи с чем методика расчета показателя не приводится</text:p>
          </table:table-cell>
        </table:table-row>
        <table:table-row table:style-name="Таблица3.1">
          <table:table-cell table:style-name="Таблица3.A1" office:value-type="string">
            <text:p text:style-name="P10">6</text:p>
          </table:table-cell>
          <table:table-cell table:style-name="Таблица3.A1" office:value-type="string">
            <text:p text:style-name="P10">Ответственный за сбор и <text:soft-page-break/>предоставление информации</text:p>
          </table:table-cell>
          <table:table-cell table:style-name="Таблица3.A1" office:value-type="string">
            <text:p text:style-name="P10">Администрация Зоринского <text:soft-page-break/>сельсовета</text:p>
          </table:table-cell>
        </table:table-row>
      </table:table>
      <text:p text:style-name="P52"/>
      <text:p text:style-name="P31"><text:span text:style-name="T6">Показатель 3</text:span><text:span text:style-name="T9"> <text:s/>«</text:span><text:span text:style-name="T6">Доля дворовых территорий, благоустройство которых выполнено при участии граждан, организаций в соответствующих мероприятиях, в общем количестве реализованных в течение планового года проектов благоустройства дворовых территорий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10">Наименование показателя</text:p>
          </table:table-cell>
          <table:table-cell table:style-name="Таблица4.A1" office:value-type="string">
            <text:p text:style-name="P10">Доля дворовых территорий, благоустройство которых выполнено при участии граждан, организаций в соответствующих мероприятиях, в общем количестве реализованных в течение планового года проектов благоустройства дворовых территорий</text:p>
          </table:table-cell>
        </table:table-row>
        <table:table-row table:style-name="Таблица4.1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10">Единица измерения</text:p>
          </table:table-cell>
          <table:table-cell table:style-name="Таблица4.A1" office:value-type="string">
            <text:p text:style-name="P10">Процент</text:p>
          </table:table-cell>
        </table:table-row>
        <table:table-row table:style-name="Таблица4.1">
          <table:table-cell table:style-name="Таблица4.A1" office:value-type="string">
            <text:p text:style-name="P10">3</text:p>
          </table:table-cell>
          <table:table-cell table:style-name="Таблица4.A1" office:value-type="string">
            <text:p text:style-name="P10">Определение показателя</text:p>
          </table:table-cell>
          <table:table-cell table:style-name="Таблица4.A1" office:value-type="string">
            <text:p text:style-name="P24"><text:span text:style-name="T7">Показатель характеризует долю дворовых территорий, </text:span><text:span text:style-name="T7">благоустройство которых </text:span><text:span text:style-name="T7">выполнено при участии граждан, организаций в соответствующих мероприятиях, в общем количестве реализованных в течение планового года проектов благоустройства </text:span><text:span text:style-name="T7">дворовых территорий</text:span></text:p>
          </table:table-cell>
        </table:table-row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10">Временные характеристики</text:p>
          </table:table-cell>
          <table:table-cell table:style-name="Таблица4.A1" office:value-type="string">
            <text:p text:style-name="P10">Ежегодно по состоянию на конец года</text:p>
          </table:table-cell>
        </table:table-row>
        <table:table-row table:style-name="Таблица4.1">
          <table:table-cell table:style-name="Таблица4.A1" office:value-type="string">
            <text:p text:style-name="P10">5</text:p>
          </table:table-cell>
          <table:table-cell table:style-name="Таблица4.A1" office:value-type="string">
            <text:p text:style-name="P10">Алгоритм формирования показателя и методические пояснения к показателю</text:p>
          </table:table-cell>
          <table:table-cell table:style-name="Таблица4.A1" office:value-type="string">
            <text:p text:style-name="P10">Показатель рассчитывается ежегодно и определяется отношением количества дворовых территорий, благоустроенных <text:s text:c="18"/>в течение отчетного года, благоустройство которых выполнено при участии граждан, организаций в соответствующих мероприятиях, к общему количеству дворовых территорий, подлежащих благоустройству в отчетном году.</text:p>
            <text:p text:style-name="P10"/>
            <text:p text:style-name="P10">Показатель не требует включения <text:s text:c="14"/>в план статистических работ, в связи с чем методика расчета показателя не приводится</text:p>
          </table:table-cell>
        </table:table-row>
        <table:table-row table:style-name="Таблица4.1">
          <table:table-cell table:style-name="Таблица4.A1" office:value-type="string">
            <text:p text:style-name="P10">6</text:p>
          </table:table-cell>
          <table:table-cell table:style-name="Таблица4.A1" office:value-type="string">
            <text:p text:style-name="P10">Ответственный за сбор и предоставление информации</text:p>
          </table:table-cell>
          <table:table-cell table:style-name="Таблица4.A1" office:value-type="string">
            <text:p text:style-name="P10">Администрация Зоринского сельсовета</text:p>
          </table:table-cell>
        </table:table-row>
      </table:table>
      <text:p text:style-name="P45"><text:soft-page-break/></text:p>
      <text:p text:style-name="P31"><text:span text:style-name="T6">Показатель 4</text:span><text:span text:style-name="T9"> <text:s/>«</text:span><text:span text:style-name="T6">Количество благоустроенных дворовых территор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Наименование показателя</text:p>
          </table:table-cell>
          <table:table-cell table:style-name="Таблица5.A1" office:value-type="string">
            <text:p text:style-name="P10">Количество благоустроенных дворовых территорий</text:p>
          </table:table-cell>
        </table:table-row>
        <table:table-row table:style-name="Таблица5.1"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Единица измерения</text:p>
          </table:table-cell>
          <table:table-cell table:style-name="Таблица5.A1" office:value-type="string">
            <text:p text:style-name="P10">Единиц</text:p>
          </table:table-cell>
        </table:table-row>
        <table:table-row table:style-name="Таблица5.1"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Определение показателя</text:p>
          </table:table-cell>
          <table:table-cell table:style-name="Таблица5.A1" office:value-type="string">
            <text:p text:style-name="P13">Показатель характеризует количество благоустроенных дворовых территорий</text:p>
          </table:table-cell>
        </table:table-row>
        <table:table-row table:style-name="Таблица5.1">
          <table:table-cell table:style-name="Таблица5.A1" office:value-type="string">
            <text:p text:style-name="P10">4</text:p>
          </table:table-cell>
          <table:table-cell table:style-name="Таблица5.A1" office:value-type="string">
            <text:p text:style-name="P10">Временные характеристики</text:p>
          </table:table-cell>
          <table:table-cell table:style-name="Таблица5.A1" office:value-type="string">
            <text:p text:style-name="P10">Ежегодно по состоянию на конец года</text:p>
          </table:table-cell>
        </table:table-row>
        <table:table-row table:style-name="Таблица5.1">
          <table:table-cell table:style-name="Таблица5.A1" office:value-type="string">
            <text:p text:style-name="P10">5</text:p>
          </table:table-cell>
          <table:table-cell table:style-name="Таблица5.A1" office:value-type="string">
            <text:p text:style-name="P10">Алгоритм формирования показателя и методические пояснения к показателю</text:p>
          </table:table-cell>
          <table:table-cell table:style-name="Таблица5.A1" office:value-type="string">
            <text:p text:style-name="P10">Показатель рассчитывается ежегодно и определяется количеством благоустроенных дворовых территорий.</text:p>
            <text:p text:style-name="P10"/>
            <text:p text:style-name="P10">Показатель не требует включения <text:s text:c="14"/>в план статистических работ, в связи с чем методика расчета показателя не приводится</text:p>
          </table:table-cell>
        </table:table-row>
        <table:table-row table:style-name="Таблица5.1">
          <table:table-cell table:style-name="Таблица5.A1" office:value-type="string">
            <text:p text:style-name="P10">6</text:p>
          </table:table-cell>
          <table:table-cell table:style-name="Таблица5.A1" office:value-type="string">
            <text:p text:style-name="P10">Ответственный за сбор и предоставление информации</text:p>
          </table:table-cell>
          <table:table-cell table:style-name="Таблица5.A1" office:value-type="string">
            <text:p text:style-name="P10">Администрация Зоринского сельсовета</text:p>
          </table:table-cell>
        </table:table-row>
      </table:table>
      <text:p text:style-name="P31"><text:span text:style-name="T6">Показатель 5</text:span><text:span text:style-name="T9"> <text:s/>«</text:span><text:span text:style-name="T6">Количество благоустроенных общественных территорий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0">1</text:p>
          </table:table-cell>
          <table:table-cell table:style-name="Таблица6.A1" office:value-type="string">
            <text:p text:style-name="P10">Наименование показателя</text:p>
          </table:table-cell>
          <table:table-cell table:style-name="Таблица6.A1" office:value-type="string">
            <text:p text:style-name="P10">Количество благоустроенных общественных территорий</text:p>
          </table:table-cell>
        </table:table-row>
        <table:table-row table:style-name="Таблица6.1">
          <table:table-cell table:style-name="Таблица6.A1" office:value-type="string">
            <text:p text:style-name="P10">2</text:p>
          </table:table-cell>
          <table:table-cell table:style-name="Таблица6.A1" office:value-type="string">
            <text:p text:style-name="P10">Единица измерения</text:p>
          </table:table-cell>
          <table:table-cell table:style-name="Таблица6.A1" office:value-type="string">
            <text:p text:style-name="P10">Единиц</text:p>
          </table:table-cell>
        </table:table-row>
        <table:table-row table:style-name="Таблица6.1">
          <table:table-cell table:style-name="Таблица6.A1" office:value-type="string">
            <text:p text:style-name="P10">3</text:p>
          </table:table-cell>
          <table:table-cell table:style-name="Таблица6.A1" office:value-type="string">
            <text:p text:style-name="P10">Определение показателя</text:p>
          </table:table-cell>
          <table:table-cell table:style-name="Таблица6.A1" office:value-type="string">
            <text:p text:style-name="P13">Показатель характеризует количество благоустроенных общественных территорий</text:p>
          </table:table-cell>
        </table:table-row>
        <table:table-row table:style-name="Таблица6.1">
          <table:table-cell table:style-name="Таблица6.A1" office:value-type="string">
            <text:p text:style-name="P10">4</text:p>
          </table:table-cell>
          <table:table-cell table:style-name="Таблица6.A1" office:value-type="string">
            <text:p text:style-name="P10">Временные характеристики</text:p>
          </table:table-cell>
          <table:table-cell table:style-name="Таблица6.A1" office:value-type="string">
            <text:p text:style-name="P10">Ежегодно по состоянию на конец года</text:p>
          </table:table-cell>
        </table:table-row>
        <table:table-row table:style-name="Таблица6.1">
          <table:table-cell table:style-name="Таблица6.A1" office:value-type="string">
            <text:p text:style-name="P10">5</text:p>
          </table:table-cell>
          <table:table-cell table:style-name="Таблица6.A1" office:value-type="string">
            <text:p text:style-name="P10">Алгоритм формирования показателя и методические пояснения к показателю</text:p>
          </table:table-cell>
          <table:table-cell table:style-name="Таблица6.A1" office:value-type="string">
            <text:p text:style-name="P10">Показатель рассчитывается ежегодно и определяется количеством благоустроенных общественных территорий.</text:p>
            <text:p text:style-name="P10"/>
            <text:p text:style-name="P10">Показатель не требует включения <text:s text:c="14"/>в план статистических работ, в связи с чем методика расчета показателя не приводится</text:p>
          </table:table-cell>
        </table:table-row>
        <table:table-row table:style-name="Таблица6.1">
          <table:table-cell table:style-name="Таблица6.A1" office:value-type="string">
            <text:p text:style-name="P10">6</text:p>
          </table:table-cell>
          <table:table-cell table:style-name="Таблица6.A1" office:value-type="string">
            <text:p text:style-name="P10">Ответственный за сбор и предоставление информации</text:p>
          </table:table-cell>
          <table:table-cell table:style-name="Таблица6.A1" office:value-type="string">
            <text:p text:style-name="P10">Администрация Зоринского сельсовета</text:p>
          </table:table-cell>
        </table:table-row>
      </table:table>
      <text:p text:style-name="P10"/>
      <text:p text:style-name="P48">Сведения о значениях целевых показателей по годам реализации <text:soft-page-break/>Программы представлены в Приложении 1 к Программе.</text:p>
      <text:p text:style-name="P42"/>
      <text:p text:style-name="P62">4. Сроки реализации Программы.</text:p>
      <text:p text:style-name="P62"/>
      <text:p text:style-name="P68">Программа реализуется в период 2018-2024 годы. Этапы реализации Программы не выделяются.</text:p>
      <text:p text:style-name="P37"/>
      <text:p text:style-name="P62">5. Основные мероприятия, направленные на достижение целей <text:s text:c="17"/>и задач в сфере реализации Программы.</text:p>
      <text:p text:style-name="P62"/>
      <text:p text:style-name="P37">В рамках Программы осуществляется основное мероприятие – реализация мероприятий в сфере формирования современной городской среды.</text:p>
      <text:p text:style-name="P48">В рамках основного мероприятия осуществляются следующие мероприятия: </text:p>
      <text:list xml:id="list4428603838799878552" text:style-name="WWNum11">
        <text:list-item>
          <text:p text:style-name="P75"><text:span text:style-name="T4">Б</text:span><text:span text:style-name="T1">лагоустройство дворовых территорий Зоринского сельсовета.</text:span></text:p>
        </text:list-item>
      </text:list>
      <text:p text:style-name="P44">Включает в себя:</text:p>
      <text:p text:style-name="P36"><text:s/>оценка состояния дворовых территорий многоквартирных домов, <text:s text:c="17"/>по результатам которой составляется паспорт благоустройства дворовой территории в соответствии с требованиями, установленными нормативным актом Курской области;</text:p>
      <text:p text:style-name="P29"><text:span text:style-name="T5"><text:s/>оценка предложений заинтересованных лиц о включении дворовой территории нуждающейся в благоустройстве и подлежащей благоустройству </text:span><text:span text:style-name="T5">в 2018-2024гг.;</text:span></text:p>
      <text:p text:style-name="P36"><text:s/>составление Адресного перечня всех дворовых территорий многоквартирных домов, нуждающихся в благоустройстве и подлежащих благоустройству в 2018-2024гг.;</text:p>
      <text:p text:style-name="P29"><text:span text:style-name="T5">выполнение работ по благоустройству дворовых территорий многоквартирных домов в рамках </text:span><text:span text:style-name="T6">минимального и дополнительного перечня работ по ремонту и благоустройству дворовых территорий и проездов к ним согласно утвержденному дизайн-проекту благоустройства дворовой территории и разработанной проектно-сметной документации в соответствии с </text:span><text:span text:style-name="T5">Порядком разработки, обсуждения, согласования и утверждения <text:s/>дизайн - проекта благоустройства дворовой территории многоквартирного дома, расположенного на территории Зоринского сельсовета, а также дизайн-проекта благоустройства территории общего пользования Зоринского сельсовета.</text:span></text:p>
      <text:p text:style-name="P36">Реализация данного мероприятия позволит создать благоприятные условия среды обитания, повысить комфортность проживания населения города, увеличить площадь озеленения территорий, обеспечить более эффективную эксплуатацию жилых домов, улучшить условия для отдыха <text:s text:c="6"/>и занятий спортом, обеспечить физическую, пространственную <text:s text:c="23"/>и информационную доступность зданий, сооружений, дворовых территорий для инвалидов и других маломобильных групп населения;</text:p>
      <text:p text:style-name="P30"><text:soft-page-break/><text:span text:style-name="T5">2) Благоустройство общественных территорий Зоринского сельсовета <text:s text:c="28"/>в соответствии с проектом благоустройства наиболее посещаемой общественной территории населенного пункта</text:span><text:span text:style-name="T6">.</text:span></text:p>
      <text:p text:style-name="P41">В ходе реализации мероприятия проводится:</text:p>
      <text:p text:style-name="P41"><text:s/>анализ благоустроенности общественных территорий, по результатам которого составляется паспорт благоустройства общественной территории <text:s text:c="5"/>в соответствии с требованиями, установленными нормативным актом Курской области;</text:p>
      <text:p text:style-name="P38">рассмотрение и оценка предложений граждан, организаций <text:s text:c="29"/>на включение <text:s/>в адресный перечень всех общественных территорий, нуждающихся <text:s/>в благоустройстве и подлежащих благоустройству в 2018-2024гг.</text:p>
      <text:p text:style-name="P38">разработка проектной и сметной документации по объектам, благоустройство которых запланировано и будет проводиться в рамках реализации Программы;</text:p>
      <text:p text:style-name="P32"><text:span text:style-name="T5">выполнение работ по благоустройству общественных территорий</text:span><text:span text:style-name="T6"> <text:s text:c="15"/>(в том числе, устройство и ремонт пешеходных тротуаров и дорожек, обустройство цветников и газонов, посадка новых и вырубка аварийных деревьев, установка урн, скамеек и малых архитектурных форм, </text:span><text:span text:style-name="T5">обеспечение </text:span><text:span text:style-name="T5">физической, пространственной и информационной доступности общественных территорий для инвалидов и других маломобильных групп населения, </text:span><text:span text:style-name="T6">озеленение </text:span><text:span text:style-name="T5">общественных территорий</text:span><text:span text:style-name="T6"> и т.п.);<text:tab/></text:span></text:p>
      <text:p text:style-name="P49">3) Благоустройство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 не позднее 2024 года за счет средств указанных лиц в соответствии с требованиями утвержденных в муниципальном образовании правил благоустройства;</text:p>
      <text:p text:style-name="P49">4) Инвентаризация уровня благоустройства индивидуальных жилых домов и земельных участков, предоставленных для их размещения, <text:s text:c="24"/>с заключением по результатам инвентаризации соглашений <text:s text:c="40"/>с собственниками (пользователями) указанных домов (собственниками (пользователями) земельных участков) об их благоустройстве не позднее 2024 года в соответствии с требованиями утвержденных в муниципальном образовании правил благоустройства;</text:p>
      <text:p text:style-name="P49">5) Проведение работ по образованию земельных участков, на которых расположены многоквартирные дома, работы по благоустройству дворовых территорий которых софинансируются из бюджета субъекта Российской Федерации;</text:p>
      <text:p text:style-name="P39">6) Вовлечение граждан, организаций в реализацию мероприятий <text:s text:c="23"/>в сфере формирования современной городской среды.</text:p>
      <text:p text:style-name="P36">В ходе реализации мероприятия проводится:</text:p>
      <text:p text:style-name="P56"><text:s/>информирование граждан о проводимых мероприятиях <text:s text:c="36"/>по благоустройству дворовых и общественных территорий;</text:p>
      <text:p text:style-name="P56"><text:soft-page-break/>софинансирование мероприятий по благоустройству дворовых территорий многоквартирных домов;</text:p>
      <text:p text:style-name="P56"><text:s/>обсуждение общественных территорий, подлежащих благоустройству;</text:p>
      <text:p text:style-name="P40"><text:s/>трудовое участие граждан, организаций и иных лиц в реализации мероприятий по благоустройству.</text:p>
      <text:p text:style-name="P48">7) Публикация материалов в местных СМИ, мониторинг работы в ГИС ЖКХ. </text:p>
      <text:p text:style-name="P48">Сведения об основных мероприятиях Программы с указанием исполнителей, сроков реализации и ожидаемых результатов представлены <text:s text:c="5"/>в Приложении 2 к муниципальной программе.</text:p>
      <text:p text:style-name="P36"/>
      <text:p text:style-name="P62">6. Ресурсное обеспечение Программы.</text:p>
      <text:p text:style-name="P62"/>
      <text:p text:style-name="P36">Ресурсное обеспечение реализации программы предусматривает систему инвестирования с привлечением средств Федерального бюджета, бюджета Курской области, бюджета Зоринского сельсовета и иных источников <text:s/>в соответствии с действующим законодательством.</text:p>
      <text:p text:style-name="P34"><text:span text:style-name="T6">Общий объем финансирования мероприятий программы на 2018 год составляет </text:span><text:span text:style-name="T5">1134827 </text:span><text:span text:style-name="T6">рублей, в том числе: </text:span></text:p>
      <text:p text:style-name="P51">за счет средств бюджета Российской Федерации -888928.59 руб</text:p>
      <text:p text:style-name="P51">за счет бюджета Курской области <text:s/>– 132828.41 руб.</text:p>
      <text:p text:style-name="P51">за счет средств местного бюджета-113070.00 руб.</text:p>
      <text:p text:style-name="P51">за счет безвозмезднх поступлений-0.00 руб</text:p>
      <text:p text:style-name="P51">Общий объем финансирования мероприятий программы на 2019 год составляет 1689813.00 рублей, в том числе: </text:p>
      <text:p text:style-name="P51">за счет средств бюджета Российской Федерации -1361915.40 руб</text:p>
      <text:p text:style-name="P51">за счет бюджета Курской области <text:s/>– 203504.00 руб.</text:p>
      <text:p text:style-name="P51">за счет средств местного бюджета <text:s/>-124393.00руб.</text:p>
      <text:p text:style-name="P51">за счет безвозмездных поступлений-0.00 руб</text:p>
      <text:p text:style-name="P34"><text:span text:style-name="T6">Общий объем финансирования мероприятий программы на 2020 год составляет 808600</text:span><text:span text:style-name="T5">,00</text:span><text:span text:style-name="T6"> рублей, в том числе: </text:span></text:p>
      <text:p text:style-name="P51">за счет средств субсидии-727740.00 руб </text:p>
      <text:p text:style-name="P51">за счет средств местного бюджета -80860.00 руб</text:p>
      <text:p text:style-name="P51">за счет безвозмездных поступлений-0.00 руб</text:p>
      <text:p text:style-name="P34"><text:span text:style-name="T6">Общий объем финансирования мероприятий программы на 2021 год составляет 1166100</text:span><text:span text:style-name="T5">,00</text:span><text:span text:style-name="T6"> рублей, в том числе: </text:span></text:p>
      <text:p text:style-name="P51">за счет средств субсидии-1049490.00 руб </text:p>
      <text:p text:style-name="P51">за счет средств местного бюджета -116610,00 руб.</text:p>
      <text:p text:style-name="P51"><text:s/>за счет безвозмездных поступлений-0.00 руб</text:p>
      <text:p text:style-name="P34"><text:span text:style-name="T6">Общий объем финансирования мероприятий программы на 2022 год </text:span><text:span text:style-name="T6">составляет 856700</text:span><text:span text:style-name="T5">,00</text:span><text:span text:style-name="T6"> рублей, в том числе: </text:span></text:p>
      <text:p text:style-name="P51">за счет средств субсидии-771030.00 руб</text:p>
      <text:p text:style-name="P51">за счет средств местного бюджета <text:s text:c="2"/>– 85670,00 руб.</text:p>
      <text:p text:style-name="P51">за счет безвозмездных поступлений-0.00 руб.</text:p>
      <text:p text:style-name="P34"><text:soft-page-break/><text:span text:style-name="T6">Общий объем финансирования мероприятий программы на 2023 год составляет </text:span><text:span text:style-name="T5">0,00</text:span><text:span text:style-name="T6"> рублей, в том числе: </text:span></text:p>
      <text:p text:style-name="P51">за счет средств бюджета Российской Федерации и </text:p>
      <text:p text:style-name="P51">за счет бюджета Курской области <text:s/>– 0, 00 руб.</text:p>
      <text:p text:style-name="P51">за счет средств местного бюджета – 0,00 руб.</text:p>
      <text:p text:style-name="P51">за счет безвозмездных поступлений – 0,00 руб.</text:p>
      <text:p text:style-name="P34"><text:span text:style-name="T6">Общий объем финансирования мероприятий программы на 2024 год составляет </text:span><text:span text:style-name="T5">0,00</text:span><text:span text:style-name="T6"> рублей, в том числе: </text:span></text:p>
      <text:p text:style-name="P51">за счет средств бюджета Российской Федерации и </text:p>
      <text:p text:style-name="P51">за счет бюджета Курской области <text:s/>– 0, 00 руб.</text:p>
      <text:p text:style-name="P51">за счет средств местного бюджета <text:s/>– 0,00 руб.</text:p>
      <text:p text:style-name="P51">за счет безвозмездных поступлений – 0,00 руб.</text:p>
      <text:p text:style-name="P34"><text:span text:style-name="T6">Общий объем финансирования мероприятий программы за 2018-2024 годы составляет 5656040</text:span><text:span text:style-name="T5">,00</text:span><text:span text:style-name="T6"> рублей, в том числе: </text:span></text:p>
      <text:p text:style-name="P51">за счет средств субсидии -5135437.00 руб.</text:p>
      <text:p text:style-name="P51">за счет средств местного бюджета <text:s/>– 520603,00 руб.</text:p>
      <text:p text:style-name="P51">за счет безвозмездных поступлений – 0,00 руб.</text:p>
      <text:p text:style-name="P36">Объем бюджетных ассигнований на реализацию муниципальной программы утверждается решением <text:s/>Собрания депутатов Зоринского сельсовета Обоянского района о бюджете муниципального образования «Зоринский сельсовет» Обоянского района Курской области на очередной финансовый год и плановый период.</text:p>
      <text:p text:style-name="P56">Ресурсное обеспечение Программы за счет всех источников финансирования подлежит уточнению в рамках бюджетного цикла.</text:p>
      <text:p text:style-name="P56">Прогнозная оценка ресурсного обеспечения реализации Программы <text:s text:c="6"/>за счет всех источников финансирования приводится в Приложении 3 к Программе.</text:p>
      <text:p text:style-name="P28"><text:span text:style-name="T2">Необходимо отметить, к </text:span><text:span text:style-name="T6">безвозмездным поступлениям</text:span><text:span text:style-name="T2"> в рамках Программы относятся средства организаций и лиц, привлекаемые <text:s text:c="18"/>на добровольной и безвозмездной основе для финансирования мероприятий, способствующих благоустройству дворовых <text:s/>территорий, а</text:span><text:span text:style-name="T4"> также </text:span><text:span text:style-name="T2">средства собственников помещений многоквартирных домов с долевым участием <text:s text:c="6"/>не менее 20 % от общего объема работ в рамках дополнительного перечня работ.</text:span></text:p>
      <text:p text:style-name="P36">Аккумулирование и расходование бюджетных средств и безвозмездных поступлений, предназначенных на проведение работ по благоустройству, производится в соответствии с Порядком аккумулирования и расходования средств заинтересованных лиц, направляемых на выполнение минимального <text:s text:c="23"/>и (или) дополнительного перечней работ по благоустройству дворовых территорий, включенных в муниципальную программу «Формирование современной городской среды в муниципальном образовании «Зоринский сельсовет» Обоянского района Курской области на 2018-2024 годы», утвержденным постановлением Администрации Зоринского сельсовета Обоянского района от <text:s text:c="8"/>№ <text:s/>. </text:p>
      <text:p text:style-name="P36"/>
      <text:p text:style-name="P36"><text:soft-page-break/></text:p>
      <text:p text:style-name="P62">7. Анализ рисков и меры управления рисками.</text:p>
      <text:p text:style-name="P62"/>
      <text:p text:style-name="P61"><text:span text:style-name="T6">В рамках </text:span><text:span text:style-name="T5">реализации Программы можно выделить следующие риски, оказывающие влияние на достижение цели и задач Программы.</text:span></text:p>
      <text:list xml:id="list5853227539608098561" text:style-name="WWNum13">
        <text:list-item>
          <text:p text:style-name="P77">Бюджетные риски.</text:p>
        </text:list-item>
      </text:list>
      <text:p text:style-name="P59">Бюджетные риски связаны с ограниченностью бюджетных ресурсов, возможностью невыполнения своих обязательств по софинансированию мероприятий Программы. </text:p>
      <text:p text:style-name="P59">Меры по предотвращению рисков:</text:p>
      <text:p text:style-name="P60">требуемые объемы бюджетного финансирования обосновываются <text:s text:c="25"/>в рамках бюджетного цикла, проводится оценка потребности <text:s text:c="37"/>в предоставлении муниципальных услуг (выполнении работ);</text:p>
      <text:p text:style-name="P58"><text:span text:style-name="T6"><text:s/>в муниципальных контрактах (договорах) на выполнение работ, оказание услуг в соответствии с законодательством предусматривается возможность взыскания пени с исполнителя за неисполнение <text:s text:c="32"/></text:span><text:span text:style-name="T6">или ненадлежащее исполнение обязательств по муниципальному контракту (договору), <text:s text:c="3"/>за несвоевременное выполнение работ, оказание услуг; </text:span></text:p>
      <text:p text:style-name="P60"><text:s/>при заключении муниципальных контрактов (договоров) на выполнение работ, оказание услуг в соответствии с законодательством предусматривается обеспечение исполнения контракта.</text:p>
      <text:list xml:id="list30295614" text:continue-numbering="true" text:style-name="WWNum13">
        <text:list-item>
          <text:p text:style-name="P76">Организационно-управленческие риски.</text:p>
        </text:list-item>
      </text:list>
      <text:p text:style-name="P59">Данная группа рисков связана с необходимостью вовлечения в процесс благоустройства территории сельсовета многих участников: организаций различных форм собственности, индивидуальных предпринимателей, жителей города.</text:p>
      <text:p text:style-name="P63">Меры по предотвращению рисков:</text:p>
      <text:p text:style-name="P35">выбор исполнителей мероприятий Программы на конкурсной основе;</text:p>
      <text:p text:style-name="P35"><text:s/>обобщение и анализ опыта проведения подобных мероприятий другими регионами и муниципальными образованиями, с целью определения способов предупреждения возможных негативных событий;</text:p>
      <text:p text:style-name="P43"><text:s/>составление планов работ, контроль за их исполнением, закрепление персональной ответственности должностных лиц, специалистов <text:s text:c="21"/>за выполнение мероприятий Программы и достижение целевых показателей (индикаторов) Программы.</text:p>
      <text:p text:style-name="P56">Последствиями развития вышеуказанных рисков событий могут быть:</text:p>
      <text:p text:style-name="P35"><text:s/>изменение сроков и (или) стоимости реализации мероприятий Программы;</text:p>
      <text:p text:style-name="P35"><text:s/>невыполнение целевых индикаторов и показателей Программы.</text:p>
      <text:p text:style-name="P56">Возможность негативного развития событий обуславливает необходимость корректировки программных мероприятий и целевых индикаторов, а также показателей эффективности реализации Программы.</text:p>
      <text:list xml:id="list30302893" text:continue-numbering="true" text:style-name="WWNum13">
        <text:list-item>
          <text:p text:style-name="P78">Социальные риски.</text:p>
        </text:list-item>
      </text:list>
      <text:p text:style-name="P36">Низкая социальная активность населения, низкий уровень доходов <text:soft-page-break/>населения, отсутствие массовой культуры соучастия в благоустройстве дворовых территорий. </text:p>
      <text:p text:style-name="P36">Меры по предотвращению рисков:</text:p>
      <text:p text:style-name="P35"><text:s/>широкое информирование мероприятий по благоустройству; </text:p>
      <text:p text:style-name="P35"><text:s/>привлечение населения к проведению мероприятий по благоустройству;</text:p>
      <text:p text:style-name="P65"><text:s/>привлечение организаций к выполнению работ по благоустройству.</text:p>
      <text:p text:style-name="P46"/>
      <text:p text:style-name="P62">8. Ожидаемые результаты реализации Программы, </text:p>
      <text:p text:style-name="P62">оценка эффективности её реализации.</text:p>
      <text:p text:style-name="P62"/>
      <text:p text:style-name="P44">Программа направлена на повышение комфорта, безопасности <text:s text:c="28"/>и эстетики городской среды. </text:p>
      <text:p text:style-name="P56">Оценка эффективности Программы осуществляется ежегодно по следующим направлениям:</text:p>
      <text:p text:style-name="P35"><text:s/>степень реализации мероприятий (достижения ожидаемых непосредственных результатов их реализации);</text:p>
      <text:p text:style-name="P56"><text:s/>степень соответствия запланированному уровню затрат и эффективности использования бюджетных средств;</text:p>
      <text:p text:style-name="P56"><text:s/>степень достижения целевых показателей Программы.</text:p>
      <text:p text:style-name="P35">Степень реализации мероприятий оценивается как доля мероприятий, выполненных в полном объеме, по следующей формуле:</text:p>
      <text:p text:style-name="P35"/>
      <text:p text:style-name="P35">СРм = Мв / М,</text:p>
      <text:p text:style-name="P35"/>
      <text:p text:style-name="P35">где:</text:p>
      <text:p text:style-name="P35">СРм - степень реализации мероприятий;</text:p>
      <text:p text:style-name="P35">Мв - количество мероприятий, выполненных в полном объеме, из числа мероприятий, запланированных к реализации в отчетном году;</text:p>
      <text:p text:style-name="P35">М - общее количество мероприятий, запланированных к реализации <text:s text:c="15"/>в отчетном году.</text:p>
      <text:p text:style-name="P35">Степень реализации мероприятий рассчитывается на уровне основных мероприятий муниципальной программы только для мероприятий, полностью или частично реализуемых за счет средств областного бюджета.</text:p>
      <text:p text:style-name="P35">Мероприятие может считаться выполненным в полном объеме <text:s text:c="21"/>при достижении следующих результатов:</text:p>
      <text:p text:style-name="P35">мероприятие, результаты которого оцениваются на основании числовых <text:s text:c="7"/>(в абсолютных или относительных величинах) значений показателей (индикаторов), считается выполненным в полном объеме, если фактически достигнутое значение показателя (индикатора) составляет не менее 95% <text:s text:c="7"/>от запланированного и не хуже, чем значение показателя (индикатора), достигнутое в году, предшествующем отчетному, с учетом корректировки объемов финансирования по мероприятию. В том случае, когда для описания результатов реализации мероприятия используется несколько показателей (индикаторов), для оценки степени реализации мероприятия используется <text:soft-page-break/>среднее арифметическое значение отношений фактических значений показателей к запланированным значениям, выраженное в процентах;</text:p>
      <text:p text:style-name="P35">по иным мероприятиям результаты реализации могут оцениваться <text:s text:c="15"/>как наступление или не наступление контрольного события (событий) <text:s text:c="11"/>и (или) достижение качественного результата (оценка проводится экспертно).</text:p>
      <text:p text:style-name="P35">Степень соответствия запланированному уровню затрат оценивается <text:s text:c="10"/>как отношение фактически произведенных в отчетном году расходов <text:s text:c="12"/>на реализацию муниципальной программы к их плановым значениям <text:s text:c="11"/>по следующей формуле:</text:p>
      <text:p text:style-name="P35"/>
      <text:p text:style-name="P35">ССуз = Зф / Зп,</text:p>
      <text:p text:style-name="P35"/>
      <text:p text:style-name="P35">где:</text:p>
      <text:p text:style-name="P35">ССуз - степень соответствия запланированному уровню расходов;</text:p>
      <text:p text:style-name="P35">Зф - фактические расходы на реализацию муниципальной программы <text:s text:c="13"/>в отчетном году;</text:p>
      <text:p text:style-name="P35">Зп - плановые расходы на реализацию муниципальной программы <text:s text:c="18"/>в отчетном году.</text:p>
      <text:p text:style-name="P35">В составе показателя "степень соответствия запланированному уровню расходов" учитываются фактические расходы на реализацию Программы.</text:p>
      <text:p text:style-name="P35">В качестве плановых расходов из средств областного бюджета указываются данные по бюджетным ассигнованиям, предусмотренным на реализацию муниципальной программы в сводной бюджетной росписи областного бюджета по состоянию на 31 декабря отчетного года.</text:p>
      <text:p text:style-name="P35">Эффективность использования средств областного бюджета рассчитывается как отношение степени реализации мероприятий к степени соответствия запланированному уровню расходов из средств областного бюджета по следующей формуле:</text:p>
      <text:p text:style-name="P35"/>
      <text:p text:style-name="P35">Эис = СРм / ССуз,</text:p>
      <text:p text:style-name="P35"/>
      <text:p text:style-name="P35">где:</text:p>
      <text:p text:style-name="P35">Эис - эффективность использования средств областного бюджета;</text:p>
      <text:p text:style-name="P35">СРм - степень реализации мероприятий, полностью или частично финансируемых из средств областного бюджета;</text:p>
      <text:p text:style-name="P35">ССуз - степень соответствия запланированному уровню расходов из средств областного бюджета.</text:p>
      <text:p text:style-name="P35">Для оценки степени достижения целей и решения задач (далее - степень реализации) определяется степень достижения плановых значений каждого показателя (индикатора), характеризующего цели и задачи муниципальной программы.</text:p>
      <text:p text:style-name="P35">Степень достижения планового значения показателя (индикатора) рассчитывается по следующей формуле:</text:p>
      <text:p text:style-name="P35"/>
      <text:p text:style-name="P35"><text:soft-page-break/>СДпз = ЗПф / ЗПп,</text:p>
      <text:p text:style-name="P35"/>
      <text:p text:style-name="P35">где:</text:p>
      <text:p text:style-name="P35">СДпз - степень достижения планового значения показателя (индикатора), характеризующего цели и задачи муниципальной программы;</text:p>
      <text:p text:style-name="P35">ЗПф - значение показателя (индикатора), характеризующего цели и задачи муниципальной программы, фактически достигнутое на конец отчетного периода;</text:p>
      <text:p text:style-name="P35">ЗПп - плановое значение показателя (индикатора), характеризующего цели <text:s/>и задачи муниципальной программы.</text:p>
      <text:p text:style-name="P35">Для количественной оценки результатов реализации Программы предусмотрена система целевых показателей (индикаторов) и их значений <text:s text:c="3"/>по годам реализации муниципальной программы.</text:p>
      <text:p text:style-name="P35">Ожидаемые результаты при выполнении мероприятий Программы:</text:p>
      <text:p text:style-name="P35">улучшение уровня жизни населения путем повышения комфорта, безопасности и эстетики городской среды; </text:p>
      <text:p text:style-name="P35">благоустройство<text:span text:style-name="T12"> </text:span><text:span text:style-name="T13">10</text:span><text:span text:style-name="T12"> </text:span><text:span text:style-name="T13">д</text:span>воровых территорий Зоринского сельсовета;</text:p>
      <text:p text:style-name="P35">благоустройство <text:s text:c="5"/>общественных территорий Зоринского сельсовета;</text:p>
      <text:p text:style-name="P35">вовлечение граждан, организаций в реализацию мероприятий <text:s text:c="24"/>в сфере формирования современной городской среды путем софинансирования мероприятий по благоустройству дворовых территорий, обсуждения общественных территорий, подлежащих благоустройству, трудового участия граждан, организаций и иных лиц в реализации мероприятий по благоустройству.</text:p>
      <text:p text:style-name="P35"/>
      <text:p text:style-name="P62">9. Управление Программой, контроль за ее реализацией и порядок отчетности.</text:p>
      <text:p text:style-name="P62"/>
      <text:p text:style-name="P64">Программа при необходимости может корректироваться. </text:p>
      <text:p text:style-name="P33"><text:span text:style-name="T6">Общее руководство и управление Программой осуществляет комитет жилищно-коммунальног</text:span><text:bookmark text:name="_GoBack"/><text:span text:style-name="T6">о хозяйства города Курска.</text:span></text:p>
      <text:p text:style-name="P50">Администрация Зоринского сельсовета Обоянского района направляет квартальную отчетность в комитет ЖКХ и ТЭК Курской области <text:s text:c="30"/>в соответствии с заключенным Соглаше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cm" fo:line-height="0.568cm" fo:text-align="center" style:justify-single-word="false" fo:orphans="0" fo:widows="0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ConsPlusNormal_20_Знак" style:display-name="ConsPlusNormal Знак" style:family="text">
      <style:text-properties style:font-name="Arial1" style:font-name-asian="Times New Roman1" style:font-name-complex="Arial2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49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s text:c="73"/>проект</text:p>
        <text:p text:style-name="Header"/>
      </style:header>
    </style:master-page>
    <style:master-page style:name="Converted1" style:page-layout-name="Mpm3">
      <style:header>
        <text:p text:style-name="MP2"><text:page-number text:select-page="current">25</text:page-number></text:p>
        <text:p text:style-name="Header"/>
      </style:header>
      <style:header-left>
        <text:p text:style-name="Header"><text:s text:c="67"/><text:page-number text:select-page="current">26</text:page-number>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5</meta:editing-cycles>
    <meta:print-date>2019-06-07T14:58:16.98</meta:print-date>
    <meta:creation-date>2018-04-27T09:06:00</meta:creation-date>
    <dc:date>2019-06-11T10:09:13.09</dc:date>
    <meta:editing-duration>PT9H40M9S</meta:editing-duration>
    <meta:generator>OpenOffice/4.1.1$Win32 OpenOffice.org_project/411m6$Build-9775</meta:generator>
    <meta:document-statistic meta:table-count="6" meta:image-count="0" meta:object-count="0" meta:page-count="26" meta:paragraph-count="469" meta:word-count="6071" meta:character-count="550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