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785cm" style:rel-column-width="2001*"/>
    </style:style>
    <style:style style:name="Таблица1.B" style:family="table-column">
      <style:table-column-properties style:column-width="3.164cm" style:rel-column-width="8069*"/>
    </style:style>
    <style:style style:name="Таблица1.C" style:family="table-column">
      <style:table-column-properties style:column-width="1.977cm" style:rel-column-width="5042*"/>
    </style:style>
    <style:style style:name="Таблица1.E" style:family="table-column">
      <style:table-column-properties style:column-width="3.687cm" style:rel-column-width="9400*"/>
    </style:style>
    <style:style style:name="Таблица1.F" style:family="table-column">
      <style:table-column-properties style:column-width="2.117cm" style:rel-column-width="5397*"/>
    </style:style>
    <style:style style:name="Таблица1.G" style:family="table-column">
      <style:table-column-properties style:column-width="0.123cm" style:rel-column-width="314*"/>
    </style:style>
    <style:style style:name="Таблица1.H" style:family="table-column">
      <style:table-column-properties style:column-width="5.934cm" style:rel-column-width="15131*"/>
    </style:style>
    <style:style style:name="Таблица1.I" style:family="table-column">
      <style:table-column-properties style:column-width="0.12cm" style:rel-column-width="305*"/>
    </style:style>
    <style:style style:name="Таблица1.J" style:family="table-column">
      <style:table-column-properties style:column-width="5.817cm" style:rel-column-width="148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J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861cm" style:rel-column-width="2194*"/>
    </style:style>
    <style:style style:name="Таблица2.B" style:family="table-column">
      <style:table-column-properties style:column-width="2.81cm" style:rel-column-width="7165*"/>
    </style:style>
    <style:style style:name="Таблица2.C" style:family="table-column">
      <style:table-column-properties style:column-width="1.836cm" style:rel-column-width="4682*"/>
    </style:style>
    <style:style style:name="Таблица2.D" style:family="table-column">
      <style:table-column-properties style:column-width="2.171cm" style:rel-column-width="5536*"/>
    </style:style>
    <style:style style:name="Таблица2.E" style:family="table-column">
      <style:table-column-properties style:column-width="1.499cm" style:rel-column-width="3823*"/>
    </style:style>
    <style:style style:name="Таблица2.H" style:family="table-column">
      <style:table-column-properties style:column-width="1.834cm" style:rel-column-width="4677*"/>
    </style:style>
    <style:style style:name="Таблица2.I" style:family="table-column">
      <style:table-column-properties style:column-width="9.178cm" style:rel-column-width="23405*"/>
    </style:style>
    <style:style style:name="Таблица2.J" style:family="table-column">
      <style:table-column-properties style:column-width="1.838cm" style:rel-column-width="468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J1" style:family="table-cell">
      <style:table-cell-properties fo:padding="0.097cm" fo:border="0.002cm solid #000000"/>
    </style:style>
    <style:style style:name="Таблица2.F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501cm" table:align="margins"/>
    </style:style>
    <style:style style:name="Таблица3.A" style:family="table-column">
      <style:table-column-properties style:column-width="1.831cm" style:rel-column-width="7271*"/>
    </style:style>
    <style:style style:name="Таблица3.B" style:family="table-column">
      <style:table-column-properties style:column-width="1.833cm" style:rel-column-width="7278*"/>
    </style:style>
    <style:style style:name="Таблица3.C" style:family="table-column">
      <style:table-column-properties style:column-width="2.685cm" style:rel-column-width="10662*"/>
    </style:style>
    <style:style style:name="Таблица3.D" style:family="table-column">
      <style:table-column-properties style:column-width="2.683cm" style:rel-column-width="10655*"/>
    </style:style>
    <style:style style:name="Таблица3.E" style:family="table-column">
      <style:table-column-properties style:column-width="0.132cm" style:rel-column-width="525*"/>
    </style:style>
    <style:style style:name="Таблица3.F" style:family="table-column">
      <style:table-column-properties style:column-width="7.338cm" style:rel-column-width="2914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 style:data-style-name="N0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0pt" style:font-size-asian="10pt" style:font-size-complex="10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ff" fo:font-size="10pt" style:font-size-asian="10pt" style:font-size-complex="10pt"/>
    </style:style>
    <style:style style:name="P11" style:family="paragraph" style:parent-style-name="ConsPlusTitle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ConsPlusTitle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ConsPlusNonformat">
      <style:text-properties fo:font-size="10pt" style:font-size-asian="10pt" style:font-size-complex="10pt"/>
    </style:style>
    <style:style style:name="P14" style:family="paragraph" style:parent-style-name="Table_20_Contents"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16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8" style:family="paragraph" style:parent-style-name="ConsPlusNormal" style:master-page-name="Преобразование_20_1">
      <style:paragraph-properties fo:margin-left="0cm" fo:margin-right="0cm" fo:text-align="justify" style:justify-single-word="false" fo:text-indent="0.953cm" style:auto-text-indent="false" style:page-number="auto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fo:font-size="12pt" style:font-size-asian="12pt" style:font-size-complex="12pt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 text:c="214"/><text:span text:style-name="T4"><text:s/></text:span></text:p>
      <text:p text:style-name="P11">АДМИНИСТРАЦИЯ <text:s/>ЗОРИНСКОГО СЕЛЬСОВЕТА</text:p>
      <text:p text:style-name="P11">ОБОЯНСКОГО РАЙОНА </text:p>
      <text:p text:style-name="P11"/>
      <text:p text:style-name="P11">ПОСТАНОВЛЕНИЕ</text:p>
      <text:p text:style-name="P11"/>
      <text:p text:style-name="P11">от 01.03.2019 года <text:s/>N 28</text:p>
      <text:p text:style-name="P11"/>
      <text:p text:style-name="P11">ОБ УТВЕРЖДЕНИИ МУНИЦИПАЛЬНОЙ ЦЕЛЕВОЙ ПРОГРАММЫ</text:p>
      <text:p text:style-name="P11">"РАЗВИТИЕ МУНИЦИПАЛЬНОЙ СЛУЖБЫ </text:p>
      <text:p text:style-name="P11">В ЗОРИНСКОМ СЕЛЬСОВЕТЕ <text:s/>ОБОЯНСКОГО РАЙОНА »</text:p>
      <text:p text:style-name="P11">НА 2019 - 2021 ГОДЫ</text:p>
      <text:p text:style-name="P6"/>
      <text:p text:style-name="P6"/>
      <text:p text:style-name="P7"><text:s/>Руководствуясь Федеральным законом от 02.03.2007 г № 25-ФЗ « О муниципальной службе в РФ», законом Курской области от 13.06.2007 г № 60-ЗКО « О муниципальной службе в Курской области» с изменениями и дополнениями, Уставом муниципального образования <text:s/>«Зоринский сельсовет» Обоянского района Курской области, в целях систематизации, упорядочения мероприятий по развитию в органах местного самоуправления <text:s/>муниципальной службы, Администрация Зоринского сельсовета Обоянского района <text:s/>ПОСТАНОВЛЯЕТ:</text:p>
      <text:p text:style-name="P7"/>
      <text:list xml:id="list2846297207304420293" text:style-name="L1">
        <text:list-item>
          <text:list>
            <text:list-item>
              <text:p text:style-name="P16"><text:span text:style-name="T1">Утвердить прилагаемую муниципальную <text:s/>целевую </text:span><text:a xlink:type="simple" xlink:href="consultantplus://offline/ref=C5BAAED9DD7C68B2576320265C919CB2C08270B1D4189F3485CA64867DDC0028F7DA451CD909FC826D4F7Bj5VEI" text:style-name="Internet_20_link" text:visited-style-name="Visited_20_Internet_20_Link"><text:span text:style-name="T2">программу</text:span></text:a><text:span text:style-name="T1"> "Развитие муниципальной службы в Зоринском сельсовете Обоянского района на 2019 - 2021 годы".</text:span></text:p>
            </text:list-item>
            <text:list-item>
              <text:p text:style-name="P17">Начальнику отдела администрации Зоринского сельсовета Обоянского района при формировании бюджета муниципального образования « Зоринский сельсовет» Обоянского района Курской области на 2019 и последующие годы предусматривать расходы на реализацию мероприятий в соответствии с муниципальной целевой программой «Развитие муниципальной службы <text:s/>в Зоринском сельсовете Обоянского района» на 2019-2021 годы.</text:p>
            </text:list-item>
            <text:list-item>
              <text:p text:style-name="P17">Постановление Администрации Зоринского сельсовета Обоянского района от 05.02.2018 г № 10 «Об утверждении муниципальной целевой программы «Развитие муниципальной службы в Зоринском сельсовете Обоянского района Курской области на 2018-2020 годы»» считать утратившим силу.</text:p>
            </text:list-item>
            <text:list-item>
              <text:p text:style-name="P17"><text:soft-page-break/>Контроль за выполнением настоящего постановления возложить на зам. Главы <text:s/>администрации Зоринского сельсовета Кудинову О.В.</text:p>
            </text:list-item>
            <text:list-item>
              <text:p text:style-name="P17">Постановление вступает в силу со дня его подписания и распространяется на правоотношения , возникшие с 1 января 2019 года, <text:s/>подлежит обнародованию и <text:s/>размещению в сети Интернет.</text:p>
            </text:list-item>
          </text:list>
        </text:list-item>
      </text:list>
      <text:p text:style-name="P7"/>
      <text:p text:style-name="P7"/>
      <text:p text:style-name="P7"/>
      <text:p text:style-name="P7">Глава Зоринского сельсовета <text:s text:c="49"/>Г.В.Степанец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О.В.Кудинова</text:p>
      <text:p text:style-name="P8">(847141)3-13-29</text:p>
      <text:p text:style-name="P8"/>
      <text:p text:style-name="P8"/>
      <text:p text:style-name="P7"/>
      <text:p text:style-name="P7"/>
      <text:p text:style-name="P7"><text:s text:c="80"/><text:span text:style-name="T5"><text:s text:c="4"/></text:span></text:p>
      <text:p text:style-name="P12"><text:soft-page-break/>МУНИЦИПАЛЬНАЯ <text:s/>ПРОГРАММА</text:p>
      <text:p text:style-name="P12">"РАЗВИТИЕ МУНИЦИПАЛЬНОЙ СЛУЖБЫ В ЗОРИНСКОМ СЕЛЬСОВЕТЕ ОБОЯНСКОГО РАЙОНА </text:p>
      <text:p text:style-name="P12"/>
      <text:p text:style-name="P2"/>
      <text:p text:style-name="P2">ПАСПОРТ</text:p>
      <text:p text:style-name="P2">Муниципальной целевой программы "Развитие муниципальной службы</text:p>
      <text:p text:style-name="P2">в Зоринском сельсовете Обоянского района <text:s/>"</text:p>
      <text:p text:style-name="P8"/>
      <text:p text:style-name="P13"><text:s text:c="4"/>Наименование Программы <text:s text:c="2"/>- муниципальная <text:s text:c="2"/>целевая <text:s text:c="2"/>программа</text:p>
      <text:p text:style-name="P13"><text:s text:c="30"/>"Развитие муниципальной службы в Зоринском</text:p>
      <text:p text:style-name="P13"><text:s text:c="31"/>сельсовете Обоянского района <text:s text:c="26"/></text:p>
      <text:p text:style-name="P13"><text:s text:c="29"/>(далее — Программа)</text:p>
      <text:p text:style-name="P13"><text:s text:c="4"/>Подпрограмма <text:s text:c="12"/>-Реализация мероприятий, направленных на развитие <text:s text:c="5"/></text:p>
      <text:p text:style-name="P13"><text:s text:c="30"/>муниципальной службы</text:p>
      <text:p text:style-name="P13"/>
      <text:p text:style-name="P13"/>
      <text:p text:style-name="P13"><text:s text:c="5"/>заказчик <text:s text:c="15"/>- Администрация Зоринского сельсовета Обоянского</text:p>
      <text:p text:style-name="P13"><text:s text:c="4"/>Программы <text:s text:c="26"/>района Курской области</text:p>
      <text:p text:style-name="P13"><text:s text:c="4"/></text:p>
      <text:p text:style-name="P13"/>
      <text:p text:style-name="P13"><text:s text:c="4"/>Исполнитель-координатор <text:s/>- Администрация Зоринского сельсовета Обоянского</text:p>
      <text:p text:style-name="P13"><text:s text:c="4"/>Программы <text:s text:c="26"/>района Курской области</text:p>
      <text:p text:style-name="P13"><text:s text:c="24"/></text:p>
      <text:p text:style-name="P13"/>
      <text:p text:style-name="P13"><text:s text:c="4"/>Основные разработчики <text:s text:c="3"/>- Администрация Зоринского сельсовета Обоянского</text:p>
      <text:p text:style-name="P13"><text:s text:c="4"/>Программы <text:s text:c="26"/>района Курской области</text:p>
      <text:p text:style-name="P13"/>
      <text:p text:style-name="P13"><text:s text:c="22"/></text:p>
      <text:p text:style-name="P13"/>
      <text:p text:style-name="P13"><text:s text:c="4"/>Цели и задачи Программы <text:s/>- целью муниципальной целевой <text:s/>программы </text:p>
      <text:p text:style-name="P13"><text:s text:c="31"/>является <text:s/>создание</text:p>
      <text:p text:style-name="P13"><text:s text:c="31"/>условий для эффективного <text:s/>развития <text:s/>местного</text:p>
      <text:p text:style-name="P13"><text:s text:c="31"/>самоуправления в Зоринском сельсовете</text:p>
      <text:p text:style-name="P13"><text:s text:c="31"/>Обоянского района Курской области.</text:p>
      <text:p text:style-name="P13"><text:s text:c="31"/>Основные задачи Программы:</text:p>
      <text:p text:style-name="P13"><text:s text:c="31"/>развитие <text:s text:c="3"/>нормативной <text:s text:c="3"/>правовой <text:s text:c="3"/>базы,</text:p>
      <text:p text:style-name="P13"><text:s text:c="31"/>регулирующей вопросы муниципальной службы;</text:p>
      <text:p text:style-name="P13"><text:s text:c="31"/>обеспечение <text:s text:c="2"/>взаимосвязи <text:s text:c="3"/>государственной</text:p>
      <text:p text:style-name="P13"><text:s text:c="31"/>гражданской <text:s text:c="2"/>службы <text:s text:c="2"/>и муниципальной службы,</text:p>
      <text:p text:style-name="P13"><text:s text:c="31"/>создание <text:s text:c="2"/>единой <text:s text:c="3"/>системы <text:s text:c="3"/>непрерывного</text:p>
      <text:p text:style-name="P13"><text:s text:c="31"/>обучения выборных должностных <text:s/>лиц <text:s/>местного</text:p>
      <text:p text:style-name="P13"><text:soft-page-break/><text:s text:c="31"/>самоуправления и муниципальных служащих;</text:p>
      <text:p text:style-name="P13"><text:s text:c="31"/>формирование эффективной системы управления</text:p>
      <text:p text:style-name="P13"><text:s text:c="31"/>муниципальной службой</text:p>
      <text:p text:style-name="P13"/>
      <text:p text:style-name="P13"><text:s text:c="3"/>Важнейшие целевые <text:s text:c="4"/></text:p>
      <text:p text:style-name="P13"><text:s text:c="3"/>Индикаторы и показатели <text:s text:c="15"/></text:p>
      <text:p text:style-name="P13"><text:s text:c="3"/>Программы <text:s text:c="50"/></text:p>
      <text:p text:style-name="P13"><text:s text:c="31"/>количество муниципальных служащих, прошедших</text:p>
      <text:p text:style-name="P13"><text:s text:c="31"/>переподготовку и повышение квалификации;</text:p>
      <text:p text:style-name="P13"><text:s text:c="31"/>количество муниципальных <text:s/>служащих, <text:s/>имеющих</text:p>
      <text:p text:style-name="P13"><text:s text:c="31"/>высшее профессиональное образование;</text:p>
      <text:p text:style-name="P13"><text:s text:c="31"/>количество <text:s text:c="2"/>разработанных <text:s text:c="2"/>и <text:s text:c="3"/>внедренных</text:p>
      <text:p text:style-name="P13"><text:s text:c="31"/>модельных <text:s text:c="2"/>методик <text:s text:c="3"/>комплексной <text:s text:c="3"/>оценки</text:p>
      <text:p text:style-name="P13"><text:s text:c="31"/>деятельности муниципальных служащих;</text:p>
      <text:p text:style-name="P13"><text:s text:c="31"/>количество разработанных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 Зоринского</text:p>
      <text:p text:style-name="P13"><text:s text:c="31"/>сельсовета Обоянского района</text:p>
      <text:p text:style-name="P13"><text:s text:c="31"/>удельный <text:s text:c="2"/>вес <text:s text:c="2"/>должностей <text:s text:c="3"/>муниципальной</text:p>
      <text:p text:style-name="P13"><text:s text:c="31"/>службы, для которых <text:s/>утверждены <text:s/>должностные</text:p>
      <text:p text:style-name="P13"><text:s text:c="31"/>инструкции, <text:s/>соответствующие <text:s text:c="2"/>установленным</text:p>
      <text:p text:style-name="P13"><text:s text:c="31"/>требованиям;</text:p>
      <text:p text:style-name="P13"><text:s text:c="31"/>доля <text:s/>вакантных <text:s text:c="2"/>должностей <text:s text:c="2"/>муниципальной</text:p>
      <text:p text:style-name="P13"><text:s text:c="31"/>службы, замещаемых на основе <text:s/>назначения <text:s/>из</text:p>
      <text:p text:style-name="P13"><text:s text:c="31"/>кадрового резерва, от числа назначений</text:p>
      <text:p text:style-name="P13"/>
      <text:p text:style-name="P13"><text:s text:c="4"/>Сроки реализации - <text:s text:c="9"/>2019 — 2021 гг</text:p>
      <text:p text:style-name="P13"><text:s text:c="4"/>Программы <text:s text:c="17"/></text:p>
      <text:p text:style-name="P13"/>
      <text:p text:style-name="ConsPlusNonformat"><text:span text:style-name="T6"><text:s text:c="4"/></text:span><text:a xlink:type="simple" xlink:href="consultantplus://offline/ref=C5BAAED9DD7C68B2576320265C919CB2C08270B1D4189F3485CA64867DDC0028F7DA451CD909FC826D4E7Dj5V7I" text:style-name="Internet_20_link" text:visited-style-name="Visited_20_Internet_20_Link"><text:span text:style-name="T3">Перечень</text:span></text:a><text:span text:style-name="T6"> основных <text:s text:c="7"/>- программные <text:s/>мероприятия <text:s/>включают <text:s/>в <text:s text:c="2"/>себя</text:span></text:p>
      <text:p text:style-name="P13"><text:s text:c="4"/>мероприятий Программы <text:s text:c="5"/>следующие направления:</text:p>
      <text:p text:style-name="P13"><text:s text:c="31"/>Принятие нормативных правовых актов,</text:p>
      <text:p text:style-name="P13"><text:s text:c="31"/>по <text:s text:c="2"/>вопросам муниципальной службы; <text:s text:c="30"/></text:p>
      <text:p text:style-name="P13"><text:s text:c="31"/>организация <text:s text:c="2"/>обучения <text:s text:c="3"/>лиц, <text:s text:c="3"/>замещающих</text:p>
      <text:p text:style-name="P13"><text:s text:c="31"/>выборные <text:s text:c="5"/>муниципальные <text:s text:c="6"/>должности,</text:p>
      <text:p text:style-name="P13"><text:s text:c="31"/>муниципальных служащих на <text:s/>курсах <text:s/>повышения</text:p>
      <text:p text:style-name="P13"><text:s text:c="31"/>квалификации;</text:p>
      <text:p text:style-name="P13"><text:s text:c="31"/>организация участия в <text:s text:c="2"/>проведении </text:p>
      <text:p text:style-name="P13"><text:s text:c="31"/>консультационных,</text:p>
      <text:p text:style-name="P13"><text:s text:c="31"/>информационно-практических <text:s text:c="3"/>семинаров <text:s text:c="3"/>и</text:p>
      <text:p text:style-name="P13"><text:s text:c="31"/>"круглых <text:s text:c="2"/>столов" <text:s text:c="2"/>для <text:s text:c="2"/>лиц, <text:s text:c="2"/>замещающих</text:p>
      <text:p text:style-name="P13"><text:soft-page-break/><text:s text:c="31"/>выборные <text:s text:c="5"/>муниципальные <text:s text:c="6"/>должности,</text:p>
      <text:p text:style-name="P13"><text:s text:c="31"/>муниципальных <text:s/>служащих, <text:s text:c="2"/>обобщение <text:s text:c="2"/>опыта</text:p>
      <text:p text:style-name="P13"><text:s text:c="31"/>работы <text:s text:c="2"/>по <text:s text:c="2"/>реализации <text:s text:c="2"/>федерального <text:s text:c="3"/>и</text:p>
      <text:p text:style-name="P13"><text:s text:c="31"/>областного законодательства о <text:s/>муниципальной</text:p>
      <text:p text:style-name="P13"><text:s text:c="31"/>службе;</text:p>
      <text:p text:style-name="P13"><text:s text:c="31"/>исполнение <text:s/>методик <text:s text:c="2"/>комплексной</text:p>
      <text:p text:style-name="P13"><text:s text:c="31"/>оценки деятельности муниципальных служащих и</text:p>
      <text:p text:style-name="P13"><text:s text:c="31"/>их внедрение;</text:p>
      <text:p text:style-name="P13"><text:s text:c="31"/>проведение <text:s text:c="15"/></text:p>
      <text:p text:style-name="P13"><text:s text:c="31"/>мониторинга внутренних и <text:s/>внешних <text:s/>источников</text:p>
      <text:p text:style-name="P13"><text:s text:c="31"/>формирования резерва муниципальных служащих;</text:p>
      <text:p text:style-name="P13"><text:s text:c="31"/>повышение <text:s text:c="4"/>квалификации <text:s text:c="4"/>муниципальных</text:p>
      <text:p text:style-name="P13"><text:s text:c="31"/>служащих, <text:s/>включенных <text:s/>в <text:s text:c="2"/>кадровый <text:s text:c="2"/>резерв</text:p>
      <text:p text:style-name="P13"><text:s text:c="31"/>Курской области;</text:p>
      <text:p text:style-name="P13"><text:s text:c="31"/>Участие в <text:s text:c="4"/>ежегодном</text:p>
      <text:p text:style-name="P13"><text:s text:c="31"/>областном <text:s/>конкурсе <text:s/>"Лучший <text:s/>муниципальный</text:p>
      <text:p text:style-name="P13"><text:s text:c="31"/>служащий Курской области"</text:p>
      <text:p text:style-name="P13"/>
      <text:p text:style-name="P13"><text:s text:c="4"/>Исполнители основных <text:s text:c="4"/>- комитет <text:s text:c="3"/>государственной, <text:s text:c="3"/>муниципальной</text:p>
      <text:p text:style-name="P13"><text:s text:c="4"/>мероприятий Программы <text:s text:c="5"/>службы <text:s/>и <text:s text:c="2"/>кадров <text:s text:c="2"/>Администрации <text:s text:c="2"/>Курской</text:p>
      <text:p text:style-name="P13"><text:s text:c="31"/>области, <text:s/>административно-правовой <text:s text:c="2"/>комитет</text:p>
      <text:p text:style-name="P13"><text:s text:c="31"/>Администрации Обоянского района <text:s text:c="2"/>Курской </text:p>
      <text:p text:style-name="P13"><text:s text:c="31"/>области, <text:s text:c="3"/>органы</text:p>
      <text:p text:style-name="P13"><text:s text:c="31"/>местного самоуправления <text:s/>(по <text:s/>согласованию),</text:p>
      <text:p text:style-name="P13"><text:s text:c="31"/>АОУ ВПО "Курская академия государственной <text:s/>и</text:p>
      <text:p text:style-name="P13"><text:s text:c="31"/>муниципальной службы" (по согласованию), НОУ</text:p>
      <text:p text:style-name="P13"><text:s text:c="31"/>ВПО "Курский институт менеджмента, экономики</text:p>
      <text:p text:style-name="P13"><text:s text:c="31"/>и бизнеса" (по согласованию)</text:p>
      <text:p text:style-name="P13"/>
      <text:p text:style-name="P13"><text:s text:c="4"/>Объемы и источники <text:s text:c="6"/>- общий <text:s text:c="2"/>объем <text:s text:c="3"/>финансирования <text:s text:c="3"/>Программы</text:p>
      <text:p text:style-name="P13"><text:s text:c="4"/>финансирования Программы <text:s text:c="2"/>12000.00 рублей</text:p>
      <text:p text:style-name="P13"><text:s text:c="32"/>в том числе:</text:p>
      <text:p text:style-name="P13"><text:s text:c="32"/>2019 год-4000.00 руб</text:p>
      <text:p text:style-name="P13"><text:s text:c="32"/>2020 год-4000.00 руб</text:p>
      <text:p text:style-name="P13"><text:s text:c="32"/>2021 год-4000.00 руб </text:p>
      <text:p text:style-name="P13"><text:s text:c="32"/>в том числе по подпрограмме:</text:p>
      <text:p text:style-name="P13"><text:s text:c="32"/>подпрограмма : « Реализация мероприятий, направленных</text:p>
      <text:p text:style-name="P13"><text:s text:c="32"/>на развитие муниципальной службы»-12000.00 руб</text:p>
      <text:p text:style-name="P13"><text:s text:c="32"/>2019 год-4000.00 руб</text:p>
      <text:p text:style-name="P13"><text:s text:c="32"/>2020 год-4000.00 руб</text:p>
      <text:p text:style-name="P13"><text:s text:c="32"/>2021 год-4000.00 руб <text:s text:c="24"/></text:p>
      <text:p text:style-name="P13"><text:soft-page-break/></text:p>
      <text:p text:style-name="P13"><text:s text:c="4"/>Система организации <text:s text:c="5"/>- контроль за исполнением, качеством и сроками</text:p>
      <text:p text:style-name="P13"><text:s text:c="4"/>контроля за исполнением <text:s text:c="3"/>реализации <text:s text:c="5"/>мероприятий <text:s text:c="6"/>Программы,</text:p>
      <text:p text:style-name="P13"><text:s text:c="4"/>Программы <text:s text:c="17"/>своевременным <text:s/>представлением <text:s/>аналитической</text:p>
      <text:p text:style-name="P13"><text:s text:c="31"/>информации о ходе ее выполнения осуществляет</text:p>
      <text:p text:style-name="P13"><text:s text:c="31"/>комитет <text:s text:c="3"/>государственной, <text:s text:c="3"/>муниципальной</text:p>
      <text:p text:style-name="P13"><text:s text:c="31"/>службы <text:s/>и <text:s text:c="2"/>кадров <text:s text:c="2"/>Администрации <text:s text:c="2"/>Курской</text:p>
      <text:p text:style-name="P13"><text:s text:c="31"/>области</text:p>
      <text:p text:style-name="P13"/>
      <text:p text:style-name="P13"><text:s text:c="4"/>Ожидаемые конечные <text:s text:c="6"/>- повышение эффективности <text:s/>и <text:s/>результативности</text:p>
      <text:p text:style-name="P13"><text:s text:c="4"/>результаты реализации <text:s text:c="5"/>муниципальной службы;</text:p>
      <text:p text:style-name="P13"><text:s text:c="3"/>Программы и показатели <text:s text:c="4"/></text:p>
      <text:p text:style-name="P13"><text:s text:c="4"/>эффективности реализации <text:s text:c="13"/></text:p>
      <text:p text:style-name="P13"><text:s text:c="4"/>Программы <text:s text:c="17"/>- уменьшение <text:s/>числа <text:s/>муниципальных <text:s text:c="2"/>служащих,</text:p>
      <text:p text:style-name="P13"><text:s text:c="31"/>имеющих высшее профессиональное образование,</text:p>
      <text:p text:style-name="P13"><text:s text:c="31"/>не соответствующее специализации <text:s/>замещаемой</text:p>
      <text:p text:style-name="P13"><text:s text:c="31"/>должности муниципальной службы;</text:p>
      <text:p text:style-name="P13"><text:s text:c="31"/>-внедрение <text:s/>и <text:s/>совершенствование <text:s text:c="2"/>механизмов</text:p>
      <text:p text:style-name="P13"><text:s text:c="31"/>формирования кадрового <text:s/>резерва, <text:s/>проведения</text:p>
      <text:p text:style-name="P13"><text:s text:c="31"/>аттестации и ротации муниципальных служащих;</text:p>
      <text:p text:style-name="P13"><text:s text:c="31"/>-переподготовка и повышение квалификации </text:p>
      <text:p text:style-name="P13"><text:s text:c="31"/>муниципальных служащих; <text:s text:c="91"/></text:p>
      <text:p text:style-name="P13"><text:s text:c="31"/>-разработка и внедрение 3 <text:s/>модельных <text:s/>методик</text:p>
      <text:p text:style-name="P13"><text:s text:c="31"/>комплексной <text:s text:c="6"/>оценки <text:s text:c="7"/>деятельности</text:p>
      <text:p text:style-name="P13"><text:s text:c="31"/>муниципальных служащих;</text:p>
      <text:p text:style-name="P13"><text:s text:c="31"/>-разработка и внедрение 3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; <text:s text:c="26"/></text:p>
      <text:p text:style-name="P13"><text:s text:c="30"/>- увеличение <text:s text:c="3"/>на <text:s text:c="2"/>35% <text:s text:c="2"/>удельного <text:s text:c="3"/>веса</text:p>
      <text:p text:style-name="P13"><text:s text:c="31"/>должностей муниципальной службы, для которых</text:p>
      <text:p text:style-name="P13"><text:s text:c="31"/>утверждены <text:s text:c="5"/>должностные <text:s text:c="5"/>инструкции,</text:p>
      <text:p text:style-name="P13"><text:s text:c="31"/>соответствующие установленным требованиям</text:p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8"><text:soft-page-break/></text:p>
      <text:p text:style-name="P3">I. Характеристика проблемы, на решение которой</text:p>
      <text:p text:style-name="P3">направлена Программа</text:p>
      <text:p text:style-name="P8"/>
      <text:p text:style-name="P8">В Курской области накоплен опыт организации местного самоуправления, позволяющий создать условия для его дальнейшего развития и совершенствования. Значительно расширены компетенция и возможности органов местного самоуправления Зоринского сельсовета. Однако результативная реализация новых полномочий органами местного самоуправления невозможна без укрепления их кадрового потенциала.</text:p>
      <text:p text:style-name="P8">Развитию кадрового потенциала способствуют всеобъемлющее правовое регулирование и оптимальная организация прохождения муниципальной службы, единое информационно-методическое обеспечение деятельности органов местного самоуправления, плановое и системное развитие муниципальной службы.</text:p>
      <text:p text:style-name="P8">На территории Зоринского сельсовета <text:s/>сложилась система правового регулирования и организации муниципальной службы в соответствии с действующим федеральным законодательством. <text:s/>Нормативными правовыми актами Зоринского сельсовета урегулированы основные вопросы организации муниципальной службы в рамках полномочий, предоставленных субъектам Российской Федерации. </text:p>
      <text:p text:style-name="P8">В целом кадровый корпус органов местного самоуправления Зоринского сельсовета <text:s/>имеет достаточно стабильную структуру: 100% муниципальных служащих имеют стаж муниципальной службы свыше 10 лет, высшее образование.</text:p>
      <text:p text:style-name="P8">На территории Зоринского сельсовета с 2003 года проводятся мероприятия, направленные на повышение квалификации кадров органов местного самоуправления. Одним из основных условий развития муниципальной службы является повышение профессионализма и компетентности кадрового состава органов местного самоуправления, реализация которого тесно взаимосвязана с задачей по созданию и эффективному применению системы непрерывного профессионального развития муниципальных служащих.</text:p>
      <text:p text:style-name="P8">Основой для решения данной задачи является постоянный мониторинг количественного и качественного состава муниципальных служащих, выполняемых ими функций, а также потребностей органов местного самоуправления в кадрах.</text:p>
      <text:p text:style-name="P6"><text:span text:style-name="T6">В соответствии с Федеральным </text:span><text:a xlink:type="simple" xlink:href="consultantplus://offline/ref=C5BAAED9DD7C68B257633E2B4AFDC6BEC68B2FB5D1159062D0953FDB2AD50A7FB0951C5E9D04FD81j6VFI" text:style-name="Internet_20_link" text:visited-style-name="Visited_20_Internet_20_Link"><text:span text:style-name="T3">законом</text:span></text:a><text:span text:style-name="T6"> N 25-ФЗ взаимосвязь муниципальной службы и государственной гражданской службы Российской Федерации обеспечивается посредством единства требований к подготовке, переподготовке и повышению квалификации муниципальных служащих и государственных гражданских служащих. В соответствии с Федеральным </text:span><text:a xlink:type="simple" xlink:href="consultantplus://offline/ref=C5BAAED9DD7C68B257633E2B4AFDC6BEC68B2CBCD5199062D0953FDB2AD50A7FB0951C5E9D04FA83j6VEI" text:style-name="Internet_20_link" text:visited-style-name="Visited_20_Internet_20_Link"><text:span text:style-name="T3">законом</text:span></text:a><text:span text:style-name="T6"> от 27 июля 2004 года N 79-ФЗ "О государственной гражданской службе Российской Федерации" повышение квалификации государственного гражданского служащего осуществляется по мере необходимости, но не реже одного раза в три года. Следовательно, повышение квалификации муниципальных служащих также должно осуществляться не реже одного раза в три года, то есть ежегодно на курсах повышения квалификации необходимо обучать 33,3 процента муниципальных служащих.</text:span></text:p>
      <text:p text:style-name="P8">Общая численность муниципальных служащих в Зоринском сельсовете составляет 3 человека. Исходя из этого на курсах повышения квалификации необходимо ежегодно обучать не менее 3 человек.</text:p>
      <text:p text:style-name="P8">В соответствии с положениями законодательства, регулирующего вопросы прохождения муниципальной службы, на кадровые службы органов местного самоуправления возложена обязанность организации переподготовки (переквалификации) и повышения квалификации муниципальных служащих. Такая работа должна носить плановый и системный характер и осуществляться за счет средств местных бюджетов.</text:p>
      <text:p text:style-name="P8">В настоящее время органы местного самоуправления указанные положения законодательства практически не реализуют, так как не имеют финансовых средств на данные цели.</text:p>
      <text:p text:style-name="P6"><text:span text:style-name="T6">Развитие кадрового потенциала органов местного самоуправления, в первую очередь, входит в компетенцию муниципальных образований, на территории которых они находятся. Вместе с тем, с учетом положений </text:span><text:a xlink:type="simple" xlink:href="consultantplus://offline/ref=C5BAAED9DD7C68B257633E2B4AFDC6BEC68B2FB5D1159062D0953FDB2AD50A7FB0951C5E9D04FF85j6VCI" text:style-name="Internet_20_link" text:visited-style-name="Visited_20_Internet_20_Link"><text:span text:style-name="T3">статьи 35</text:span></text:a><text:span text:style-name="T6"> Федерального закона N 25-ФЗ повышение квалификации муниципальных служащих может осуществляться в рамках программ развития муниципальной службы, принимаемых субъектами Российской Федерации, за счет средств соответствующих субъектов Российской Федерации.</text:span></text:p>
      <text:p text:style-name="P8">В настоящее время остро стоит проблема соответствия муниципальных служащих квалификационным требованиям, установленным законодательством к замещаемым должностям муниципальной службы, в том числе по уровню профессионального образования. По состоянию на <text:soft-page-break/>01.01.2019 г из общего числа муниципальных служащих Зоринского сельсовета высшее образование имеют 3 человека, около 25 процентов имеют высшее профессиональное образование, не соответствующее специализации замещаемой ими должности муниципальной службы.</text:p>
      <text:p text:style-name="P8">На основании анализа состояния кадрового потенциала муниципальных служащих Зоринского сельсовета можно сделать следующие выводы:</text:p>
      <text:p text:style-name="P8">профессиональная подготовка муниципальных служащих характеризуется <text:s/>высоким образовательным уровнем;</text:p>
      <text:p text:style-name="P8">система повышения квалификации муниципальных служащих хотя и носит планомерный характер, но не является ведущим фактором в системе мотиваций муниципальных служащих;</text:p>
      <text:p text:style-name="P8">не налажена работа с внутренним и внешним кадровым резервом муниципальных служащих;</text:p>
      <text:p text:style-name="P8">по возрастному составу основная часть муниципальных служащих (2 человека) находится в возрасте от 30 до 50 лет, а в возрасте свыше 50 лет находится 1 муниципальный служащий;</text:p>
      <text:p text:style-name="P8">Вместе с тем, на состоянии муниципальной службы отражаются общероссийские тенденции, сложившиеся на современном этапе. Среди них:</text:p>
      <text:p text:style-name="P8">низкий уровень доверия населения к органам местного самоуправления и, как следствие, снижение престижа муниципальной службы среди молодых специалистов;</text:p>
      <text:p text:style-name="P8">утрата прежних норм морали и идеологического воздействия, регулировавших поведение работников органов государственной власти, органов местного самоуправления и ставивших барьеры на пути злоупотреблений;</text:p>
      <text:p text:style-name="P8">недостатки в профессиональной подготовке и переподготовке муниципальных служащих;</text:p>
      <text:p text:style-name="P8">отсутствие стабильности в структурах органов местного самоуправления;</text:p>
      <text:p text:style-name="P8">длительное становление самой системы местного самоуправления как одной из основ конституционного строя, наиболее приближенной к населению;</text:p>
      <text:p text:style-name="P8">Для преодоления указанных негативных тенденций необходимо обеспечить решение следующих проблем муниципальной службы:</text:p>
      <text:p text:style-name="P8">недостаточного использования современных технологий управления персоналом;</text:p>
      <text:p text:style-name="P8">низкой эффективности правовых и организационных мер контроля деятельности муниципальных служащих;</text:p>
      <text:p text:style-name="P8">недостаточной эффективности кадровой политики в сфере муниципальной службы;</text:p>
      <text:p text:style-name="P8">недостаточной ресурсной обеспеченности муниципальной службы;</text:p>
      <text:p text:style-name="P8">повышения престижа муниципальной службы;</text:p>
      <text:p text:style-name="P8">привлечения к муниципальной службе молодых инициативных специалистов, соблюдения эффективной преемственности кадров.</text:p>
      <text:p text:style-name="P8">С учетом современных потребностей и динамичности развития муниципальной службы необходимо сформировать систему профессионального развития муниципальных служащих на основе долгосрочного планирования и гарантированного финансирования из местного бюджета.</text:p>
      <text:p text:style-name="P8">В целях урегулирования указанных проблем существует необходимость создания и развития на территории Зоринского сельсовета <text:s/>системы дистанционного обучения и переподготовки муниципальных служащих непосредственно на базе муниципальных образований без отрыва от основного места работы, что, в свою очередь, позволит существенно сократить затраты. На решение указанных проблем муниципальной службы в Зоринском сельсовете направлены мероприятия Программы.</text:p>
      <text:p text:style-name="P8"/>
      <text:p text:style-name="P3">II. Основные цели и задачи Программы, сроки и этапы</text:p>
      <text:p text:style-name="P3">ее реализации, а также целевые индикаторы и показатели,</text:p>
      <text:p text:style-name="P3">характеризующие эффективность реализации Программы</text:p>
      <text:p text:style-name="P8"/>
      <text:p text:style-name="P8">Программные мероприятия направлены на решение задач, сориентированы на достижение цели.</text:p>
      <text:p text:style-name="P8">Цель Программы - создание условий для эффективного развития местного самоуправления в Зоринском сельсовете.</text:p>
      <text:p text:style-name="P8">Для достижения указанной цели необходимо решить следующие задачи:</text:p>
      <text:p text:style-name="P8">1. Развитие нормативной правовой базы, регулирующей вопросы муниципальной службы.</text:p>
      <text:p text:style-name="P8"><text:soft-page-break/>2. Обеспечение взаимосвязи государственной гражданской службы Курской области и муниципальной службы в Зоринском сельсовете.</text:p>
      <text:p text:style-name="P8">3. Создание единой системы непрерывного обучения выборных должностных лиц местного самоуправления и муниципальных служащих.</text:p>
      <text:p text:style-name="P8">4. Формирование эффективной системы управления муниципальной службой.</text:p>
      <text:p text:style-name="P8">Программа носит долгосрочный характер и реализуется в 2019 — 2021 годах.</text:p>
      <text:p text:style-name="P8"><text:s/>Предстоит с учетом правоприменительной практики привести в соответствие с федеральным законодательством областное законодательство в сфере муниципальной службы.</text:p>
      <text:p text:style-name="P8">Необходимо организовать методическую помощь муниципальным образованиям в развитии муниципальной службы, разработать и внедрить механизмы противодействия коррупции, осуществить анализ профессиональной подготовки муниципальных служащих.</text:p>
      <text:p text:style-name="P8">Целевыми индикаторами и показателями Программы, характеризующими эффективность реализации программных мероприятий, являются:</text:p>
      <text:p text:style-name="P8">количество муниципальных служащих, прошедших переподготовку и повышение квалификации;</text:p>
      <text:p text:style-name="P8">количество муниципальных служащих, имеющих высшее профессиональное образование;</text:p>
      <text:p text:style-name="P8">количество разработанных и внедренных модельных методик комплексной оценки деятельности муниципальных служащих;</text:p>
      <text:p text:style-name="P8">количество разработанных модельных методик по проведению мониторингов по оценке деятельности муниципальных служащих органов местного самоуправления;</text:p>
      <text:p text:style-name="P8">удельный вес должностей муниципальной службы, для которых утверждены должностные инструкции, соответствующие установленным требованиям;</text:p>
      <text:p text:style-name="P8">доля вакантных должностей муниципальной службы, замещаемых на основе назначения из кадрового резерва, от числа назначений.</text:p>
      <text:p text:style-name="P6"><text:a xlink:type="simple" xlink:href="consultantplus://offline/ref=C5BAAED9DD7C68B2576320265C919CB2C08270B1D4189F3485CA64867DDC0028F7DA451CD909FC826D4E7Fj5V3I" text:style-name="Internet_20_link" text:visited-style-name="Visited_20_Internet_20_Link"><text:span text:style-name="T3">Прогнозируемые значения</text:span></text:a><text:span text:style-name="T6"> целевых индикаторов и показателей Программы представлены в приложении N 1 к настоящей Программе.</text:span></text:p>
      <text:p text:style-name="P8"/>
      <text:p text:style-name="P3">III. Перечень программных мероприятий, сроки</text:p>
      <text:p text:style-name="P3">их реализации и объемы финансирования</text:p>
      <text:p text:style-name="P8"/>
      <text:p text:style-name="P8">Мероприятия, предусмотренные Программой, реализуются системно и непрерывно в течение всего срока действия Программы.</text:p>
      <text:p text:style-name="P8">Мероприятиями Программы являются:</text:p>
      <text:p text:style-name="P8">разработка методических рекомендаций, модельных правовых актов по вопросам муниципальной службы;</text:p>
      <text:p text:style-name="P8">участие в организации обучения лиц, замещающих выборные муниципальные должности, муниципальных служащих на курсах повышения квалификации;</text:p>
      <text:p text:style-name="P8">участие в проведении консультационных, информационно-практических семинаров и "круглых столов" для лиц, замещающих выборные муниципальные должности, муниципальных служащих, обобщение опыта работы по реализации федерального и областного законодательства о муниципальной службе;</text:p>
      <text:p text:style-name="P8">разработка модельных методик комплексной оценки деятельности муниципальных служащих и их внедрение;</text:p>
      <text:p text:style-name="P8">разработка модельной методики по проведению мониторинга по оценке деятельности муниципальных служащих органов местного самоуправления;</text:p>
      <text:p text:style-name="P8">мониторинг внутренних и внешних источников формирования резерва муниципальных служащих;</text:p>
      <text:p text:style-name="P8">повышение квалификации муниципальных служащих, включенных в кадровый резерв Курской области;</text:p>
      <text:p text:style-name="P8">организация и проведение ежегодного областного конкурса "Лучший муниципальный служащий Курской области".</text:p>
      <text:p text:style-name="P8"/>
      <text:p text:style-name="P8"/>
      <text:p text:style-name="P3">IV. Ресурсное обеспечение Программы</text:p>
      <text:p text:style-name="P8"/>
      <text:p text:style-name="P8">Финансирование программных мероприятий <text:s/>будет осуществляться за счет собственных средств бюждета <text:s/>Зоринского сельсовета.</text:p>
      <text:p text:style-name="P8"><text:soft-page-break/>Объемы финансирования мероприятий Программы по годам предполагается ежегодно уточнять.</text:p>
      <text:p text:style-name="P10"/>
      <text:p text:style-name="P8"/>
      <text:p text:style-name="P3">V. Механизм реализации Программы</text:p>
      <text:p text:style-name="P8"/>
      <text:p text:style-name="P8">Исполнителями мероприятий Программы определены:</text:p>
      <text:p text:style-name="P8">комитет государственной, муниципальной службы и кадров Администрации Курской области, административно-правовой комитет Администрации Курской области, АОУ ВПО "Академия государственной и муниципальной службы", НОУ ВПО "Курский институт менеджмента, экономики и бизнеса", Администрация Зоринского сельсовета Обоянского района Курской области .</text:p>
      <text:p text:style-name="P8">Управление реализацией Программы осуществляется исполнителем-координатором Программы – Администрация Зоринского сельсовета </text:p>
      <text:p text:style-name="P8">Исполнитель-координатор Программы:</text:p>
      <text:p text:style-name="P8">несет ответственность за реализацию и конечные результаты Программы, определяет формы и методы управления реализацией Программы, координирует работу исполнителей программных мероприятий;</text:p>
      <text:p text:style-name="P8">ежегодно уточняет целевые индикаторы и показатели, механизм реализации Программы, состав исполнителей;</text:p>
      <text:p text:style-name="P8">при необходимости вносит в Администрацию Зоринского сельсовета <text:s/>предложения о внесении изменений в действующую Программу или о досрочном прекращении или продлении срока ее реализации.</text:p>
      <text:p text:style-name="P8">Координацию деятельности по реализации Программы и предусмотренных областной программой мероприятий осуществляет комитет государственной, муниципальной службы и кадров Администрации Курской области.</text:p>
      <text:p text:style-name="P8"/>
      <text:p text:style-name="P3">VI. Оценка социально-экономической эффективности Программы</text:p>
      <text:p text:style-name="P8"/>
      <text:p text:style-name="P6"><text:span text:style-name="T6">Экономическая эффективность, результативность и социально-экономические последствия реализации Программы в большинстве своем зависят от степени достижения </text:span><text:a xlink:type="simple" xlink:href="consultantplus://offline/ref=C5BAAED9DD7C68B2576320265C919CB2C08270B1D4189F3485CA64867DDC0028F7DA451CD909FC826D4E7Fj5V3I" text:style-name="Internet_20_link" text:visited-style-name="Visited_20_Internet_20_Link"><text:span text:style-name="T3">целевых показателей</text:span></text:a><text:span text:style-name="T6">.</text:span></text:p>
      <text:p text:style-name="P8">В результате реализации Программы планируется создание и совершенствование систем организационно-правового, кадрового обеспечения развития муниципальной службы Зоринского сельсовета, эффективность которых можно определить рядом индикаторов.</text:p>
      <text:p text:style-name="P8">В ходе реализации Программы (2019 — 2021годы) предстоит с учетом правоприменительной практики создать условия для развития муниципальной службы Зоринского сельсовета, организовать системное информационно-методическое обеспечение органов местного самоуправления по вопросам практического применения действующего законодательства о муниципальной службе, дальнейшее внедрение механизмов противодействия коррупции.</text:p>
      <text:p text:style-name="P8">Реализация настоящей Программы позволит сформировать благоприятную среду (правовую, экономическую, организационную), обеспечивающую создание условий для развития муниципальной службы Зоринского сельсовета.</text:p>
      <text:p text:style-name="P8">Предлагаемые к включению в Программу мероприятия позволят решить задачи, направленные на достижение поставленных целей с учетом финансовых возможностей бюджета Зоринского сельсовета, и достигнуть следующих положительных социально-экономических результатов:</text:p>
      <text:p text:style-name="P8">повышение эффективности и результативности муниципальной службы;</text:p>
      <text:p text:style-name="P8">создание системы информационно-методического обеспечения органов местного самоуправления по вопросам развития и реализации законодательства о муниципальной службе;</text:p>
      <text:p text:style-name="P8">уменьшение числа муниципальных служащих, имеющих высшее профессиональное образование, не соответствующее специализации замещаемой должности муниципальной службы;</text:p>
      <text:p text:style-name="P8">внедрение и совершенствование механизмов формирования кадрового резерва, проведения аттестации и ротации муниципальных служащих;</text:p>
      <text:p text:style-name="P8">переподготовка и повышение квалификации <text:s/>муниципальных служащих;</text:p>
      <text:p text:style-name="P8">разработка и внедрение <text:s/>методик комплексной оценки деятельности муниципальных служащих.</text:p>
      <text:p text:style-name="P8"><text:soft-page-break/></text:p>
      <text:p text:style-name="P3">VII. Контроль за ходом реализации Программы</text:p>
      <text:p text:style-name="P8"/>
      <text:p text:style-name="P8">Общий контроль за исполнением Программы осуществляется Главой <text:s/>и Администрацией Зоринского сельсовета в соответствии с нормативными правовыми актами Зоринского сельсовета. Координацию деятельности по реализации и текущий контроль за исполнением мероприятий Программы осуществляет исполнитель-координатор Программы - комитет государственной, муниципальной службы и кадров Администрации Курской области.</text:p>
      <text:p text:style-name="P8">Исполнители мероприятий Программы несут ответственность за их качественное и своевременное выполнение.</text:p>
      <text:p text:style-name="P8"/>
      <text:p text:style-name="P8"/>
      <text:p text:style-name="P8"/>
      <text:p text:style-name="P8"/>
      <text:p text:style-name="P2">ПАСПОРТ</text:p>
      <text:p text:style-name="P2">Подпрограммы "Реализация мероприятий, направленных на развитие муниципальной службы</text:p>
      <text:p text:style-name="P2"/>
      <text:p text:style-name="P8"/>
      <text:p text:style-name="P13"><text:s text:c="4"/></text:p>
      <text:p text:style-name="P13"><text:s text:c="4"/>Подпрограмма <text:s text:c="12"/>-Реализация мероприятий, направленных на развитие <text:s text:c="5"/></text:p>
      <text:p text:style-name="P13"><text:s text:c="30"/>муниципальной службы</text:p>
      <text:p text:style-name="P13"/>
      <text:p text:style-name="P13"/>
      <text:p text:style-name="P13"><text:s text:c="5"/>заказчик <text:s text:c="15"/>- Администрация Зоринского сельсовета Обоянского</text:p>
      <text:p text:style-name="P13"><text:s text:c="4"/>Подпрограммы <text:s text:c="26"/>района Курской области</text:p>
      <text:p text:style-name="P13"><text:s text:c="4"/></text:p>
      <text:p text:style-name="P13"/>
      <text:p text:style-name="P13"><text:s text:c="4"/>Исполнитель-координатор <text:s/>- Администрация Зоринского сельсовета Обоянского</text:p>
      <text:p text:style-name="P13"><text:s text:c="4"/>Подпрограммы <text:s text:c="26"/>района Курской области</text:p>
      <text:p text:style-name="P13"><text:s text:c="24"/></text:p>
      <text:p text:style-name="P13"/>
      <text:p text:style-name="P13"><text:s text:c="4"/>Основные разработчики <text:s text:c="3"/>- Администрация Зоринского сельсовета Обоянского</text:p>
      <text:p text:style-name="P13"><text:s text:c="4"/>Подпрограммы <text:s text:c="26"/>района Курской области</text:p>
      <text:p text:style-name="P13"/>
      <text:p text:style-name="P13"><text:s text:c="22"/></text:p>
      <text:p text:style-name="P13"/>
      <text:p text:style-name="P13"><text:s text:c="4"/>Цели и задачи Подпрограммы <text:s/>- целью муниципальной целевой <text:s/>подпрограммы </text:p>
      <text:p text:style-name="P13"><text:s text:c="31"/>является <text:s/>создание</text:p>
      <text:p text:style-name="P13"><text:s text:c="31"/>условий для эффективного <text:s/>развития <text:s/>местного</text:p>
      <text:p text:style-name="P13"><text:s text:c="31"/>самоуправления в Зоринском сельсовете</text:p>
      <text:p text:style-name="P13"><text:s text:c="31"/>Обоянского района Курской области.</text:p>
      <text:p text:style-name="P13"><text:s text:c="31"/>Основные задачи Подпрограммы:</text:p>
      <text:p text:style-name="P13"><text:s text:c="31"/>развитие <text:s text:c="3"/>нормативной <text:s text:c="3"/>правовой <text:s text:c="3"/>базы,</text:p>
      <text:p text:style-name="P13"><text:s text:c="31"/>регулирующей вопросы муниципальной службы;</text:p>
      <text:p text:style-name="P13"><text:soft-page-break/><text:s text:c="31"/>обеспечение <text:s text:c="2"/>взаимосвязи <text:s text:c="3"/>государственной</text:p>
      <text:p text:style-name="P13"><text:s text:c="31"/>гражданской <text:s text:c="2"/>службы <text:s text:c="2"/>и муниципальной службы,</text:p>
      <text:p text:style-name="P13"><text:s text:c="31"/>создание <text:s text:c="2"/>единой <text:s text:c="3"/>системы <text:s text:c="3"/>непрерывного</text:p>
      <text:p text:style-name="P13"><text:s text:c="31"/>обучения выборных должностных <text:s/>лиц <text:s/>местного</text:p>
      <text:p text:style-name="P13"><text:s text:c="31"/>самоуправления и муниципальных служащих;</text:p>
      <text:p text:style-name="P13"><text:s text:c="31"/>формирование эффективной системы управления</text:p>
      <text:p text:style-name="P13"><text:s text:c="31"/>муниципальной службой</text:p>
      <text:p text:style-name="P13"/>
      <text:p text:style-name="P13"><text:s text:c="3"/>Важнейшие целевые <text:s text:c="4"/></text:p>
      <text:p text:style-name="P13"><text:s text:c="3"/>Индикаторы и показатели <text:s text:c="15"/></text:p>
      <text:p text:style-name="P13"><text:s text:c="3"/>Подпрограммы <text:s text:c="50"/></text:p>
      <text:p text:style-name="P13"><text:s text:c="31"/>количество муниципальных служащих, прошедших</text:p>
      <text:p text:style-name="P13"><text:s text:c="31"/>переподготовку и повышение квалификации;</text:p>
      <text:p text:style-name="P13"><text:s text:c="31"/>количество муниципальных <text:s/>служащих, <text:s/>имеющих</text:p>
      <text:p text:style-name="P13"><text:s text:c="31"/>высшее профессиональное образование;</text:p>
      <text:p text:style-name="P13"><text:s text:c="31"/>количество <text:s text:c="2"/>разработанных <text:s text:c="2"/>и <text:s text:c="3"/>внедренных</text:p>
      <text:p text:style-name="P13"><text:s text:c="31"/>модельных <text:s text:c="2"/>методик <text:s text:c="3"/>комплексной <text:s text:c="3"/>оценки</text:p>
      <text:p text:style-name="P13"><text:s text:c="31"/>деятельности муниципальных служащих;</text:p>
      <text:p text:style-name="P13"><text:s text:c="31"/>количество разработанных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 Зоринского</text:p>
      <text:p text:style-name="P13"><text:s text:c="31"/>сельсовета Обоянского района</text:p>
      <text:p text:style-name="P13"><text:s text:c="31"/>удельный <text:s text:c="2"/>вес <text:s text:c="2"/>должностей <text:s text:c="3"/>муниципальной</text:p>
      <text:p text:style-name="P13"><text:s text:c="31"/>службы, для которых <text:s/>утверждены <text:s/>должностные</text:p>
      <text:p text:style-name="P13"><text:s text:c="31"/>инструкции, <text:s/>соответствующие <text:s text:c="2"/>установленным</text:p>
      <text:p text:style-name="P13"><text:s text:c="31"/>требованиям;</text:p>
      <text:p text:style-name="P13"><text:s text:c="31"/>доля <text:s/>вакантных <text:s text:c="2"/>должностей <text:s text:c="2"/>муниципальной</text:p>
      <text:p text:style-name="P13"><text:s text:c="31"/>службы, замещаемых на основе <text:s/>назначения <text:s/>из</text:p>
      <text:p text:style-name="P13"><text:s text:c="31"/>кадрового резерва, от числа назначений</text:p>
      <text:p text:style-name="P13"><text:s text:c="4"/>Сроки реализации - <text:s text:c="9"/>2019 — 2021 гг</text:p>
      <text:p text:style-name="P13"><text:s text:c="4"/>Подпрограммы <text:s text:c="17"/></text:p>
      <text:p text:style-name="P13"/>
      <text:p text:style-name="ConsPlusNonformat"><text:span text:style-name="T6"><text:s text:c="4"/></text:span><text:a xlink:type="simple" xlink:href="consultantplus://offline/ref=C5BAAED9DD7C68B2576320265C919CB2C08270B1D4189F3485CA64867DDC0028F7DA451CD909FC826D4E7Dj5V7I" text:style-name="Internet_20_link" text:visited-style-name="Visited_20_Internet_20_Link"><text:span text:style-name="T3">Перечень</text:span></text:a><text:span text:style-name="T6"> основных <text:s text:c="7"/>- подпрограммные <text:s/>мероприятия <text:s/>включают <text:s/>в <text:s text:c="2"/>себя</text:span></text:p>
      <text:p text:style-name="P13"><text:s text:c="4"/>мероприятий Подпрограммы <text:s text:c="5"/>следующие направления:</text:p>
      <text:p text:style-name="P13"><text:s text:c="31"/>Принятие нормативных правовых актов,</text:p>
      <text:p text:style-name="P13"><text:s text:c="31"/>по <text:s text:c="2"/>вопросам муниципальной службы; <text:s text:c="30"/></text:p>
      <text:p text:style-name="P13"><text:s text:c="31"/>организация <text:s text:c="2"/>обучения <text:s text:c="3"/>лиц, <text:s text:c="3"/>замещающих</text:p>
      <text:p text:style-name="P13"><text:s text:c="31"/>выборные <text:s text:c="5"/>муниципальные <text:s text:c="6"/>должности,</text:p>
      <text:p text:style-name="P13"><text:s text:c="31"/>муниципальных служащих на <text:s/>курсах <text:s/>повышения</text:p>
      <text:p text:style-name="P13"><text:s text:c="31"/>квалификации;</text:p>
      <text:p text:style-name="P13"><text:s text:c="31"/>организация участия в <text:s text:c="2"/>проведении </text:p>
      <text:p text:style-name="P13"><text:soft-page-break/><text:s text:c="31"/>консультационных,</text:p>
      <text:p text:style-name="P13"><text:s text:c="31"/>информационно-практических <text:s text:c="3"/>семинаров <text:s text:c="3"/>и</text:p>
      <text:p text:style-name="P13"><text:s text:c="31"/>"круглых <text:s text:c="2"/>столов" <text:s text:c="2"/>для <text:s text:c="2"/>лиц, <text:s text:c="2"/>замещающих</text:p>
      <text:p text:style-name="P13"><text:s text:c="31"/>выборные <text:s text:c="5"/>муниципальные <text:s text:c="6"/>должности,</text:p>
      <text:p text:style-name="P13"><text:s text:c="31"/>муниципальных <text:s/>служащих, <text:s text:c="2"/>обобщение <text:s text:c="2"/>опыта</text:p>
      <text:p text:style-name="P13"><text:s text:c="31"/>работы <text:s text:c="2"/>по <text:s text:c="2"/>реализации <text:s text:c="2"/>федерального <text:s text:c="3"/>и</text:p>
      <text:p text:style-name="P13"><text:s text:c="31"/>областного законодательства о <text:s/>муниципальной</text:p>
      <text:p text:style-name="P13"><text:s text:c="31"/>службе;</text:p>
      <text:p text:style-name="P13"><text:s text:c="31"/>исполнение <text:s/>методик <text:s text:c="2"/>комплексной</text:p>
      <text:p text:style-name="P13"><text:s text:c="31"/>оценки деятельности муниципальных служащих и</text:p>
      <text:p text:style-name="P13"><text:s text:c="31"/>их внедрение;</text:p>
      <text:p text:style-name="P13"><text:s text:c="31"/>проведение <text:s text:c="15"/></text:p>
      <text:p text:style-name="P13"><text:s text:c="31"/>мониторинга внутренних и <text:s/>внешних <text:s/>источников</text:p>
      <text:p text:style-name="P13"><text:s text:c="31"/>формирования резерва муниципальных служащих;</text:p>
      <text:p text:style-name="P13"><text:s text:c="31"/>повышение <text:s text:c="4"/>квалификации <text:s text:c="4"/>муниципальных</text:p>
      <text:p text:style-name="P13"><text:s text:c="31"/>служащих, <text:s/>включенных <text:s/>в <text:s text:c="2"/>кадровый <text:s text:c="2"/>резерв</text:p>
      <text:p text:style-name="P13"><text:s text:c="31"/>Курской области;</text:p>
      <text:p text:style-name="P13"><text:s text:c="31"/>Участие в <text:s text:c="4"/>ежегодном</text:p>
      <text:p text:style-name="P13"><text:s text:c="31"/>областном <text:s/>конкурсе <text:s/>"Лучший <text:s/>муниципальный</text:p>
      <text:p text:style-name="P13"><text:s text:c="31"/>служащий Курской области"</text:p>
      <text:p text:style-name="P13"/>
      <text:p text:style-name="P13"><text:s text:c="4"/>Исполнители основных <text:s text:c="4"/>- комитет <text:s text:c="3"/>государственной, <text:s text:c="3"/>муниципальной</text:p>
      <text:p text:style-name="P13"><text:s text:c="4"/>мероприятий Подпрограммы <text:s text:c="5"/>службы <text:s/>и <text:s text:c="2"/>кадров <text:s text:c="2"/>Администрации <text:s text:c="2"/>Курской</text:p>
      <text:p text:style-name="P13"><text:s text:c="31"/>области, <text:s/>административно-правовой <text:s text:c="2"/>комитет</text:p>
      <text:p text:style-name="P13"><text:s text:c="31"/>Администрации Обоянского района <text:s text:c="2"/>Курской </text:p>
      <text:p text:style-name="P13"><text:s text:c="31"/>области, <text:s text:c="3"/>органы</text:p>
      <text:p text:style-name="P13"><text:s text:c="31"/>местного самоуправления <text:s/>(по <text:s/>согласованию),</text:p>
      <text:p text:style-name="P13"><text:s text:c="31"/>АОУ ВПО "Курская академия государственной <text:s/>и</text:p>
      <text:p text:style-name="P13"><text:s text:c="31"/>муниципальной службы" (по согласованию), НОУ</text:p>
      <text:p text:style-name="P13"><text:s text:c="31"/>ВПО "Курский институт менеджмента, экономики</text:p>
      <text:p text:style-name="P13"><text:s text:c="31"/>и бизнеса" (по согласованию)</text:p>
      <text:p text:style-name="P13"/>
      <text:p text:style-name="P13"><text:s text:c="4"/>Объемы и источники <text:s text:c="6"/>- общий <text:s text:c="2"/>объем <text:s text:c="3"/>финансирования <text:s text:c="3"/>Программы</text:p>
      <text:p text:style-name="P13"><text:s text:c="4"/>финансирования Подпрограммы <text:s text:c="2"/>12000.00 рублей</text:p>
      <text:p text:style-name="P13"><text:s text:c="32"/>в том числе:</text:p>
      <text:p text:style-name="P13"><text:s text:c="32"/>2019 год-4000.00 руб</text:p>
      <text:p text:style-name="P13"><text:s text:c="32"/>2020 год-4000.00 руб</text:p>
      <text:p text:style-name="P13"><text:s text:c="32"/>2021 год-4000.00 руб </text:p>
      <text:p text:style-name="P13"><text:s text:c="32"/>в том числе по подпрограмме:</text:p>
      <text:p text:style-name="P13"><text:s text:c="32"/>подпрограмма : « Реализация мероприятий, направленных</text:p>
      <text:p text:style-name="P13"><text:s text:c="32"/>на развитие муниципальной службы»-12000.00 руб</text:p>
      <text:p text:style-name="P13"><text:soft-page-break/><text:s text:c="32"/>2019 год-4000.00 руб</text:p>
      <text:p text:style-name="P13"><text:s text:c="32"/>2020 год-4000.00 руб</text:p>
      <text:p text:style-name="P13"><text:s text:c="32"/>2021 год-4000.00 руб <text:s text:c="23"/></text:p>
      <text:p text:style-name="P13"/>
      <text:p text:style-name="P13"><text:s text:c="4"/>Система организации <text:s text:c="5"/>- контроль за исполнением, качеством и сроками</text:p>
      <text:p text:style-name="P13"><text:s text:c="4"/>контроля за исполнением <text:s text:c="3"/>реализации <text:s text:c="5"/>мероприятий <text:s text:c="6"/>Подпрограммы,</text:p>
      <text:p text:style-name="P13"><text:s text:c="4"/>Подпрограммы <text:s text:c="17"/>своевременным <text:s/>представлением <text:s/>аналитической</text:p>
      <text:p text:style-name="P13"><text:s text:c="31"/>информации о ходе ее выполнения осуществляет</text:p>
      <text:p text:style-name="P13"><text:s text:c="31"/>комитет <text:s text:c="3"/>государственной, <text:s text:c="3"/>муниципальной</text:p>
      <text:p text:style-name="P13"><text:s text:c="31"/>службы <text:s/>и <text:s text:c="2"/>кадров <text:s text:c="2"/>Администрации <text:s text:c="2"/>Курской</text:p>
      <text:p text:style-name="P13"><text:s text:c="31"/>области</text:p>
      <text:p text:style-name="P13"/>
      <text:p text:style-name="P13"><text:s text:c="4"/>Ожидаемые конечные <text:s text:c="6"/>- повышение эффективности <text:s/>и <text:s/>результативности</text:p>
      <text:p text:style-name="P13"><text:s text:c="4"/>результаты реализации <text:s text:c="5"/>муниципальной службы;</text:p>
      <text:p text:style-name="P13"><text:s text:c="3"/>Программы и показатели <text:s text:c="4"/></text:p>
      <text:p text:style-name="P13"><text:s text:c="4"/>эффективности реализации <text:s text:c="13"/></text:p>
      <text:p text:style-name="P13"><text:s text:c="4"/>Подпрограммы <text:s text:c="17"/>- уменьшение <text:s/>числа <text:s/>муниципальных <text:s text:c="2"/>служащих,</text:p>
      <text:p text:style-name="P13"><text:s text:c="31"/>имеющих высшее профессиональное образование,</text:p>
      <text:p text:style-name="P13"><text:s text:c="31"/>не соответствующее специализации <text:s/>замещаемой</text:p>
      <text:p text:style-name="P13"><text:s text:c="31"/>должности муниципальной службы;</text:p>
      <text:p text:style-name="P13"><text:s text:c="31"/>-внедрение <text:s/>и <text:s/>совершенствование <text:s text:c="2"/>механизмов</text:p>
      <text:p text:style-name="P13"><text:s text:c="31"/>формирования кадрового <text:s/>резерва, <text:s/>проведения</text:p>
      <text:p text:style-name="P13"><text:s text:c="31"/>аттестации и ротации муниципальных служащих;</text:p>
      <text:p text:style-name="P13"><text:s text:c="31"/>-переподготовка и повышение квалификации </text:p>
      <text:p text:style-name="P13"><text:s text:c="31"/>муниципальных служащих; <text:s text:c="91"/></text:p>
      <text:p text:style-name="P13"><text:s text:c="31"/>-разработка и внедрение 3 <text:s/>модельных <text:s/>методик</text:p>
      <text:p text:style-name="P13"><text:s text:c="31"/>комплексной <text:s text:c="6"/>оценки <text:s text:c="7"/>деятельности</text:p>
      <text:p text:style-name="P13"><text:s text:c="31"/>муниципальных служащих;</text:p>
      <text:p text:style-name="P13"><text:s text:c="31"/>-разработка и внедрение 3 <text:s/>модельных <text:s/>методик</text:p>
      <text:p text:style-name="P13"><text:s text:c="31"/>по <text:s text:c="2"/>проведению <text:s text:c="2"/>мониторингов <text:s text:c="2"/>по <text:s text:c="2"/>оценке</text:p>
      <text:p text:style-name="P13"><text:s text:c="31"/>деятельности муниципальных служащих; <text:s text:c="26"/></text:p>
      <text:p text:style-name="P13"><text:s text:c="30"/>- увеличение <text:s text:c="3"/>на <text:s text:c="2"/>35% <text:s text:c="2"/>удельного <text:s text:c="3"/>веса</text:p>
      <text:p text:style-name="P13"><text:s text:c="31"/>должностей муниципальной службы, для которых</text:p>
      <text:p text:style-name="P13"><text:s text:c="31"/>утверждены <text:s text:c="5"/>должностные <text:s text:c="5"/>инструкции,</text:p>
      <text:p text:style-name="P13"><text:s text:c="31"/>соответствующие установленным требованиям</text:p>
      <text:p text:style-name="P13"/>
      <text:p text:style-name="P13"/>
      <text:p text:style-name="P4"/>
      <text:p text:style-name="P8"/>
      <text:p text:style-name="P4"/>
      <text:p text:style-name="P4"/>
      <text:p text:style-name="P5"><text:soft-page-break/>Приложение N 1</text:p>
      <text:p text:style-name="P5">к муниципальной целевой программе</text:p>
      <text:p text:style-name="P5">"Развитие муниципальной службы</text:p>
      <text:p text:style-name="P5"><text:s text:c="24"/>в Зоринском <text:s/>сельсовете Обоянского района</text:p>
      <text:p text:style-name="P5"><text:s text:c="2"/>на 2019 - 2021 годы"</text:p>
      <text:p text:style-name="P8"/>
      <text:p text:style-name="P3">ПРОГНОЗИРУЕМЫЕ ЗНАЧЕНИЯ</text:p>
      <text:p text:style-name="P3">ЦЕЛЕВЫХ ИНДИКАТОРОВ И ПОКАЗАТЕЛЕЙ МУНИЦИПАЛЬНОЙ ЦЕЛЕВОЙ</text:p>
      <text:p text:style-name="P3">ПРОГРАММЫ "РАЗВИТИЕ МУНИЦИПАЛЬНОЙ СЛУЖБЫ <text:s/>В ЗОРИНСКОМ <text:s/>СЕЛЬСОВЕТЕ ОБОЯНСКОГО РАЙОНА <text:line-break/></text:p>
      <text:p text:style-name="P3">НА 2019- 2021 ГОДЫ"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table:number-rows-spanned="2" office:value-type="string">
            <text:p text:style-name="P14">№№</text:p>
          </table:table-cell>
          <table:table-cell table:style-name="Таблица1.A1" table:number-rows-spanned="2" office:value-type="string">
            <text:p text:style-name="P14">Наименование индикаторов и показателей целей и задач Программы</text:p>
          </table:table-cell>
          <table:table-cell table:style-name="Таблица1.A1" table:number-rows-spanned="2" office:value-type="string">
            <text:p text:style-name="P14">Ед.измерения</text:p>
          </table:table-cell>
          <table:table-cell table:style-name="Таблица1.D1" table:number-columns-spanned="7" office:value-type="string">
            <text:p text:style-name="P14">Значения индикаторов и показателей <text:s text:c="3"/>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4">До начала реализации программы</text:p>
          </table:table-cell>
          <table:table-cell table:style-name="Таблица1.E2" office:value-type="float" office:value="2019">
            <text:p text:style-name="P14">2019</text:p>
          </table:table-cell>
          <table:table-cell table:style-name="Таблица1.E2" office:value-type="float" office:value="2020">
            <text:p text:style-name="P14">2020</text:p>
          </table:table-cell>
          <table:table-cell table:style-name="Таблица1.E2" table:number-columns-spanned="3" office:value-type="float" office:value="2016">
            <text:p text:style-name="P14">2021</text:p>
            <text:p text:style-name="P14"/>
          </table:table-cell>
          <table:covered-table-cell/>
          <table:covered-table-cell/>
          <table:table-cell table:style-name="Таблица1.J2" office:value-type="string">
            <text:p text:style-name="P14">За период реализации</text:p>
          </table:table-cell>
        </table:table-row>
        <table:table-row>
          <table:table-cell table:style-name="Таблица1.E2" office:value-type="float" office:value="1">
            <text:p text:style-name="P14">1</text:p>
          </table:table-cell>
          <table:table-cell table:style-name="Таблица1.D2" office:value-type="string">
            <text:p text:style-name="P14">Количество проведенных мероприятий в области муниципального управления</text:p>
          </table:table-cell>
          <table:table-cell table:style-name="Таблица1.D2" office:value-type="string">
            <text:p text:style-name="P14">единиц(нарастающим итогом)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table:number-columns-spanned="3" office:value-type="float" office:value="1">
            <text:p text:style-name="P14">1</text:p>
            <text:p text:style-name="P14"/>
          </table:table-cell>
          <table:covered-table-cell/>
          <table:covered-table-cell/>
          <table:table-cell table:style-name="Таблица1.J3" office:value-type="float" office:value="3">
            <text:p text:style-name="P14">3</text:p>
          </table:table-cell>
        </table:table-row>
        <table:table-row>
          <table:table-cell table:style-name="Таблица1.E2" office:value-type="float" office:value="2">
            <text:p text:style-name="P14">2</text:p>
          </table:table-cell>
          <table:table-cell table:style-name="Таблица1.D2" office:value-type="string">
            <text:p text:style-name="P14">Количество муниципальных служащих, прошедших переподготовку и повышение квалификации</text:p>
          </table:table-cell>
          <table:table-cell table:style-name="Таблица1.D2" office:value-type="string">
            <text:p text:style-name="P14">чел</text:p>
          </table:table-cell>
          <table:table-cell table:style-name="Таблица1.E2" office:value-type="float" office:value="2">
            <text:p text:style-name="P14">2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table:number-columns-spanned="3" office:value-type="float" office:value="3">
            <text:p text:style-name="P14">3</text:p>
            <text:p text:style-name="P14"/>
            <text:p text:style-name="P14"/>
          </table:table-cell>
          <table:covered-table-cell/>
          <table:covered-table-cell/>
          <table:table-cell table:style-name="Таблица1.J3" office:value-type="float" office:value="9">
            <text:p text:style-name="P14">9</text:p>
          </table:table-cell>
        </table:table-row>
        <table:table-row>
          <table:table-cell table:style-name="Таблица1.E2" office:value-type="float" office:value="3">
            <text:p text:style-name="P14">3</text:p>
          </table:table-cell>
          <table:table-cell table:style-name="Таблица1.D2" office:value-type="string">
            <text:p text:style-name="P14">Количество муниципальных служащих, имеющих высшее профессиональное образование</text:p>
          </table:table-cell>
          <table:table-cell table:style-name="Таблица1.D2" office:value-type="string">
            <text:p text:style-name="P14">проценты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office:value-type="float" office:value="100">
            <text:p text:style-name="P14">100</text:p>
          </table:table-cell>
          <table:table-cell table:style-name="Таблица1.E2" table:number-columns-spanned="2" office:value-type="float" office:value="100">
            <text:p text:style-name="P14">100</text:p>
            <text:p text:style-name="P14"/>
          </table:table-cell>
          <table:covered-table-cell/>
          <table:table-cell table:style-name="Таблица1.E2" office:value-type="float" office:value="100">
            <text:p text:style-name="P14">100</text:p>
          </table:table-cell>
          <table:table-cell table:style-name="Таблица1.J2" office:value-type="string">
            <text:p text:style-name="P14"/>
          </table:table-cell>
        </table:table-row>
        <text:soft-page-break/>
        <table:table-row>
          <table:table-cell table:style-name="Таблица1.E2" office:value-type="float" office:value="4">
            <text:p text:style-name="P14">4</text:p>
          </table:table-cell>
          <table:table-cell table:style-name="Таблица1.D2" office:value-type="string">
            <text:p text:style-name="P14">Количество разработанных и принятых нормативных правовых методик комплексной оценки деятельности муниципальных служащих</text:p>
          </table:table-cell>
          <table:table-cell table:style-name="Таблица1.D2" office:value-type="string">
            <text:p text:style-name="P14">единиц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>
            <text:p text:style-name="P14"/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E2" office:value-type="float" office:value="1">
            <text:p text:style-name="P14">1</text:p>
          </table:table-cell>
          <table:table-cell table:style-name="Таблица1.J2" office:value-type="string">
            <text:p text:style-name="P14">Увеличение на 3</text:p>
          </table:table-cell>
        </table:table-row>
        <table:table-row>
          <table:table-cell table:style-name="Таблица1.E2" office:value-type="float" office:value="5">
            <text:p text:style-name="P14">5</text:p>
          </table:table-cell>
          <table:table-cell table:style-name="Таблица1.D2" office:value-type="string">
            <text:p text:style-name="P14">Проведение аттестации муниципальных служащих</text:p>
          </table:table-cell>
          <table:table-cell table:style-name="Таблица1.D2" office:value-type="string">
            <text:p text:style-name="P14">чел</text:p>
          </table:table-cell>
          <table:table-cell table:style-name="Таблица1.E2" office:value-type="float" office:value="3">
            <text:p text:style-name="P14">3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D2" office:value-type="string">
            <text:p text:style-name="P14"/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5">
            <text:p text:style-name="P14">5</text:p>
          </table:table-cell>
          <table:table-cell table:style-name="Таблица1.J2" office:value-type="string">
            <text:p text:style-name="P14"/>
          </table:table-cell>
        </table:table-row>
        <table:table-row>
          <table:table-cell table:style-name="Таблица1.E2" office:value-type="float" office:value="6">
            <text:p text:style-name="P14">6</text:p>
          </table:table-cell>
          <table:table-cell table:style-name="Таблица1.D2" office:value-type="string">
            <text:p text:style-name="P14">Доля вакантных должностей муниципальной службы, замещаемых на основе назначения из кадрового резерва, от числа назначений</text:p>
          </table:table-cell>
          <table:table-cell table:style-name="Таблица1.D2" office:value-type="string">
            <text:p text:style-name="P14">проценты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D2" office:value-type="string">
            <text:p text:style-name="P14">0</text:p>
            <text:p text:style-name="P14"/>
          </table:table-cell>
          <table:table-cell table:style-name="Таблица1.E2" office:value-type="float" office:value="0">
            <text:p text:style-name="P14">0</text:p>
          </table:table-cell>
          <table:table-cell table:style-name="Таблица1.J2" office:value-type="string">
            <text:p text:style-name="P1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><text:soft-page-break/></text:p>
      <text:p text:style-name="P5">Приложение N 2</text:p>
      <text:p text:style-name="P5">к <text:s/>подпрограмме</text:p>
      <text:p text:style-name="P5">"Реализация мероприятий, направленных</text:p>
      <text:p text:style-name="P5">на развитие муниципальной службы </text:p>
      <text:p text:style-name="P5"><text:s/>на 2019 - 2021 годы"</text:p>
      <text:p text:style-name="P8"/>
      <text:p text:style-name="P3">ПЕРЕЧЕНЬ</text:p>
      <text:p text:style-name="P3">МЕРОПРИЯТИЙ <text:s/>ПОДПРОГРАММЫ</text:p>
      <text:p text:style-name="P3">"РЕАЛИЗАЦИЯ МЕРОПРИЯТИЙ, НАПРАВЛЕННЫХ НА РАЗВИТИЕ МУНИЦИПАЛЬНОЙ СЛУЖБЫ</text:p>
      <text:p text:style-name="P3">НА 2019 — 2021 ГОДЫ"</text:p>
      <text:p text:style-name="P3"/>
      <text:p text:style-name="P3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 table:number-columns-repeated="2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4">№№</text:p>
          </table:table-cell>
          <table:table-cell table:style-name="Таблица2.A1" table:number-rows-spanned="2" office:value-type="string">
            <text:p text:style-name="P14">Наименование мероприятия</text:p>
          </table:table-cell>
          <table:table-cell table:style-name="Таблица2.A1" table:number-rows-spanned="2" office:value-type="string">
            <text:p text:style-name="P14">Сроки выполнения</text:p>
          </table:table-cell>
          <table:table-cell table:style-name="Таблица2.A1" table:number-rows-spanned="2" office:value-type="string">
            <text:p text:style-name="P14">Исполнители</text:p>
          </table:table-cell>
          <table:table-cell table:style-name="Таблица2.A1" table:number-rows-spanned="2" office:value-type="string">
            <text:p text:style-name="P14">Источники финансирования</text:p>
          </table:table-cell>
          <table:table-cell table:style-name="Таблица2.A1" table:number-columns-spanned="4" office:value-type="string">
            <text:p text:style-name="P14"><text:s text:c="24"/>Объемы финансирования ( в тыс. руб)</text:p>
          </table:table-cell>
          <table:covered-table-cell/>
          <table:covered-table-cell/>
          <table:covered-table-cell/>
          <table:table-cell table:style-name="Таблица2.J1" table:number-rows-spanned="2" office:value-type="string">
            <text:p text:style-name="P14">Ожидаемый результат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14">Всего</text:p>
          </table:table-cell>
          <table:table-cell table:style-name="Таблица2.G2" office:value-type="float" office:value="2019">
            <text:p text:style-name="P14">2019</text:p>
          </table:table-cell>
          <table:table-cell table:style-name="Таблица2.G2" office:value-type="float" office:value="2020">
            <text:p text:style-name="P14">2020</text:p>
          </table:table-cell>
          <table:table-cell table:style-name="Таблица2.G2" office:value-type="float" office:value="2016">
            <text:p text:style-name="P14">2021</text:p>
            <text:p text:style-name="P14"/>
          </table:table-cell>
          <table:covered-table-cell/>
        </table:table-row>
        <table:table-row>
          <table:table-cell table:style-name="Таблица2.G2" office:value-type="float" office:value="1">
            <text:p text:style-name="P14">1</text:p>
          </table:table-cell>
          <table:table-cell table:style-name="Таблица2.F2" office:value-type="string">
            <text:p text:style-name="P14">Разработка и принятие правовых актов по вопросам муниципальной службы</text:p>
          </table:table-cell>
          <table:table-cell table:style-name="Таблица2.F2" office:value-type="string">
            <text:p text:style-name="P14">2019-2021 г.г</text:p>
          </table:table-cell>
          <table:table-cell table:style-name="Таблица2.F2" office:value-type="string">
            <text:p text:style-name="P14">Администрация Зоринского сельсовета и Глава Зоринского сельсовета</text:p>
          </table:table-cell>
          <table:table-cell table:style-name="Таблица2.F2" office:value-type="string">
            <text:p text:style-name="P14">Местный бюджет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2">
            <text:p text:style-name="P14">2</text:p>
          </table:table-cell>
          <table:table-cell table:style-name="Таблица2.F2" office:value-type="string">
            <text:p text:style-name="P14">Организация обучения лиц, замещающих выборные муниципальные должности, муниципальных служащих на курсах повышения квалификации</text:p>
          </table:table-cell>
          <table:table-cell table:style-name="Таблица2.F2" office:value-type="string">
            <text:p text:style-name="P14">2019-2021</text:p>
          </table:table-cell>
          <table:table-cell table:style-name="Таблица2.F2" office:value-type="string">
            <text:p text:style-name="P14">«Курский институт менеджмента, экономики и бизнеса» ( по согласованию), Комитет государственной муниципал<text:soft-page-break/>ьной службы и кадров Администрации Курской области ( по согласованию)</text:p>
          </table:table-cell>
          <table:table-cell table:style-name="Таблица2.F2" office:value-type="string">
            <text:p text:style-name="P14">Местный бюджет</text:p>
          </table:table-cell>
          <table:table-cell table:style-name="Таблица2.G2" office:value-type="float" office:value="12">
            <text:p text:style-name="P14">12</text:p>
          </table:table-cell>
          <table:table-cell table:style-name="Таблица2.G2" office:value-type="float" office:value="4">
            <text:p text:style-name="P14">4</text:p>
          </table:table-cell>
          <table:table-cell table:style-name="Таблица2.G2" office:value-type="float" office:value="4">
            <text:p text:style-name="P14">4</text:p>
          </table:table-cell>
          <table:table-cell table:style-name="Таблица2.G2" office:value-type="float" office:value="14">
            <text:p text:style-name="P14">4</text:p>
            <text:p text:style-name="P14"/>
          </table:table-cell>
          <table:table-cell table:style-name="Таблица2.J3" office:value-type="string">
            <text:p text:style-name="P14">Переподготовка и повышение квалификации муниципальных служащих- 3 чел</text:p>
          </table:table-cell>
        </table:table-row>
        <table:table-row>
          <table:table-cell table:style-name="Таблица2.G2" office:value-type="float" office:value="3">
            <text:p text:style-name="P14">3</text:p>
          </table:table-cell>
          <table:table-cell table:style-name="Таблица2.F2" office:value-type="string">
            <text:p text:style-name="P14">Участие в проведении консультационных, информационно-практических семинаров для лиц, замещающих выборные должности, муниципальных служащих</text:p>
          </table:table-cell>
          <table:table-cell table:style-name="Таблица2.F2" office:value-type="string">
            <text:p text:style-name="P14">2019-2021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области, АОУ ВПО « Курская академия государственной и муниципальной службы</text:p>
          </table:table-cell>
          <table:table-cell table:style-name="Таблица2.F2" office:value-type="string">
            <text:p text:style-name="P14">Прочие расхол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>Участи в проведении «круглых столов»</text:p>
          </table:table-cell>
        </table:table-row>
        <table:table-row>
          <table:table-cell table:style-name="Таблица2.G2" office:value-type="float" office:value="4">
            <text:p text:style-name="P14">4</text:p>
          </table:table-cell>
          <table:table-cell table:style-name="Таблица2.F2" office:value-type="string">
            <text:p text:style-name="P14">Разработка методик комплексной оценки деятельности муниципальных служащих и их внедрение</text:p>
          </table:table-cell>
          <table:table-cell table:style-name="Таблица2.F2" office:value-type="string">
            <text:p text:style-name="P14">2019-2021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<text:soft-page-break/>области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5">
            <text:p text:style-name="P14">5</text:p>
          </table:table-cell>
          <table:table-cell table:style-name="Таблица2.F2" office:value-type="string">
            <text:p text:style-name="P14">Мониторинг внутренних и внешних источников формирования резерва муниципальных служащих</text:p>
          </table:table-cell>
          <table:table-cell table:style-name="Таблица2.F2" office:value-type="string">
            <text:p text:style-name="P14">2019-2021</text:p>
          </table:table-cell>
          <table:table-cell table:style-name="Таблица2.F2" office:value-type="string">
            <text:p text:style-name="P14">Администрация Зоринского сельсовета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6">
            <text:p text:style-name="P14">6</text:p>
          </table:table-cell>
          <table:table-cell table:style-name="Таблица2.F2" office:value-type="string">
            <text:p text:style-name="P14">Повышение квалификации муниципальных служащих, включенных в кадровый резерв Зоринского сельсовета</text:p>
          </table:table-cell>
          <table:table-cell table:style-name="Таблица2.F2" office:value-type="string">
            <text:p text:style-name="P14">2019-2021</text:p>
          </table:table-cell>
          <table:table-cell table:style-name="Таблица2.F2" office:value-type="string">
            <text:p text:style-name="P14">Комитет государственной, муниципальной службы и кадров Администрации Курской области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  <table:table-row>
          <table:table-cell table:style-name="Таблица2.G2" office:value-type="float" office:value="7">
            <text:p text:style-name="P14">7</text:p>
          </table:table-cell>
          <table:table-cell table:style-name="Таблица2.F2" office:value-type="string">
            <text:p text:style-name="P14">Участие в проведение ежегодного областного конкурса «Лучший муниципальный служащий Курской области»</text:p>
          </table:table-cell>
          <table:table-cell table:style-name="Таблица2.F2" office:value-type="string">
            <text:p text:style-name="P14">2019-2021</text:p>
          </table:table-cell>
          <table:table-cell table:style-name="Таблица2.F2" office:value-type="string">
            <text:p text:style-name="P14">Комитет государственной,муниципалной службы и кадров Администрации Курской области, Администрация Зоринского сельсовета</text:p>
          </table:table-cell>
          <table:table-cell table:style-name="Таблица2.F2" office:value-type="string">
            <text:p text:style-name="P14">Прочие расходы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G2" office:value-type="float" office:value="0">
            <text:p text:style-name="P14">0</text:p>
          </table:table-cell>
          <table:table-cell table:style-name="Таблица2.F2" office:value-type="string">
            <text:p text:style-name="P14">0</text:p>
            <text:p text:style-name="P14"/>
          </table:table-cell>
          <table:table-cell table:style-name="Таблица2.J3" office:value-type="string">
            <text:p text:style-name="P14"/>
          </table:table-cell>
        </table:table-row>
      </table:table>
      <text:p text:style-name="P8"/>
      <text:p text:style-name="P18"/>
      <text:p text:style-name="P5">Приложение N 3</text:p>
      <text:p text:style-name="P5">к муниципальной целевой программе</text:p>
      <text:p text:style-name="P5">"Развитие муниципальной службы</text:p>
      <text:p text:style-name="P5"><text:s/>в Зоринском сельсовете Обоянского района </text:p>
      <text:p text:style-name="P8"><text:s text:c="99"/>на 2019-2021 годы»</text:p>
      <text:p text:style-name="P8"/>
      <text:p text:style-name="P3">РЕСУРСНОЕ ОБЕСПЕЧЕНИЕ</text:p>
      <text:p text:style-name="P3">МУНИЦИПАЛЬНОЙ ЦЕЛЕВОЙ ПРОГРАММЫ "РАЗВИТИЕ МУНИЦИПАЛЬНОЙ СЛУЖБЫ</text:p>
      <text:p text:style-name="P3">В ЗОРИНСКОМ СЕЛЬСОВЕТЕ ОБОЯНСКОГО РАЙОНА <text:s/>НА 2019 - 2021 ГОДЫ"</text:p>
      <text:p text:style-name="P8"/>
      <text:p text:style-name="P8"/>
      <text:p text:style-name="P8"><text:s text:c="136"/>(тыс.рублей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4">Источники финансирования</text:p>
          </table:table-cell>
          <table:table-cell table:style-name="Таблица3.A1" office:value-type="string">
            <text:p text:style-name="P14">Всего за период реализации программы</text:p>
          </table:table-cell>
          <table:table-cell table:style-name="Таблица3.C1" office:value-type="float" office:value="2019">
            <text:p text:style-name="P14">2019</text:p>
          </table:table-cell>
          <table:table-cell table:style-name="Таблица3.C1" office:value-type="float" office:value="2020">
            <text:p text:style-name="P14">2020</text:p>
          </table:table-cell>
          <table:table-cell table:style-name="Таблица3.E1" table:number-columns-spanned="2" office:value-type="float" office:value="2016">
            <text:p text:style-name="P14">2021</text:p>
            <text:p text:style-name="P14"/>
          </table:table-cell>
          <table:covered-table-cell/>
        </table:table-row>
        <table:table-row>
          <table:table-cell table:style-name="Таблица3.A2" office:value-type="string">
            <text:p text:style-name="P14">Всего ( тыс.руб)</text:p>
          </table:table-cell>
          <table:table-cell table:style-name="Таблица3.B2" office:value-type="float" office:value="12">
            <text:p text:style-name="P14">12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>
            <text:p text:style-name="P14"/>
          </table:table-cell>
          <table:table-cell table:style-name="Таблица3.F2" office:value-type="float" office:value="4">
            <text:p text:style-name="P14">4</text:p>
          </table:table-cell>
        </table:table-row>
        <table:table-row>
          <table:table-cell table:style-name="Таблица3.A2" office:value-type="string">
            <text:p text:style-name="P14">В том числе: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4">Областной бюджетного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4">Местные бюджеты( тыс.руб)</text:p>
          </table:table-cell>
          <table:table-cell table:style-name="Таблица3.B2" office:value-type="float" office:value="12">
            <text:p text:style-name="P14">12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 office:value-type="float" office:value="4">
            <text:p text:style-name="P14">4</text:p>
          </table:table-cell>
          <table:table-cell table:style-name="Таблица3.B2">
            <text:p text:style-name="P14"/>
          </table:table-cell>
          <table:table-cell table:style-name="Таблица3.F2" office:value-type="float" office:value="4">
            <text:p text:style-name="P14">4</text:p>
          </table:table-cell>
        </table:table-row>
        <table:table-row>
          <table:table-cell table:style-name="Таблица3.A2" office:value-type="string">
            <text:p text:style-name="P14">Прочие источники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F3" office:value-type="string">
            <text:p text:style-name="P14"/>
          </table:table-cell>
        </table:table-row>
      </table:table>
      <text:p text:style-name="P5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-left="0cm" fo:margin-right="0cm" fo:margin-top="0cm" fo:margin-bottom="0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ConsPlusNonforma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ConsPlusTitle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Arial" fo:font-size="10pt" fo:language="ru" fo:country="RU" fo:font-weight="bold" style:font-name-asian="Arial" style:font-size-asian="10pt" style:language-asian="ru" style:country-asian="RU" style:font-weight-asian="bold" style:font-name-complex="Arial" style:font-size-complex="10pt" style:font-weight-complex="bold"/>
    </style:style>
    <style:style style:name="ConsPlusCell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ConsPlusDocLis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sultantPlus</meta:initial-creator>
    <meta:creation-date>2012-05-05T16:07:00</meta:creation-date>
    <dc:date>2019-03-11T08:52:20.06</dc:date>
    <meta:print-date>2019-03-11T08:50:19.02</meta:print-date>
    <meta:generator>OpenOffice/4.1.1$Win32 OpenOffice.org_project/411m6$Build-9775</meta:generator>
    <meta:editing-duration>PT5H44M28S</meta:editing-duration>
    <meta:editing-cycles>15</meta:editing-cycles>
    <meta:document-statistic meta:table-count="3" meta:image-count="0" meta:object-count="0" meta:page-count="20" meta:paragraph-count="565" meta:word-count="3412" meta:character-count="38850"/>
  </office:meta>
</office:document-meta>
</file>