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3.2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0cm" fo:margin-right="0.028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left="0cm" fo:margin-right="7.345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left="0cm" fo:margin-right="0.058cm" fo:text-align="start" style:justify-single-word="false" fo:text-indent="0cm" style:auto-text-indent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3" style:family="paragraph" style:parent-style-name="Standard">
      <style:paragraph-properties fo:margin-left="0cm" fo:margin-right="0.058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16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162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1.162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master-page-name="Standard">
      <style:paragraph-properties fo:margin-left="0cm" fo:margin-right="0.028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106cm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СОБРАНИЕ ДЕПУТАТОВ <text:s/>ЗОРИНСКОГО <text:s/>СЕЛЬСОВЕТА</text:p>
      <text:p text:style-name="P2"><text:s text:c="29"/>ОБОЯНСКОГО <text:s/>РАЙОНА </text:p>
      <text:p text:style-name="P2"><text:s text:c="44"/>6 СОЗЫВА</text:p>
      <text:p text:style-name="P1"/>
      <text:p text:style-name="P2"><text:s text:c="43"/>РЕШЕНИЕ</text:p>
      <text:p text:style-name="P2"><text:s text:c="41"/></text:p>
      <text:p text:style-name="P9"><text:s text:c="34"/>от <text:s/>28 февраля 2019 г. <text:s text:c="4"/>№ 37/109</text:p>
      <text:p text:style-name="P10"/>
      <text:p text:style-name="P11">Об отмене решения Собрания депутатов Зоринского сельсовета от 17.12.2012 года № 10/43 « Об утверждении перечня автомобильных дорог общего пользования местного значения муниципального образования « Зоринский сельсовет» Обоянского района Курской области»</text:p>
      <text:p text:style-name="P12">с.Зорино</text:p>
      <text:p text:style-name="P13"/>
      <text:p text:style-name="P14"/>
      <text:p text:style-name="P15"><text:span text:style-name="T1"><text:s/>Руководствуясь Федеральным законом РФ от 08.11.2007 г.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 в ред. ФЗ от 03.08.2018 № 342-ФЗ)», учитывая протест прокуратуры Обоянского района от 20.02.2019 г № 07-01-2019 на решение Собрания депутатов Зоринского сельсовета от 17.12.2012 № 10/43 « Об утверждении перечня автомобильных дорог общего пользования местного значения муниципального образования <text:s/>«Зоринский сельсовет» Обоянского района Курской области», Собрание депутатов Зоринского сельсовета Обоянского района <text:s/>РЕШИЛО</text:span><text:span text:style-name="T2">:</text:span></text:p>
      <text:p text:style-name="P16">1. Отменить решение Собрания депутатов Зоринского сельсовета Обоянского района Курской области от 17.12.2012 года № 10/43 «Об утверждении <text:s/>перечня автомобильных дорог общего пользования местного значения муниципального образования <text:s/>«Зоринский сельсовет» Обоянского района Курской области».</text:p>
      <text:p text:style-name="P4"><text:s text:c="9"/>2. <text:s text:c="3"/>Решение вступает в силу со дня его обнародования.</text:p>
      <text:p text:style-name="P17"/>
      <text:p text:style-name="P17">Председатель Собрания депутатов</text:p>
      <text:p text:style-name="P17">Зоринского сельсовета <text:s text:c="47"/></text:p>
      <text:p text:style-name="P17">Обоянского района <text:s text:c="52"/>Е.Д.Свинина</text:p>
      <text:p text:style-name="P17"/>
      <text:p text:style-name="P5"><text:s text:c="10"/>Глава Зоринского сельсовета <text:s text:c="37"/></text:p>
      <text:p text:style-name="P5"><text:s text:c="10"/>Обоянского района <text:s text:c="54"/>Г.В.Степанец</text:p>
      <text:p text:style-name="P3"/>
      <text:p text:style-name="P6"><text:soft-page-break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7pt" style:font-size-asian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initial-creator>pvg</meta:initial-creator>
    <meta:creation-date>2013-01-22T14:28:00</meta:creation-date>
    <dc:date>2019-03-04T15:53:16.38</dc:date>
    <meta:print-date>2019-03-04T15:52:36.41</meta:print-date>
    <meta:editing-cycles>15</meta:editing-cycles>
    <meta:editing-duration>PT7H13M49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185" meta:character-count="1905"/>
  </office:meta>
</office:document-meta>
</file>