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ce style:name="OpenSymbol" svg:font-family="OpenSymbol"/>
    <style:font-face style:name="Calibri2" svg:font-family="Calibri"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orphans="0" fo:widows="0"/>
      <style:text-properties fo:font-size="14pt" style:font-size-asian="14pt" style:font-size-complex="14pt"/>
    </style:style>
    <style:style style:name="P5" style:family="paragraph" style:parent-style-name="Standard">
      <style:paragraph-properties fo:text-align="justify" style:justify-single-word="false">
        <style:tab-stops>
          <style:tab-stop style:position="1.251cm"/>
        </style:tab-stops>
      </style:paragraph-properties>
      <style:text-properties fo:font-size="14pt" style:font-size-asian="14pt" style:font-size-complex="14pt"/>
    </style:style>
    <style:style style:name="P6" style:family="paragraph" style:parent-style-name="Standard">
      <style:paragraph-properties fo:text-align="justify" style:justify-single-word="false">
        <style:tab-stops>
          <style:tab-stop style:position="-9.102cm"/>
        </style:tab-stops>
      </style:paragraph-properties>
      <style:text-properties fo:font-size="14pt" style:font-size-asian="14pt" style:font-size-complex="14pt"/>
    </style:style>
    <style:style style:name="P7" style:family="paragraph" style:parent-style-name="Standard">
      <style:paragraph-properties fo:orphans="0" fo:widows="0" fo:hyphenation-ladder-count="no-limit"/>
      <style:text-properties fo:font-size="14pt" style:font-size-asian="14pt" style:language-asian="ru" style:country-asian="RU" style:font-size-complex="14pt" fo:hyphenate="true" fo:hyphenation-remain-char-count="2" fo:hyphenation-push-char-count="2"/>
    </style:style>
    <style:style style:name="P8" style:family="paragraph" style:parent-style-name="Standard">
      <style:text-properties fo:font-size="14pt" style:font-size-asian="14pt" style:language-asian="ar" style:country-asian="SA" style:font-size-complex="14pt"/>
    </style:style>
    <style:style style:name="P9" style:family="paragraph" style:parent-style-name="Standard">
      <style:paragraph-properties fo:text-align="center" style:justify-single-word="false" fo:orphans="0" fo:widows="0"/>
      <style:text-properties fo:font-size="14pt" fo:font-weight="bold" style:font-size-asian="14pt" style:font-weight-asian="bold" style:font-size-complex="14pt" style:font-weight-complex="bold"/>
    </style:style>
    <style:style style:name="P10" style:family="paragraph" style:parent-style-name="Standard">
      <style:paragraph-properties fo:text-align="justify" style:justify-single-word="false" fo:orphans="0" fo:widows="0"/>
      <style:text-properties fo:font-size="14pt" fo:font-weight="bold" style:font-size-asian="14pt" style:font-weight-asian="bold" style:font-size-complex="14pt" style:font-weight-complex="bold"/>
    </style:style>
    <style:style style:name="P11" style:family="paragraph" style:parent-style-name="Standard">
      <style:paragraph-properties fo:text-align="justify" style:justify-single-word="false" fo:hyphenation-ladder-count="no-limit"/>
      <style:text-properties fo:font-size="14pt" fo:font-weight="bold" style:font-size-asian="14pt" style:language-asian="en" style:country-asian="US" style:font-weight-asian="bold" style:font-size-complex="14pt" style:font-weight-complex="bold" fo:hyphenate="true" fo:hyphenation-remain-char-count="2" fo:hyphenation-push-char-count="2"/>
    </style:style>
    <style:style style:name="P12" style:family="paragraph" style:parent-style-name="Standard">
      <style:paragraph-properties fo:text-align="center" style:justify-single-word="false" fo:hyphenation-ladder-count="no-limit"/>
      <style:text-properties fo:font-size="14pt" fo:font-weight="bold" style:font-size-asian="14pt" style:language-asian="ru" style:country-asian="RU" style:font-weight-asian="bold" style:font-size-complex="14pt" style:font-weight-complex="bold" fo:hyphenate="true" fo:hyphenation-remain-char-count="2" fo:hyphenation-push-char-count="2"/>
    </style:style>
    <style:style style:name="P13" style:family="paragraph" style:parent-style-name="Standard">
      <style:paragraph-properties fo:text-align="center" style:justify-single-word="false" fo:orphans="0" fo:widows="0" fo:hyphenation-ladder-count="no-limit"/>
      <style:text-properties fo:font-size="14pt" fo:font-weight="bold" style:font-size-asian="14pt" style:language-asian="ru" style:country-asian="RU" style:font-weight-asian="bold" style:font-size-complex="10pt" fo:hyphenate="true" fo:hyphenation-remain-char-count="2" fo:hyphenation-push-char-count="2"/>
    </style:style>
    <style:style style:name="P14" style:family="paragraph" style:parent-style-name="Standard">
      <style:paragraph-properties fo:text-align="center" style:justify-single-word="false"/>
      <style:text-properties fo:font-size="14pt" fo:font-weight="bold" style:letter-kerning="true" style:font-size-asian="14pt" style:language-asian="ar" style:country-asian="SA" style:font-weight-asian="bold" style:font-size-complex="14pt"/>
    </style:style>
    <style:style style:name="P15" style:family="paragraph" style:parent-style-name="Standard">
      <style:paragraph-properties fo:text-align="center" style:justify-single-word="false">
        <style:tab-stops>
          <style:tab-stop style:position="1.251cm"/>
        </style:tab-stops>
      </style:paragraph-properties>
      <style:text-properties fo:font-size="14pt" style:letter-kerning="true" style:font-size-asian="14pt" style:font-size-complex="14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fo:orphans="0" fo:widows="0"/>
    </style:style>
    <style:style style:name="P18" style:family="paragraph" style:parent-style-name="Standard">
      <style:paragraph-properties fo:text-align="justify" style:justify-single-word="false" fo:orphans="0" fo:widows="0">
        <style:tab-stops>
          <style:tab-stop style:position="-9.102cm"/>
          <style:tab-stop style:position="-6.033cm"/>
        </style:tab-stops>
      </style:paragraph-properties>
    </style:style>
    <style:style style:name="P19" style:family="paragraph" style:parent-style-name="Standard">
      <style:paragraph-properties fo:text-align="justify" style:justify-single-word="false">
        <style:tab-stops>
          <style:tab-stop style:position="1.251cm"/>
        </style:tab-stops>
      </style:paragraph-properties>
    </style:style>
    <style:style style:name="P20" style:family="paragraph" style:parent-style-name="Standard">
      <style:paragraph-properties fo:text-align="justify" style:justify-single-word="false">
        <style:tab-stops>
          <style:tab-stop style:position="-9.102cm"/>
        </style:tab-stops>
      </style:paragraph-properties>
    </style:style>
    <style:style style:name="P21" style:family="paragraph" style:parent-style-name="Standard">
      <style:paragraph-properties fo:orphans="0" fo:widows="0" fo:hyphenation-ladder-count="no-limit"/>
      <style:text-properties fo:color="#ff0000" style:language-asian="ru" style:country-asian="RU" fo:hyphenate="true" fo:hyphenation-remain-char-count="2" fo:hyphenation-push-char-count="2"/>
    </style:style>
    <style:style style:name="P22" style:family="paragraph" style:parent-style-name="Standard">
      <style:paragraph-properties fo:text-align="justify" style:justify-single-word="false" fo:hyphenation-ladder-count="no-limit"/>
      <style:text-properties style:font-name="Courier New" fo:font-size="10pt" style:font-size-asian="10pt" style:language-asian="ru" style:country-asian="RU" style:font-name-complex="Courier New1" style:font-size-complex="10pt" fo:hyphenate="true" fo:hyphenation-remain-char-count="2" fo:hyphenation-push-char-count="2"/>
    </style:style>
    <style:style style:name="P23" style:family="paragraph" style:parent-style-name="Standard">
      <style:paragraph-properties fo:text-align="justify" style:justify-single-word="false"/>
      <style:text-properties style:language-asian="ru" style:country-asian="RU"/>
    </style:style>
    <style:style style:name="P24" style:family="paragraph" style:parent-style-name="Standard">
      <style:text-properties style:font-name="Times New Roman" fo:font-size="14pt" style:font-size-asian="14pt" style:font-name-complex="Times New Roman" style:font-size-complex="14pt"/>
    </style:style>
    <style:style style:name="P25"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26" style:family="paragraph" style:parent-style-name="Standard">
      <style:paragraph-properties fo:text-align="justify" style:justify-single-word="false" style:text-autospace="none"/>
      <style:text-properties style:font-name="Times New Roman" fo:font-size="14pt" style:font-size-asian="14pt" style:font-name-complex="Times New Roman" style:font-size-complex="14pt"/>
    </style:style>
    <style:style style:name="P27" style:family="paragraph" style:parent-style-name="Standard">
      <style:paragraph-properties fo:text-align="justify" style:justify-single-word="false" style:text-autospace="none"/>
      <style:text-properties fo:color="#000000" style:font-name="Times New Roman" fo:font-size="14pt" style:font-size-asian="14pt" style:font-name-complex="Times New Roman" style:font-size-complex="14pt"/>
    </style:style>
    <style:style style:name="P28" style:family="paragraph" style:parent-style-name="Standard">
      <style:paragraph-properties fo:margin-left="0cm" fo:margin-right="0cm" fo:text-align="justify" style:justify-single-word="false" fo:text-indent="1.251cm" style:auto-text-indent="false"/>
    </style:style>
    <style:style style:name="P29" style:family="paragraph" style:parent-style-name="Standard">
      <style:paragraph-properties fo:margin-left="0cm" fo:margin-right="0cm" fo:text-align="justify" style:justify-single-word="false" fo:orphans="0" fo:widows="0" fo:text-indent="1.251cm" style:auto-text-indent="false"/>
    </style:style>
    <style:style style:name="P30" style:family="paragraph" style:parent-style-name="Standard">
      <style:paragraph-properties fo:margin-left="0cm" fo:margin-right="0cm" fo:text-align="justify" style:justify-single-word="false" fo:hyphenation-ladder-count="no-limit" fo:text-indent="1.251cm" style:auto-text-indent="false"/>
      <style:text-properties fo:hyphenate="true" fo:hyphenation-remain-char-count="2" fo:hyphenation-push-char-count="2"/>
    </style:style>
    <style:style style:name="P31" style:family="paragraph" style:parent-style-name="Standard">
      <style:paragraph-properties fo:margin-left="0cm" fo:margin-right="0cm" fo:text-align="justify" style:justify-single-word="false" fo:hyphenation-ladder-count="no-limit" fo:text-indent="1.251cm" style:auto-text-indent="false">
        <style:tab-stops>
          <style:tab-stop style:position="-9.102cm"/>
          <style:tab-stop style:position="-6.033cm"/>
        </style:tab-stops>
      </style:paragraph-properties>
      <style:text-properties fo:hyphenate="true" fo:hyphenation-remain-char-count="2" fo:hyphenation-push-char-count="2"/>
    </style:style>
    <style:style style:name="P32"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style>
    <style:style style:name="P33" style:family="paragraph" style:parent-style-name="Standard">
      <style:paragraph-properties fo:margin-left="0cm" fo:margin-right="0cm" fo:text-align="justify" style:justify-single-word="false" fo:orphans="0" fo:widows="0" fo:text-indent="1.251cm" style:auto-text-indent="false"/>
      <style:text-properties fo:font-size="14pt" fo:font-weight="bold" style:font-size-asian="14pt" style:font-weight-asian="bold" style:font-size-complex="14pt" style:font-weight-complex="bold"/>
    </style:style>
    <style:style style:name="P34" style:family="paragraph" style:parent-style-name="Standard">
      <style:paragraph-properties fo:margin-left="0cm" fo:margin-right="0cm" fo:text-align="center" style:justify-single-word="false" fo:orphans="0" fo:widows="0" fo:text-indent="1.251cm" style:auto-text-indent="false"/>
      <style:text-properties fo:font-size="14pt" fo:font-weight="bold" style:font-size-asian="14pt" style:font-weight-asian="bold" style:font-size-complex="14pt" style:font-weight-complex="bold"/>
    </style:style>
    <style:style style:name="P35" style:family="paragraph" style:parent-style-name="Standard">
      <style:paragraph-properties fo:margin-left="0cm" fo:margin-right="0cm" fo:text-align="justify" style:justify-single-word="false" fo:hyphenation-ladder-count="no-limit" fo:text-indent="1.251cm" style:auto-text-indent="false"/>
      <style:text-properties fo:font-size="14pt" fo:font-weight="bold" style:font-size-asian="14pt" style:language-asian="en" style:country-asian="US" style:font-weight-asian="bold" style:font-size-complex="14pt" fo:hyphenate="true" fo:hyphenation-remain-char-count="2" fo:hyphenation-push-char-count="2"/>
    </style:style>
    <style:style style:name="P36" style:family="paragraph" style:parent-style-name="Standard">
      <style:paragraph-properties fo:margin-left="0cm" fo:margin-right="0cm" fo:text-align="justify" style:justify-single-word="false" fo:text-indent="1.251cm" style:auto-text-indent="false"/>
      <style:text-properties fo:font-size="14pt" fo:font-weight="bold" style:font-size-asian="14pt" style:language-asian="ar" style:country-asian="SA" style:font-weight-asian="bold" style:font-size-complex="14pt"/>
    </style:style>
    <style:style style:name="P37" style:family="paragraph" style:parent-style-name="Standard">
      <style:paragraph-properties fo:margin-left="0cm" fo:margin-right="0cm" fo:text-align="justify" style:justify-single-word="false" fo:hyphenation-ladder-count="no-limit" fo:text-indent="1.251cm" style:auto-text-indent="false"/>
      <style:text-properties fo:font-size="14pt" style:font-size-asian="14pt" style:language-asian="en" style:country-asian="US" style:font-size-complex="14pt" fo:hyphenate="true" fo:hyphenation-remain-char-count="2" fo:hyphenation-push-char-count="2"/>
    </style:style>
    <style:style style:name="P38" style:family="paragraph" style:parent-style-name="Standard">
      <style:paragraph-properties fo:margin-left="0cm" fo:margin-right="0cm" fo:text-align="justify" style:justify-single-word="false" fo:hyphenation-ladder-count="no-limit" fo:text-indent="1.251cm" style:auto-text-indent="false">
        <style:tab-stops>
          <style:tab-stop style:position="-9.102cm"/>
          <style:tab-stop style:position="-6.033cm"/>
        </style:tab-stops>
      </style:paragraph-properties>
      <style:text-properties fo:font-size="14pt" style:font-size-asian="14pt" style:language-asian="en" style:country-asian="US" style:font-size-complex="14pt" fo:hyphenate="true" fo:hyphenation-remain-char-count="2" fo:hyphenation-push-char-count="2"/>
    </style:style>
    <style:style style:name="P39"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40" style:family="paragraph" style:parent-style-name="Standard">
      <style:paragraph-properties fo:margin-left="0cm" fo:margin-right="0cm" fo:text-align="justify" style:justify-single-word="false" fo:hyphenation-ladder-count="no-limit" fo:text-indent="1.251cm" style:auto-text-indent="false">
        <style:tab-stops>
          <style:tab-stop style:position="-9.102cm"/>
          <style:tab-stop style:position="-6.033cm"/>
        </style:tab-stops>
      </style:paragraph-properties>
      <style:text-properties fo:font-size="14pt" style:font-size-asian="14pt" style:font-size-complex="14pt" fo:hyphenate="true" fo:hyphenation-remain-char-count="2" fo:hyphenation-push-char-count="2"/>
    </style:style>
    <style:style style:name="P41" style:family="paragraph" style:parent-style-name="Standard">
      <style:paragraph-properties fo:margin-left="0cm" fo:margin-right="0cm" fo:text-align="justify" style:justify-single-word="false" fo:orphans="0" fo:widows="0" fo:text-indent="1.251cm" style:auto-text-indent="false"/>
      <style:text-properties fo:font-size="14pt" style:font-size-asian="14pt" style:font-size-complex="14pt"/>
    </style:style>
    <style:style style:name="P42"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style:font-size-asian="14pt" style:font-size-complex="14pt" fo:hyphenate="true" fo:hyphenation-remain-char-count="2" fo:hyphenation-push-char-count="2"/>
    </style:style>
    <style:style style:name="P43"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text-properties fo:font-size="14pt" style:font-size-asian="14pt" style:font-size-complex="14pt"/>
    </style:style>
    <style:style style:name="P44" style:family="paragraph" style:parent-style-name="Standard">
      <style:paragraph-properties fo:margin-left="0cm" fo:margin-right="0cm" fo:text-align="justify" style:justify-single-word="false" fo:text-indent="1.251cm" style:auto-text-indent="false">
        <style:tab-stops>
          <style:tab-stop style:position="-9.102cm"/>
        </style:tab-stops>
      </style:paragraph-properties>
      <style:text-properties fo:font-size="14pt" style:font-size-asian="14pt" style:font-size-complex="14pt"/>
    </style:style>
    <style:style style:name="P45" style:family="paragraph" style:parent-style-name="Standard">
      <style:paragraph-properties fo:margin-left="0cm" fo:margin-right="0cm" fo:text-indent="1.251cm" style:auto-text-indent="false">
        <style:tab-stops>
          <style:tab-stop style:position="1.251cm"/>
        </style:tab-stops>
      </style:paragraph-properties>
      <style:text-properties fo:font-size="14pt" style:font-size-asian="14pt" style:font-size-complex="14pt"/>
    </style:style>
    <style:style style:name="P46" style:family="paragraph" style:parent-style-name="Standard">
      <style:paragraph-properties fo:margin-left="0cm" fo:margin-right="0cm" fo:text-align="justify" style:justify-single-word="false" fo:orphans="0" fo:widows="0" fo:text-indent="1.251cm" style:auto-text-indent="false"/>
      <style:text-properties fo:font-size="14pt" style:font-size-asian="14pt" style:language-asian="ru" style:country-asian="RU" style:font-size-complex="14pt"/>
    </style:style>
    <style:style style:name="P47" style:family="paragraph" style:parent-style-name="Standard">
      <style:paragraph-properties fo:margin-left="0cm" fo:margin-right="0cm" fo:text-align="justify" style:justify-single-word="false" fo:orphans="0" fo:widows="0" fo:hyphenation-ladder-count="no-limit" fo:text-indent="1.251cm" style:auto-text-indent="false">
        <style:tab-stops>
          <style:tab-stop style:position="0cm"/>
          <style:tab-stop style:position="1.251cm"/>
        </style:tab-stops>
      </style:paragraph-properties>
      <style:text-properties fo:font-size="14pt" style:font-size-asian="14pt" style:language-asian="ru" style:country-asian="RU" style:font-size-complex="14pt" fo:hyphenate="true" fo:hyphenation-remain-char-count="2" fo:hyphenation-push-char-count="2"/>
    </style:style>
    <style:style style:name="P48" style:family="paragraph" style:parent-style-name="Standard">
      <style:paragraph-properties fo:margin-left="0cm" fo:margin-right="0cm" fo:text-align="justify" style:justify-single-word="false" fo:orphans="0" fo:widows="0" fo:text-indent="1.251cm" style:auto-text-indent="false">
        <style:tab-stops>
          <style:tab-stop style:position="0.953cm"/>
          <style:tab-stop style:position="1.251cm"/>
        </style:tab-stops>
      </style:paragraph-properties>
      <style:text-properties fo:font-size="14pt" style:font-size-asian="14pt" style:language-asian="ru" style:country-asian="RU" style:font-size-complex="14pt"/>
    </style:style>
    <style:style style:name="P49" style:family="paragraph" style:parent-style-name="Standard">
      <style:paragraph-properties fo:margin-left="0cm" fo:margin-right="0cm" fo:orphans="0" fo:widows="0" fo:text-indent="1.251cm" style:auto-text-indent="false"/>
    </style:style>
    <style:style style:name="P50" style:family="paragraph" style:parent-style-name="Standard">
      <style:paragraph-properties fo:margin-left="0cm" fo:margin-right="0cm" fo:text-align="justify" style:justify-single-word="false" fo:orphans="0" fo:widows="0" fo:text-indent="1.251cm" style:auto-text-indent="false"/>
      <style:text-properties fo:color="#00b050" fo:font-size="14pt" style:font-size-asian="14pt" style:font-size-complex="14pt"/>
    </style:style>
    <style:style style:name="P51"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color="#00b050" fo:font-size="14pt" style:font-size-asian="14pt" style:font-size-complex="14pt"/>
    </style:style>
    <style:style style:name="P52" style:family="paragraph" style:parent-style-name="Standard">
      <style:paragraph-properties fo:margin-left="0cm" fo:margin-right="0cm" fo:text-align="justify" style:justify-single-word="false" fo:orphans="0" fo:widows="0" fo:text-indent="1.27cm" style:auto-text-indent="false"/>
    </style:style>
    <style:style style:name="P53"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54" style:family="paragraph" style:parent-style-name="Standard">
      <style:paragraph-properties fo:margin-left="0cm" fo:margin-right="0cm" fo:text-align="justify" style:justify-single-word="false" fo:orphans="0" fo:widows="0" fo:text-indent="1.27cm" style:auto-text-indent="false"/>
      <style:text-properties fo:font-size="14pt" style:font-size-asian="14pt" style:font-size-complex="14pt"/>
    </style:style>
    <style:style style:name="P55" style:family="paragraph" style:parent-style-name="Standard">
      <style:paragraph-properties fo:margin-left="0cm" fo:margin-right="0cm" fo:text-align="justify" style:justify-single-word="false" fo:orphans="0" fo:widows="0" fo:text-indent="1.27cm" style:auto-text-indent="false"/>
      <style:text-properties fo:font-size="14pt" fo:font-weight="bold" style:font-size-asian="14pt" style:font-weight-asian="bold" style:font-size-complex="14pt" style:font-weight-complex="bold"/>
    </style:style>
    <style:style style:name="P56" style:family="paragraph" style:parent-style-name="Основной_20_текст_20_31">
      <style:paragraph-properties fo:margin-left="0cm" fo:margin-right="0cm" fo:margin-top="0cm" fo:margin-bottom="0cm" fo:text-align="justify" style:justify-single-word="false" fo:text-indent="1.27cm" style:auto-text-indent="false">
        <style:tab-stops>
          <style:tab-stop style:position="-2.223cm"/>
          <style:tab-stop style:position="1.501cm"/>
        </style:tab-stops>
      </style:paragraph-properties>
    </style:style>
    <style:style style:name="P57" style:family="paragraph" style:parent-style-name="Standard">
      <style:paragraph-properties fo:margin-left="0cm" fo:margin-right="0cm" fo:text-align="justify" style:justify-single-word="false" fo:orphans="0" fo:widows="0" fo:text-indent="1cm" style:auto-text-indent="false"/>
    </style:style>
    <style:style style:name="P58" style:family="paragraph" style:parent-style-name="Standard">
      <style:paragraph-properties fo:margin-left="0cm" fo:margin-right="0cm" fo:text-align="justify" style:justify-single-word="false" fo:orphans="0" fo:widows="0" fo:hyphenation-ladder-count="no-limit" fo:text-indent="1cm" style:auto-text-indent="false"/>
      <style:text-properties fo:hyphenate="true" fo:hyphenation-remain-char-count="2" fo:hyphenation-push-char-count="2"/>
    </style:style>
    <style:style style:name="P59" style:family="paragraph" style:parent-style-name="Standard">
      <style:paragraph-properties fo:margin-left="0cm" fo:margin-right="0cm" fo:text-align="justify" style:justify-single-word="false" fo:orphans="0" fo:widows="0" fo:hyphenation-ladder-count="no-limit" fo:text-indent="1cm" style:auto-text-indent="false"/>
      <style:text-properties fo:font-size="14pt" style:font-size-asian="14pt" style:language-asian="ru" style:country-asian="RU" style:font-size-complex="14pt" fo:hyphenate="true" fo:hyphenation-remain-char-count="2" fo:hyphenation-push-char-count="2"/>
    </style:style>
    <style:style style:name="P60" style:family="paragraph" style:parent-style-name="Standard">
      <style:paragraph-properties fo:margin-left="0cm" fo:margin-right="0cm" fo:margin-top="0.423cm" fo:margin-bottom="0.353cm" fo:text-align="justify" style:justify-single-word="false" fo:orphans="0" fo:widows="0" fo:hyphenation-ladder-count="no-limit" fo:text-indent="1cm" style:auto-text-indent="false"/>
      <style:text-properties fo:hyphenate="true" fo:hyphenation-remain-char-count="2" fo:hyphenation-push-char-count="2"/>
    </style:style>
    <style:style style:name="P61" style:family="paragraph" style:parent-style-name="ConsPlusNormal">
      <style:paragraph-properties fo:margin-left="0cm" fo:margin-right="0cm" fo:text-align="justify" style:justify-single-word="false" fo:text-indent="1cm" style:auto-text-indent="false"/>
    </style:style>
    <style:style style:name="P62" style:family="paragraph" style:parent-style-name="ConsPlusNormal">
      <style:paragraph-properties fo:margin-left="0cm" fo:margin-right="0cm" fo:text-align="justify" style:justify-single-word="false" fo:text-indent="1cm" style:auto-text-indent="false"/>
      <style:text-properties fo:color="#ff0000" fo:font-weight="bold" style:language-asian="ru" style:country-asian="RU" style:font-weight-asian="bold" style:font-weight-complex="bold"/>
    </style:style>
    <style:style style:name="P63" style:family="paragraph" style:parent-style-name="Standard">
      <style:paragraph-properties fo:margin-left="0cm" fo:margin-right="0cm" fo:text-align="justify" style:justify-single-word="false" fo:text-indent="0.953cm" style:auto-text-indent="false"/>
    </style:style>
    <style:style style:name="P64" style:family="paragraph" style:parent-style-name="Standard">
      <style:paragraph-properties fo:margin-left="0cm" fo:margin-right="0cm" fo:text-align="justify" style:justify-single-word="false" fo:hyphenation-ladder-count="no-limit" fo:text-indent="0.953cm" style:auto-text-indent="false"/>
      <style:text-properties fo:hyphenate="true" fo:hyphenation-remain-char-count="2" fo:hyphenation-push-char-count="2"/>
    </style:style>
    <style:style style:name="P65" style:family="paragraph" style:parent-style-name="Standard">
      <style:paragraph-properties fo:margin-left="0cm" fo:margin-right="0cm" fo:text-align="justify" style:justify-single-word="false" fo:orphans="0" fo:widows="0" fo:text-indent="0.953cm" style:auto-text-indent="false"/>
    </style:style>
    <style:style style:name="P66" style:family="paragraph" style:parent-style-name="Standard">
      <style:paragraph-properties fo:margin-left="0cm" fo:margin-right="0cm" fo:text-align="center" style:justify-single-word="false" fo:text-indent="0.953cm" style:auto-text-indent="false"/>
    </style:style>
    <style:style style:name="P67" style:family="paragraph" style:parent-style-name="Standard">
      <style:paragraph-properties fo:margin-left="0cm" fo:margin-right="0cm" fo:orphans="0" fo:widows="0" fo:hyphenation-ladder-count="no-limit" fo:text-indent="0.953cm" style:auto-text-indent="false"/>
      <style:text-properties fo:hyphenate="true" fo:hyphenation-remain-char-count="2" fo:hyphenation-push-char-count="2"/>
    </style:style>
    <style:style style:name="P68" style:family="paragraph" style:parent-style-name="Standard">
      <style:paragraph-properties fo:margin-left="0cm" fo:margin-right="0cm" fo:hyphenation-ladder-count="no-limit" fo:text-indent="0.953cm" style:auto-text-indent="false"/>
      <style:text-properties style:font-name="Courier New" fo:font-size="10pt" style:font-size-asian="10pt" style:language-asian="ru" style:country-asian="RU" style:font-name-complex="Courier New1" style:font-size-complex="10pt" fo:hyphenate="true" fo:hyphenation-remain-char-count="2" fo:hyphenation-push-char-count="2"/>
    </style:style>
    <style:style style:name="P69" style:family="paragraph" style:parent-style-name="Standard">
      <style:paragraph-properties fo:margin-left="0cm" fo:margin-right="0cm" fo:text-align="justify" style:justify-single-word="false" fo:hyphenation-ladder-count="no-limit" fo:text-indent="0.953cm" style:auto-text-indent="false"/>
      <style:text-properties style:font-name="Courier New" fo:font-size="10pt" style:font-size-asian="10pt" style:language-asian="ru" style:country-asian="RU" style:font-name-complex="Courier New1" style:font-size-complex="10pt" fo:hyphenate="true" fo:hyphenation-remain-char-count="2" fo:hyphenation-push-char-count="2"/>
    </style:style>
    <style:style style:name="P70" style:family="paragraph" style:parent-style-name="Standard">
      <style:paragraph-properties fo:margin-left="0cm" fo:margin-right="0cm" fo:text-align="justify" style:justify-single-word="false" fo:hyphenation-ladder-count="no-limit" fo:text-indent="0.953cm" style:auto-text-indent="false"/>
      <style:text-properties fo:font-size="14pt" style:font-size-asian="14pt" style:language-asian="ru" style:country-asian="RU" style:font-size-complex="14pt" fo:hyphenate="true" fo:hyphenation-remain-char-count="2" fo:hyphenation-push-char-count="2"/>
    </style:style>
    <style:style style:name="P71" style:family="paragraph" style:parent-style-name="Standard">
      <style:paragraph-properties fo:margin-left="0cm" fo:margin-right="0cm" fo:text-align="justify" style:justify-single-word="false" fo:hyphenation-ladder-count="no-limit" fo:text-indent="0.953cm" style:auto-text-indent="false"/>
      <style:text-properties fo:font-size="14pt" style:font-size-asian="14pt" style:language-asian="en" style:country-asian="US" style:font-size-complex="14pt" fo:hyphenate="true" fo:hyphenation-remain-char-count="2" fo:hyphenation-push-char-count="2"/>
    </style:style>
    <style:style style:name="P72"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73" style:family="paragraph" style:parent-style-name="Standard">
      <style:paragraph-properties fo:margin-left="0cm" fo:margin-right="0cm" fo:text-align="justify" style:justify-single-word="false" fo:text-indent="0.953cm" style:auto-text-indent="false"/>
      <style:text-properties fo:font-size="14pt" style:font-size-asian="14pt" style:language-asian="ar" style:country-asian="SA" style:font-size-complex="14pt"/>
    </style:style>
    <style:style style:name="P74" style:family="paragraph" style:parent-style-name="Standard">
      <style:paragraph-properties fo:margin-left="0cm" fo:margin-right="0cm" fo:text-align="justify" style:justify-single-word="false" fo:text-indent="0.953cm" style:auto-text-indent="false">
        <style:tab-stops>
          <style:tab-stop style:position="-9.102cm"/>
        </style:tab-stops>
      </style:paragraph-properties>
      <style:text-properties fo:font-size="14pt" style:font-size-asian="14pt" style:language-asian="ar" style:country-asian="SA" style:font-size-complex="14pt"/>
    </style:style>
    <style:style style:name="P75" style:family="paragraph" style:parent-style-name="Standard">
      <style:paragraph-properties fo:margin-left="0cm" fo:margin-right="0cm" fo:text-align="justify" style:justify-single-word="false" fo:text-indent="0.953cm" style:auto-text-indent="false"/>
      <style:text-properties fo:font-size="14pt" style:font-size-asian="14pt" style:language-asian="ar" style:country-asian="SA" style:font-size-complex="14pt" style:font-weight-complex="bold"/>
    </style:style>
    <style:style style:name="P76" style:family="paragraph" style:parent-style-name="Standard">
      <style:paragraph-properties fo:margin-left="0cm" fo:margin-right="0cm" fo:text-align="justify" style:justify-single-word="false" fo:hyphenation-ladder-count="no-limit" fo:text-indent="0.953cm" style:auto-text-indent="false"/>
      <style:text-properties fo:font-size="14pt" fo:font-weight="bold" style:font-size-asian="14pt" style:language-asian="ru" style:country-asian="RU" style:font-weight-asian="bold" style:font-size-complex="14pt" style:font-weight-complex="bold" fo:hyphenate="true" fo:hyphenation-remain-char-count="2" fo:hyphenation-push-char-count="2"/>
    </style:style>
    <style:style style:name="P77" style:family="paragraph" style:parent-style-name="Standard">
      <style:paragraph-properties fo:margin-left="0cm" fo:margin-right="0cm" fo:text-align="center" style:justify-single-word="false" fo:hyphenation-ladder-count="no-limit" fo:text-indent="0.953cm" style:auto-text-indent="false"/>
      <style:text-properties fo:font-size="14pt" fo:font-weight="bold" style:font-size-asian="14pt" style:language-asian="ru" style:country-asian="RU" style:font-weight-asian="bold" style:font-size-complex="14pt" style:font-weight-complex="bold" fo:hyphenate="true" fo:hyphenation-remain-char-count="2" fo:hyphenation-push-char-count="2"/>
    </style:style>
    <style:style style:name="P78" style:family="paragraph" style:parent-style-name="Standard">
      <style:paragraph-properties fo:margin-left="0cm" fo:margin-right="0cm" fo:text-align="justify" style:justify-single-word="false" fo:text-indent="0.953cm" style:auto-text-indent="false"/>
      <style:text-properties fo:font-size="14pt" style:font-name-asian="Calibri1" style:font-size-asian="14pt" style:language-asian="en" style:country-asian="US" style:font-size-complex="14pt" style:font-weight-complex="bold"/>
    </style:style>
    <style:style style:name="P79" style:family="paragraph" style:parent-style-name="Standard">
      <style:paragraph-properties fo:margin-left="0cm" fo:margin-right="0cm" fo:text-align="justify" style:justify-single-word="false" fo:text-indent="0.953cm" style:auto-text-indent="false">
        <style:tab-stops>
          <style:tab-stop style:position="-9.102cm"/>
        </style:tab-stops>
      </style:paragraph-properties>
      <style:text-properties fo:font-size="14pt" style:font-name-asian="Calibri1" style:font-size-asian="14pt" style:language-asian="en" style:country-asian="US" style:font-size-complex="14pt" style:font-weight-complex="bold"/>
    </style:style>
    <style:style style:name="P80" style:family="paragraph" style:parent-style-name="Standard">
      <style:paragraph-properties fo:margin-left="0cm" fo:margin-right="0cm" fo:text-align="justify" style:justify-single-word="false" fo:text-indent="0.953cm" style:auto-text-indent="false"/>
      <style:text-properties fo:font-size="14pt" style:letter-kerning="true" style:font-size-asian="14pt" style:font-size-complex="14pt"/>
    </style:style>
    <style:style style:name="P81" style:family="paragraph" style:parent-style-name="Standard">
      <style:paragraph-properties fo:margin-left="0cm" fo:margin-right="0cm" fo:text-align="justify" style:justify-single-word="false" fo:orphans="0" fo:widows="0" fo:hyphenation-ladder-count="no-limit" fo:text-indent="0.953cm" style:auto-text-indent="false">
        <style:tab-stops>
          <style:tab-stop style:position="4.001cm"/>
        </style:tab-stops>
      </style:paragraph-properties>
      <style:text-properties fo:color="#00b050" fo:font-size="14pt" style:font-size-asian="14pt" style:language-asian="ru" style:country-asian="RU" style:font-size-complex="14pt" fo:hyphenate="true" fo:hyphenation-remain-char-count="2" fo:hyphenation-push-char-count="2"/>
    </style:style>
    <style:style style:name="P82" style:family="paragraph" style:parent-style-name="Standard">
      <style:paragraph-properties fo:margin-left="0cm" fo:margin-right="0cm" fo:margin-top="0.494cm" fo:margin-bottom="0.353cm" fo:text-align="justify" style:justify-single-word="false" fo:hyphenation-ladder-count="no-limit" fo:text-indent="0.953cm" style:auto-text-indent="false"/>
      <style:text-properties fo:hyphenate="true" fo:hyphenation-remain-char-count="2" fo:hyphenation-push-char-count="2"/>
    </style:style>
    <style:style style:name="P83" style:family="paragraph" style:parent-style-name="Основной_20_текст_20_31">
      <style:paragraph-properties fo:margin-left="0cm" fo:margin-right="0cm" fo:margin-top="0cm" fo:margin-bottom="0cm" fo:text-align="justify" style:justify-single-word="false" fo:text-indent="0.953cm" style:auto-text-indent="false">
        <style:tab-stops>
          <style:tab-stop style:position="-2.223cm"/>
          <style:tab-stop style:position="1.501cm"/>
        </style:tab-stops>
      </style:paragraph-properties>
    </style:style>
    <style:style style:name="P84" style:family="paragraph" style:parent-style-name="Standard">
      <style:paragraph-properties fo:margin-left="0cm" fo:margin-right="0cm" fo:text-align="justify" style:justify-single-word="false" fo:text-indent="0.951cm" style:auto-text-indent="false"/>
    </style:style>
    <style:style style:name="P85" style:family="paragraph" style:parent-style-name="Standard">
      <style:paragraph-properties fo:margin-left="0cm" fo:margin-right="0cm" fo:text-align="justify" style:justify-single-word="false" fo:text-indent="0.951cm" style:auto-text-indent="false">
        <style:tab-stops>
          <style:tab-stop style:position="1.251cm"/>
        </style:tab-stops>
      </style:paragraph-properties>
      <style:text-properties fo:font-size="14pt" style:letter-kerning="true" style:font-size-asian="14pt" style:font-size-complex="14pt" style:font-style-complex="italic"/>
    </style:style>
    <style:style style:name="P86" style:family="paragraph" style:parent-style-name="Standard">
      <style:paragraph-properties fo:margin-left="0cm" fo:margin-right="0cm" fo:text-align="justify" style:justify-single-word="false" fo:text-indent="0.951cm" style:auto-text-indent="false">
        <style:tab-stops>
          <style:tab-stop style:position="1.251cm"/>
        </style:tab-stops>
      </style:paragraph-properties>
      <style:text-properties fo:font-size="14pt" style:letter-kerning="true" style:font-size-asian="14pt" style:font-size-complex="14pt"/>
    </style:style>
    <style:style style:name="P87" style:family="paragraph" style:parent-style-name="Standard">
      <style:paragraph-properties fo:margin-left="0cm" fo:margin-right="0cm" fo:text-align="justify" style:justify-single-word="false" fo:text-indent="0.951cm" style:auto-text-indent="false"/>
      <style:text-properties fo:font-size="14pt" style:font-size-asian="14pt" style:font-size-complex="14pt"/>
    </style:style>
    <style:style style:name="P88" style:family="paragraph" style:parent-style-name="Standard">
      <style:paragraph-properties fo:margin-left="0cm" fo:margin-right="0cm" fo:text-align="justify" style:justify-single-word="false" fo:text-indent="0.951cm" style:auto-text-indent="false"/>
      <style:text-properties fo:font-size="14pt" style:font-name-asian="Calibri1" style:font-size-asian="14pt" style:language-asian="en" style:country-asian="US" style:font-size-complex="14pt" style:font-weight-complex="bold"/>
    </style:style>
    <style:style style:name="P89" style:family="paragraph" style:parent-style-name="Standard">
      <style:paragraph-properties fo:margin-left="0cm" fo:margin-right="0cm" fo:text-align="justify" style:justify-single-word="false" fo:hyphenation-ladder-count="no-limit" fo:text-indent="0.951cm" style:auto-text-indent="false" fo:background-color="#ffffff">
        <style:background-image/>
      </style:paragraph-properties>
      <style:text-properties fo:font-size="14pt" style:font-size-asian="14pt" style:language-asian="ru" style:country-asian="RU" style:font-size-complex="14pt" fo:hyphenate="true" fo:hyphenation-remain-char-count="2" fo:hyphenation-push-char-count="2"/>
    </style:style>
    <style:style style:name="P90" style:family="paragraph" style:parent-style-name="Standard">
      <style:paragraph-properties fo:margin-left="0cm" fo:margin-right="0cm" fo:text-align="justify" style:justify-single-word="false" fo:hyphenation-ladder-count="no-limit" fo:text-indent="1.249cm" style:auto-text-indent="false"/>
      <style:text-properties fo:hyphenate="true" fo:hyphenation-remain-char-count="2" fo:hyphenation-push-char-count="2"/>
    </style:style>
    <style:style style:name="P91" style:family="paragraph" style:parent-style-name="Standard">
      <style:paragraph-properties fo:margin-left="0cm" fo:margin-right="0cm" fo:text-align="justify" style:justify-single-word="false" fo:hyphenation-ladder-count="no-limit" fo:text-indent="1.249cm" style:auto-text-indent="false"/>
      <style:text-properties fo:font-size="14pt" style:font-size-asian="14pt" style:language-asian="en" style:country-asian="US" style:font-size-complex="14pt" fo:hyphenate="true" fo:hyphenation-remain-char-count="2" fo:hyphenation-push-char-count="2"/>
    </style:style>
    <style:style style:name="P92" style:family="paragraph" style:parent-style-name="Standard">
      <style:paragraph-properties fo:margin-left="0cm" fo:margin-right="0cm" fo:text-indent="1.249cm" style:auto-text-indent="false"/>
      <style:text-properties fo:font-size="14pt" style:font-size-asian="14pt" style:font-size-complex="14pt"/>
    </style:style>
    <style:style style:name="P93" style:family="paragraph" style:parent-style-name="Standard">
      <style:paragraph-properties fo:margin-left="0cm" fo:margin-right="0cm" fo:text-align="justify" style:justify-single-word="false" fo:hyphenation-ladder-count="no-limit" fo:text-indent="1.249cm" style:auto-text-indent="false"/>
      <style:text-properties fo:font-size="14pt" style:font-size-asian="14pt" style:font-size-complex="14pt" fo:hyphenate="true" fo:hyphenation-remain-char-count="2" fo:hyphenation-push-char-count="2"/>
    </style:style>
    <style:style style:name="P94" style:family="paragraph" style:parent-style-name="Standard">
      <style:paragraph-properties fo:margin-left="0cm" fo:margin-right="0cm" fo:text-align="justify" style:justify-single-word="false" fo:orphans="0" fo:widows="0" fo:hyphenation-ladder-count="no-limit" fo:text-indent="1.249cm" style:auto-text-indent="false"/>
      <style:text-properties fo:color="#00b050" fo:font-size="14pt" style:font-size-asian="14pt" style:language-asian="ru" style:country-asian="RU" style:font-size-complex="14pt" fo:hyphenate="true" fo:hyphenation-remain-char-count="2" fo:hyphenation-push-char-count="2"/>
    </style:style>
    <style:style style:name="P95" style:family="paragraph" style:parent-style-name="Standard">
      <style:paragraph-properties fo:margin-top="0cm" fo:margin-bottom="0cm" fo:line-height="100%" fo:text-align="justify" style:justify-single-word="false"/>
      <style:text-properties fo:color="#00000a" style:font-name="Times New Roman" fo:font-size="14pt" style:font-size-asian="14pt" style:font-name-complex="Times New Roman1" style:font-size-complex="14pt"/>
    </style:style>
    <style:style style:name="P96" style:family="paragraph" style:parent-style-name="Standard">
      <style:paragraph-properties fo:margin-top="0cm" fo:margin-bottom="0cm" fo:line-height="100%" fo:text-align="justify" style:justify-single-word="false" fo:orphans="0" fo:widows="0" fo:hyphenation-ladder-count="no-limit">
        <style:tab-stops>
          <style:tab-stop style:position="0.751cm"/>
          <style:tab-stop style:position="1.752cm"/>
        </style:tab-stops>
      </style:paragraph-properties>
      <style:text-properties fo:color="#00b050" style:font-name="Times New Roman" fo:font-size="14pt" style:letter-kerning="true" style:font-size-asian="14pt" style:language-asian="ar" style:country-asian="SA" style:font-name-complex="Times New Roman" style:font-size-complex="14pt" fo:hyphenate="false" fo:hyphenation-remain-char-count="2" fo:hyphenation-push-char-count="2"/>
    </style:style>
    <style:style style:name="P97" style:family="paragraph" style:parent-style-name="Standard">
      <style:paragraph-properties fo:margin-top="0cm" fo:margin-bottom="0cm" fo:line-height="100%" fo:text-align="justify" style:justify-single-word="false" fo:orphans="0" fo:widows="0" style:text-autospace="none"/>
      <style:text-properties fo:color="#00b050" style:font-name="Times New Roman" fo:font-size="14pt" style:font-size-asian="14pt" style:font-name-complex="Times New Roman" style:font-size-complex="14pt"/>
    </style:style>
    <style:style style:name="P98" style:family="paragraph" style:parent-style-name="Standard">
      <style:paragraph-properties fo:margin-left="0cm" fo:margin-right="0cm" fo:text-align="justify" style:justify-single-word="false" fo:text-indent="1.058cm" style:auto-text-indent="false"/>
      <style:text-properties fo:font-size="14pt" style:font-size-asian="14pt" style:font-size-complex="14pt"/>
    </style:style>
    <style:style style:name="P99" style:family="paragraph" style:parent-style-name="Standard">
      <style:paragraph-properties fo:margin-left="0cm" fo:margin-right="0cm" fo:text-align="justify" style:justify-single-word="false" fo:orphans="0" fo:widows="0" fo:text-indent="1.242cm" style:auto-text-indent="false"/>
    </style:style>
    <style:style style:name="P100" style:family="paragraph" style:parent-style-name="Standard">
      <style:paragraph-properties fo:margin-left="0cm" fo:margin-right="0cm" fo:text-align="center" style:justify-single-word="false" fo:orphans="0" fo:widows="0" fo:text-indent="1.242cm" style:auto-text-indent="false"/>
    </style:style>
    <style:style style:name="P101" style:family="paragraph" style:parent-style-name="Standard">
      <style:paragraph-properties fo:margin-left="0cm" fo:margin-right="0cm" fo:text-align="justify" style:justify-single-word="false" fo:hyphenation-ladder-count="no-limit" fo:text-indent="1.242cm" style:auto-text-indent="false"/>
      <style:text-properties fo:font-size="14pt" fo:font-weight="bold" style:font-size-asian="14pt" style:language-asian="en" style:country-asian="US" style:font-weight-asian="bold" style:font-size-complex="14pt" style:font-weight-complex="bold" fo:hyphenate="true" fo:hyphenation-remain-char-count="2" fo:hyphenation-push-char-count="2"/>
    </style:style>
    <style:style style:name="P102" style:family="paragraph" style:parent-style-name="Standard">
      <style:paragraph-properties fo:margin-left="0cm" fo:margin-right="0cm" fo:text-align="justify" style:justify-single-word="false" fo:hyphenation-ladder-count="no-limit" fo:text-indent="1.242cm" style:auto-text-indent="false"/>
      <style:text-properties fo:font-size="14pt" style:font-size-asian="14pt" style:language-asian="en" style:country-asian="US" style:font-size-complex="14pt" fo:hyphenate="true" fo:hyphenation-remain-char-count="2" fo:hyphenation-push-char-count="2"/>
    </style:style>
    <style:style style:name="P103" style:family="paragraph" style:parent-style-name="Standard">
      <style:paragraph-properties fo:margin-left="0cm" fo:margin-right="0cm" fo:text-align="justify" style:justify-single-word="false" fo:orphans="0" fo:widows="0" fo:text-indent="1.242cm" style:auto-text-indent="false"/>
      <style:text-properties fo:font-size="14pt" style:font-size-asian="14pt" style:font-size-complex="14pt"/>
    </style:style>
    <style:style style:name="P104" style:family="paragraph" style:parent-style-name="Standard">
      <style:paragraph-properties fo:margin-left="0cm" fo:margin-right="0cm" fo:text-align="justify" style:justify-single-word="false" fo:orphans="0" fo:widows="0" fo:text-indent="1.24cm" style:auto-text-indent="false"/>
    </style:style>
    <style:style style:name="P105" style:family="paragraph" style:parent-style-name="Standard">
      <style:paragraph-properties fo:margin-left="0cm" fo:margin-right="0cm" fo:text-align="justify" style:justify-single-word="false" fo:orphans="0" fo:widows="0" fo:text-indent="1.24cm" style:auto-text-indent="false"/>
      <style:text-properties fo:font-size="14pt" style:font-size-asian="14pt" style:font-size-complex="14pt"/>
    </style:style>
    <style:style style:name="P106" style:family="paragraph" style:parent-style-name="Standard">
      <style:paragraph-properties fo:margin-left="9.252cm" fo:margin-right="0.051cm" fo:text-indent="0cm" style:auto-text-indent="false"/>
      <style:text-properties fo:font-size="14pt" style:font-size-asian="14pt" style:font-size-complex="14pt"/>
    </style:style>
    <style:style style:name="P107" style:family="paragraph" style:parent-style-name="Standard">
      <style:paragraph-properties fo:margin-left="9.252cm" fo:margin-right="0.051cm" fo:text-align="center" style:justify-single-word="false" fo:text-indent="0cm" style:auto-text-indent="false"/>
      <style:text-properties fo:font-size="14pt" style:font-size-asian="14pt" style:font-size-complex="14pt"/>
    </style:style>
    <style:style style:name="P108" style:family="paragraph" style:parent-style-name="Standard">
      <style:paragraph-properties fo:margin-left="0cm" fo:margin-right="0.051cm" fo:text-indent="0cm" style:auto-text-indent="false"/>
      <style:text-properties fo:font-size="14pt" style:font-size-asian="14pt" style:font-size-complex="14pt"/>
    </style:style>
    <style:style style:name="P109" style:family="paragraph" style:parent-style-name="Standard">
      <style:paragraph-properties fo:margin-left="0.635cm" fo:margin-right="0cm" fo:text-align="justify" style:justify-single-word="false" fo:orphans="0" fo:widows="0" fo:hyphenation-ladder-count="no-limit" fo:text-indent="0cm" style:auto-text-indent="false"/>
      <style:text-properties fo:font-size="14pt" style:font-size-asian="14pt" style:language-asian="ru" style:country-asian="RU" style:font-size-complex="14pt" fo:hyphenate="true" fo:hyphenation-remain-char-count="2" fo:hyphenation-push-char-count="2"/>
    </style:style>
    <style:style style:name="P110" style:family="paragraph" style:parent-style-name="Standard">
      <style:paragraph-properties fo:margin-left="0cm" fo:margin-right="0cm" fo:text-align="justify" style:justify-single-word="false" fo:text-indent="0.002cm" style:auto-text-indent="false">
        <style:tab-stops>
          <style:tab-stop style:position="-9.102cm"/>
        </style:tab-stops>
      </style:paragraph-properties>
      <style:text-properties fo:font-size="14pt" style:font-size-asian="14pt" style:font-size-complex="14pt"/>
    </style:style>
    <style:style style:name="P111" style:family="paragraph" style:parent-style-name="Standard">
      <style:paragraph-properties fo:margin-left="0cm" fo:margin-right="0cm" fo:text-align="justify" style:justify-single-word="false" fo:text-indent="0.751cm" style:auto-text-indent="false">
        <style:tab-stops>
          <style:tab-stop style:position="0cm"/>
        </style:tab-stops>
      </style:paragraph-properties>
      <style:text-properties fo:font-size="14pt" style:letter-kerning="true" style:font-size-asian="14pt" style:font-size-complex="14pt"/>
    </style:style>
    <style:style style:name="P112" style:family="paragraph" style:parent-style-name="Standard">
      <style:paragraph-properties fo:margin-left="0cm" fo:margin-right="0cm" fo:text-align="justify" style:justify-single-word="false" fo:orphans="0" fo:widows="0" fo:hyphenation-ladder-count="no-limit" fo:text-indent="0.702cm" style:auto-text-indent="false"/>
      <style:text-properties fo:font-size="14pt" style:font-size-asian="14pt" style:language-asian="ru" style:country-asian="RU" style:font-size-complex="10pt" fo:hyphenate="true" fo:hyphenation-remain-char-count="2" fo:hyphenation-push-char-count="2"/>
    </style:style>
    <style:style style:name="P113" style:family="paragraph" style:parent-style-name="Standard">
      <style:paragraph-properties fo:margin-left="0cm" fo:margin-right="0cm" fo:orphans="0" fo:widows="0" fo:hyphenation-ladder-count="no-limit" fo:text-indent="0.998cm" style:auto-text-indent="false"/>
      <style:text-properties fo:font-size="14pt" style:font-size-asian="14pt" style:language-asian="ru" style:country-asian="RU" style:font-size-complex="14pt" fo:hyphenate="true" fo:hyphenation-remain-char-count="2" fo:hyphenation-push-char-count="2"/>
    </style:style>
    <style:style style:name="P114" style:family="paragraph" style:parent-style-name="Standard">
      <style:paragraph-properties fo:margin-left="9.502cm" fo:margin-right="0cm" fo:orphans="0" fo:widows="0" fo:hyphenation-ladder-count="no-limit" fo:text-indent="0cm" style:auto-text-indent="false"/>
      <style:text-properties style:language-asian="ru" style:country-asian="RU" fo:hyphenate="true" fo:hyphenation-remain-char-count="2" fo:hyphenation-push-char-count="2"/>
    </style:style>
    <style:style style:name="P115" style:family="paragraph" style:parent-style-name="Standard">
      <style:paragraph-properties fo:margin-left="0cm" fo:margin-right="0cm" fo:text-align="justify" style:justify-single-word="false" fo:text-indent="0cm" style:auto-text-indent="false"/>
    </style:style>
    <style:style style:name="P116" style:family="paragraph" style:parent-style-name="Standard">
      <style:paragraph-properties fo:margin-left="0cm" fo:margin-right="0cm" fo:text-align="justify" style:justify-single-word="false" fo:text-indent="0cm" style:auto-text-indent="false" style:text-autospace="none"/>
    </style:style>
    <style:style style:name="P117" style:family="paragraph" style:parent-style-name="Абзац_20_списка1">
      <style:paragraph-properties fo:margin-left="0cm" fo:margin-right="0cm" fo:line-height="100%" fo:text-align="justify" style:justify-single-word="false" fo:text-indent="0cm" style:auto-text-indent="false">
        <style:tab-stops>
          <style:tab-stop style:position="0.751cm"/>
          <style:tab-stop style:position="1.752cm"/>
        </style:tab-stops>
      </style:paragraph-properties>
      <style:text-properties fo:color="#00b050" style:font-name="Times New Roman" fo:font-size="14pt" fo:font-weight="normal" style:font-size-asian="14pt" style:font-weight-asian="normal" style:font-name-complex="Times New Roman1" style:font-size-complex="14pt" style:font-weight-complex="normal"/>
    </style:style>
    <style:style style:name="P118" style:family="paragraph" style:parent-style-name="Абзац_20_списка1">
      <style:paragraph-properties fo:margin-left="0cm" fo:margin-right="0cm" fo:line-height="100%" fo:text-align="justify" style:justify-single-word="false" fo:text-indent="0cm" style:auto-text-indent="false">
        <style:tab-stops>
          <style:tab-stop style:position="0.751cm"/>
          <style:tab-stop style:position="1.752cm"/>
        </style:tab-stops>
      </style:paragraph-properties>
      <style:text-properties fo:font-size="14pt" style:font-size-asian="14pt" style:font-size-complex="14pt"/>
    </style:style>
    <style:style style:name="P119" style:family="paragraph" style:parent-style-name="Standard">
      <style:paragraph-properties fo:margin-left="8.502cm" fo:margin-right="0cm" fo:text-align="center" style:justify-single-word="false" fo:text-indent="0cm" style:auto-text-indent="false"/>
      <style:text-properties fo:font-size="14pt" style:font-size-asian="14pt" style:font-size-complex="14pt"/>
    </style:style>
    <style:style style:name="P120" style:family="paragraph" style:parent-style-name="Standard">
      <style:paragraph-properties fo:text-align="center" style:justify-single-word="false"/>
      <style:text-properties fo:font-size="14pt" fo:font-weight="bold" style:font-size-asian="14pt" style:language-asian="ar" style:country-asian="SA" style:font-weight-asian="bold" style:font-size-complex="14pt" style:font-weight-complex="bold"/>
    </style:style>
    <style:style style:name="P121" style:family="paragraph" style:parent-style-name="Standard">
      <style:paragraph-properties fo:text-align="justify" style:justify-single-word="false">
        <style:tab-stops>
          <style:tab-stop style:position="-9.102cm"/>
        </style:tab-stops>
      </style:paragraph-properties>
      <style:text-properties fo:font-size="14pt" style:font-size-asian="14pt" style:font-size-complex="14pt"/>
    </style:style>
    <style:style style:name="P122" style:family="paragraph" style:parent-style-name="Standard">
      <style:paragraph-properties fo:text-align="center" style:justify-single-word="false" fo:orphans="0" fo:widows="0"/>
      <style:text-properties fo:font-size="14pt" style:font-size-asian="14pt" style:font-size-complex="14pt"/>
    </style:style>
    <style:style style:name="P123" style:family="paragraph" style:parent-style-name="Standard">
      <style:paragraph-properties fo:text-align="justify" style:justify-single-word="false" fo:orphans="0" fo:widows="0"/>
      <style:text-properties fo:font-size="14pt" style:font-size-asian="14pt" style:language-asian="ar" style:country-asian="SA" style:font-size-complex="14pt"/>
    </style:style>
    <style:style style:name="P124" style:family="paragraph" style:parent-style-name="Standard">
      <style:paragraph-properties fo:text-align="justify" style:justify-single-word="false">
        <style:tab-stops>
          <style:tab-stop style:position="1.251cm"/>
        </style:tab-stops>
      </style:paragraph-properties>
      <style:text-properties fo:font-size="14pt" style:letter-kerning="true" style:font-size-asian="14pt" style:font-size-complex="14pt"/>
    </style:style>
    <style:style style:name="P125" style:family="paragraph" style:parent-style-name="Standard">
      <style:paragraph-properties fo:text-align="end" style:justify-single-word="false" fo:hyphenation-ladder-count="no-limit"/>
      <style:text-properties style:font-name="Courier New" fo:font-size="10pt" style:font-size-asian="10pt" style:language-asian="ru" style:country-asian="RU" style:font-name-complex="Courier New1" style:font-size-complex="10pt" fo:hyphenate="true" fo:hyphenation-remain-char-count="2" fo:hyphenation-push-char-count="2"/>
    </style:style>
    <style:style style:name="P126" style:family="paragraph" style:parent-style-name="Standard">
      <style:paragraph-properties fo:text-align="justify" style:justify-single-word="false" fo:hyphenation-ladder-count="no-limit"/>
      <style:text-properties style:font-name="Courier New" fo:font-size="10pt" style:font-size-asian="10pt" style:language-asian="ru" style:country-asian="RU" style:font-name-complex="Courier New1" style:font-size-complex="10pt" fo:hyphenate="true" fo:hyphenation-remain-char-count="2" fo:hyphenation-push-char-count="2"/>
    </style:style>
    <style:style style:name="P127" style:family="paragraph" style:parent-style-name="Standard">
      <style:paragraph-properties fo:text-align="end" style:justify-single-word="false" fo:hyphenation-ladder-count="no-limit"/>
      <style:text-properties style:font-name="Courier New" fo:font-size="8pt" style:font-size-asian="8pt" style:language-asian="ru" style:country-asian="RU" style:font-name-complex="Courier New1" style:font-size-complex="8pt" fo:hyphenate="true" fo:hyphenation-remain-char-count="2" fo:hyphenation-push-char-count="2"/>
    </style:style>
    <style:style style:name="P128" style:family="paragraph" style:parent-style-name="Standard">
      <style:paragraph-properties fo:text-align="end" style:justify-single-word="false" fo:hyphenation-ladder-count="no-limit"/>
      <style:text-properties fo:hyphenate="true" fo:hyphenation-remain-char-count="2" fo:hyphenation-push-char-count="2"/>
    </style:style>
    <style:style style:name="P129" style:family="paragraph" style:parent-style-name="Standard">
      <style:paragraph-properties fo:margin-left="0cm" fo:margin-right="0cm" fo:text-align="justify" style:justify-single-word="false" fo:orphans="0" fo:widows="0" fo:text-indent="1.27cm" style:auto-text-indent="false"/>
    </style:style>
    <style:style style:name="P130" style:family="paragraph" style:parent-style-name="Standard">
      <style:paragraph-properties fo:margin-left="0cm" fo:margin-right="0cm" fo:text-align="center" style:justify-single-word="false" fo:orphans="0" fo:widows="0" fo:text-indent="1.27cm" style:auto-text-indent="false"/>
    </style:style>
    <style:style style:name="P131" style:family="paragraph" style:parent-style-name="Standard">
      <style:paragraph-properties fo:margin-left="0cm" fo:margin-right="0cm" fo:text-align="justify" style:justify-single-word="false" fo:hyphenation-ladder-count="no-limit" fo:text-indent="0.953cm" style:auto-text-indent="false"/>
      <style:text-properties fo:font-size="14pt" style:font-size-asian="14pt" style:language-asian="ru" style:country-asian="RU" style:font-size-complex="14pt" fo:hyphenate="true" fo:hyphenation-remain-char-count="2" fo:hyphenation-push-char-count="2"/>
    </style:style>
    <style:style style:name="P132" style:family="paragraph" style:parent-style-name="Standard" style:list-style-name="L1">
      <style:paragraph-properties fo:margin-left="0cm" fo:margin-right="0cm" fo:text-align="start" style:justify-single-word="false" fo:hyphenation-ladder-count="no-limit" fo:text-indent="0.953cm" style:auto-text-indent="false"/>
      <style:text-properties fo:font-size="14pt" style:font-size-asian="14pt" style:language-asian="ru" style:country-asian="RU" style:font-size-complex="14pt" fo:hyphenate="true" fo:hyphenation-remain-char-count="2" fo:hyphenation-push-char-count="2"/>
    </style:style>
    <style:style style:name="P133" style:family="paragraph" style:parent-style-name="Standard">
      <style:paragraph-properties fo:margin-left="0cm" fo:margin-right="0cm" fo:text-align="justify" style:justify-single-word="false" fo:text-indent="0.953cm" style:auto-text-indent="false"/>
      <style:text-properties fo:font-size="14pt" fo:font-weight="bold" style:font-size-asian="14pt" style:font-weight-asian="bold" style:font-size-complex="14pt" style:font-weight-complex="bold"/>
    </style:style>
    <style:style style:name="P134" style:family="paragraph" style:parent-style-name="Standard">
      <style:paragraph-properties fo:margin-left="0cm" fo:margin-right="0cm" fo:text-align="justify" style:justify-single-word="false" fo:text-indent="0.953cm" style:auto-text-indent="false"/>
      <style:text-properties fo:font-size="14pt" fo:font-weight="bold" style:font-size-asian="14pt" style:font-weight-asian="bold" style:font-size-complex="14pt" style:font-weight-complex="bold"/>
    </style:style>
    <style:style style:name="P135" style:family="paragraph" style:parent-style-name="Standard">
      <style:paragraph-properties fo:margin-left="0cm" fo:margin-right="0cm" fo:text-align="justify" style:justify-single-word="false" fo:text-indent="0.953cm" style:auto-text-indent="false"/>
    </style:style>
    <style:style style:name="P136" style:family="paragraph" style:parent-style-name="Standard">
      <style:paragraph-properties fo:margin-left="0cm" fo:margin-right="0cm" fo:text-align="justify" style:justify-single-word="false" fo:hyphenation-ladder-count="no-limit" fo:text-indent="0.953cm" style:auto-text-indent="false"/>
      <style:text-properties style:font-name="Courier New" fo:font-size="10pt" style:font-size-asian="10pt" style:language-asian="ru" style:country-asian="RU" style:font-name-complex="Courier New1" style:font-size-complex="10pt" fo:hyphenate="true" fo:hyphenation-remain-char-count="2" fo:hyphenation-push-char-count="2"/>
    </style:style>
    <style:style style:name="P137" style:family="paragraph" style:parent-style-name="Standard">
      <style:paragraph-properties fo:margin-left="0cm" fo:margin-right="0cm" fo:text-align="justify" style:justify-single-word="false" fo:orphans="0" fo:widows="0" fo:text-indent="1.251cm" style:auto-text-indent="false"/>
      <style:text-properties fo:font-size="14pt" fo:font-weight="bold" style:font-size-asian="14pt" style:font-weight-asian="bold" style:font-size-complex="14pt" style:font-weight-complex="bold"/>
    </style:style>
    <style:style style:name="P138" style:family="paragraph" style:parent-style-name="Standard">
      <style:paragraph-properties fo:margin-left="0cm" fo:margin-right="0cm" fo:text-align="justify" style:justify-single-word="false" fo:hyphenation-ladder-count="no-limit" fo:text-indent="1.251cm" style:auto-text-indent="false">
        <style:tab-stops>
          <style:tab-stop style:position="-9.102cm"/>
        </style:tab-stops>
      </style:paragraph-properties>
      <style:text-properties fo:font-size="14pt" fo:font-weight="bold" style:font-size-asian="14pt" style:language-asian="en" style:country-asian="US" style:font-weight-asian="bold" style:font-size-complex="14pt" style:font-weight-complex="bold" fo:hyphenate="true" fo:hyphenation-remain-char-count="2" fo:hyphenation-push-char-count="2"/>
    </style:style>
    <style:style style:name="P139" style:family="paragraph" style:parent-style-name="Standard">
      <style:paragraph-properties fo:margin-left="0cm" fo:margin-right="0cm" fo:text-align="justify" style:justify-single-word="false" fo:orphans="0" fo:widows="0" fo:text-indent="1.251cm" style:auto-text-indent="false">
        <style:tab-stops>
          <style:tab-stop style:position="0.953cm"/>
          <style:tab-stop style:position="1.251cm"/>
        </style:tab-stops>
      </style:paragraph-properties>
      <style:text-properties fo:font-size="14pt" style:font-size-asian="14pt" style:language-asian="ru" style:country-asian="RU" style:font-size-complex="14pt"/>
    </style:style>
    <style:style style:name="P140" style:family="paragraph" style:parent-style-name="Standard">
      <style:paragraph-properties fo:margin-left="0cm" fo:margin-right="0cm" fo:text-align="justify" style:justify-single-word="false" fo:text-indent="1.058cm" style:auto-text-indent="false"/>
      <style:text-properties fo:font-size="14pt" style:font-size-asian="14pt" style:font-size-complex="14pt"/>
    </style:style>
    <style:style style:name="P141" style:family="paragraph" style:parent-style-name="Standard">
      <style:paragraph-properties fo:margin-left="0cm" fo:margin-right="0cm" fo:text-align="justify" style:justify-single-word="false" fo:hyphenation-ladder-count="no-limit" fo:text-indent="1.242cm" style:auto-text-indent="false"/>
      <style:text-properties fo:font-size="14pt" style:font-size-asian="14pt" style:language-asian="en" style:country-asian="US" style:font-size-complex="14pt" fo:hyphenate="true" fo:hyphenation-remain-char-count="2" fo:hyphenation-push-char-count="2"/>
    </style:style>
    <style:style style:name="P142" style:family="paragraph" style:parent-style-name="Standard">
      <style:paragraph-properties fo:margin-left="0cm" fo:margin-right="0cm" fo:text-align="center" style:justify-single-word="false" fo:orphans="0" fo:widows="0" fo:hyphenation-ladder-count="no-limit" fo:text-indent="1.242cm" style:auto-text-indent="false"/>
      <style:text-properties fo:font-size="14pt" fo:font-weight="bold" style:font-size-asian="14pt" style:language-asian="ru" style:country-asian="RU" style:font-weight-asian="bold" style:font-size-complex="14pt" style:font-weight-complex="bold" fo:hyphenate="true" fo:hyphenation-remain-char-count="2" fo:hyphenation-push-char-count="2"/>
    </style:style>
    <style:style style:name="P143" style:family="paragraph" style:parent-style-name="Standard">
      <style:paragraph-properties fo:margin-left="0cm" fo:margin-right="0cm" fo:text-align="justify" style:justify-single-word="false" fo:text-indent="0.702cm" style:auto-text-indent="false"/>
      <style:text-properties fo:font-size="14pt" style:font-size-asian="14pt" style:language-asian="ar" style:country-asian="SA"/>
    </style:style>
    <style:style style:name="P144" style:family="paragraph" style:parent-style-name="Standard">
      <style:paragraph-properties fo:margin-left="0cm" fo:margin-right="0cm" fo:text-align="justify" style:justify-single-word="false" fo:text-indent="0.702cm" style:auto-text-indent="false"/>
      <style:text-properties fo:font-size="14pt" style:font-size-asian="14pt" style:language-asian="ar" style:country-asian="SA" style:font-size-complex="14pt"/>
    </style:style>
    <style:style style:name="P145" style:family="paragraph" style:parent-style-name="Standard">
      <style:paragraph-properties fo:margin-top="0cm" fo:margin-bottom="0.106cm" fo:text-align="justify" style:justify-single-word="false" fo:hyphenation-ladder-count="no-limit"/>
      <style:text-properties style:font-name="Courier New" fo:font-size="10pt" fo:font-weight="bold" style:letter-kerning="true" style:font-size-asian="10pt" style:language-asian="ru" style:country-asian="RU" style:font-weight-asian="bold" style:font-name-complex="Courier New1" style:font-size-complex="10pt" style:font-weight-complex="bold" fo:hyphenate="true" fo:hyphenation-remain-char-count="2" fo:hyphenation-push-char-count="2"/>
    </style:style>
    <style:style style:name="P146" style:family="paragraph" style:parent-style-name="Standard">
      <style:paragraph-properties fo:margin-left="7.001cm" fo:margin-right="0cm" fo:hyphenation-ladder-count="no-limit" fo:text-indent="0cm" style:auto-text-indent="false"/>
      <style:text-properties style:font-name="Courier New" fo:font-size="10pt" style:font-size-asian="10pt" style:language-asian="ru" style:country-asian="RU" style:font-name-complex="Courier New1" style:font-size-complex="10pt" fo:hyphenate="true" fo:hyphenation-remain-char-count="2" fo:hyphenation-push-char-count="2"/>
    </style:style>
    <style:style style:name="P147" style:family="paragraph" style:parent-style-name="Standard">
      <style:paragraph-properties fo:margin-left="0cm" fo:margin-right="0cm" fo:text-align="center" style:justify-single-word="false" fo:hyphenation-ladder-count="no-limit" fo:text-indent="1cm" style:auto-text-indent="false"/>
      <style:text-properties fo:font-size="14pt" style:font-size-asian="14pt" style:language-asian="ru" style:country-asian="RU" style:font-size-complex="14pt" fo:hyphenate="true" fo:hyphenation-remain-char-count="2" fo:hyphenation-push-char-count="2"/>
    </style:style>
    <style:style style:name="P148" style:family="paragraph" style:parent-style-name="ConsPlusNormal" style:master-page-name="Standard">
      <style:paragraph-properties fo:margin-left="0cm" fo:margin-right="0cm" fo:text-align="justify" style:justify-single-word="false" fo:text-indent="0cm" style:auto-text-indent="false" style:page-number="auto"/>
    </style:style>
    <style:style style:name="P149" style:family="paragraph" style:parent-style-name="Абзац_20_списка1">
      <style:paragraph-properties fo:margin-left="0cm" fo:margin-right="0cm" fo:line-height="100%" fo:text-align="justify" style:justify-single-word="false" fo:text-indent="0cm" style:auto-text-indent="false">
        <style:tab-stops>
          <style:tab-stop style:position="0.751cm"/>
          <style:tab-stop style:position="1.752cm"/>
        </style:tab-stops>
      </style:paragraph-properties>
      <style:text-properties fo:color="#00b050" style:font-name="Times New Roman" fo:font-size="14pt" fo:font-weight="normal" style:font-size-asian="14pt" style:font-weight-asian="normal" style:font-name-complex="Times New Roman1" style:font-size-complex="14pt" style:font-weight-complex="normal"/>
    </style:style>
    <style:style style:name="P150" style:family="paragraph" style:parent-style-name="Абзац_20_списка1" style:list-style-name="L2">
      <style:paragraph-properties fo:margin-left="0cm" fo:margin-right="0cm" fo:line-height="100%" fo:text-align="justify" style:justify-single-word="false" fo:text-indent="0cm" style:auto-text-indent="false">
        <style:tab-stops>
          <style:tab-stop style:position="0.751cm"/>
          <style:tab-stop style:position="1.752cm"/>
        </style:tab-stops>
      </style:paragraph-properties>
      <style:text-properties fo:color="#00b050" style:font-name="Times New Roman" fo:font-size="14pt" fo:font-weight="normal" style:font-size-asian="14pt" style:font-weight-asian="normal" style:font-name-complex="Times New Roman1" style:font-size-complex="14pt" style:font-weight-complex="normal"/>
    </style:style>
    <style:style style:name="T1" style:family="text">
      <style:text-properties fo:font-size="14pt" style:font-size-asian="14pt" style:font-size-complex="14pt"/>
    </style:style>
    <style:style style:name="T2" style:family="text">
      <style:text-properties fo:font-size="14pt" style:font-size-asian="14pt" style:language-asian="ru" style:country-asian="RU" style:font-size-complex="14pt"/>
    </style:style>
    <style:style style:name="T3" style:family="text">
      <style:text-properties fo:font-size="14pt" style:font-size-asian="14pt" style:language-asian="ru" style:country-asian="RU" style:font-size-complex="14pt" style:font-weight-complex="bold"/>
    </style:style>
    <style:style style:name="T4" style:family="text">
      <style:text-properties fo:font-size="14pt" style:font-size-asian="14pt" style:language-asian="en" style:country-asian="US" style:font-size-complex="14pt"/>
    </style:style>
    <style:style style:name="T5" style:family="text">
      <style:text-properties fo:font-size="14pt" style:font-size-asian="14pt" style:language-asian="ar" style:country-asian="SA"/>
    </style:style>
    <style:style style:name="T6" style:family="text">
      <style:text-properties fo:font-size="14pt" style:font-size-asian="14pt" style:language-asian="ar" style:country-asian="SA"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font-weight="bold" style:font-size-asian="14pt" style:language-asian="ru" style:country-asian="RU" style:font-weight-asian="bold" style:font-size-complex="14pt"/>
    </style:style>
    <style:style style:name="T9" style:family="text">
      <style:text-properties fo:font-size="14pt" fo:font-weight="bold" style:font-size-asian="14pt" style:language-asian="ru" style:country-asian="RU" style:font-weight-asian="bold" style:font-size-complex="14pt" style:font-weight-complex="bold"/>
    </style:style>
    <style:style style:name="T10" style:family="text">
      <style:text-properties fo:font-size="14pt" fo:font-weight="bold" style:font-size-asian="14pt" style:language-asian="en" style:country-asian="US" style:font-weight-asian="bold" style:font-size-complex="14pt"/>
    </style:style>
    <style:style style:name="T11" style:family="text">
      <style:text-properties fo:font-size="14pt" fo:font-weight="bold" style:font-size-asian="14pt" style:language-asian="en" style:country-asian="US" style:font-weight-asian="bold" style:font-size-complex="14pt" style:font-weight-complex="bold"/>
    </style:style>
    <style:style style:name="T12" style:family="text">
      <style:text-properties fo:font-size="14pt" fo:font-weight="bold" style:font-size-asian="14pt" style:language-asian="en" style:country-asian="US" style:font-weight-asian="bold" style:font-name-complex="Calibri1" style:font-size-complex="14pt"/>
    </style:style>
    <style:style style:name="T13" style:family="text">
      <style:text-properties fo:font-size="14pt" fo:font-weight="bold" style:font-size-asian="14pt" style:language-asian="ar" style:country-asian="SA" style:font-weight-asian="bold"/>
    </style:style>
    <style:style style:name="T14" style:family="text">
      <style:text-properties fo:font-size="14pt" fo:font-weight="bold" style:font-size-asian="14pt" style:language-asian="ar" style:country-asian="SA" style:font-weight-asian="bold" style:font-size-complex="14pt" style:font-weight-complex="bold"/>
    </style:style>
    <style:style style:name="T15" style:family="text">
      <style:text-properties fo:font-size="14pt" fo:font-weight="bold" style:letter-kerning="true" style:font-size-asian="14pt" style:font-weight-asian="bold" style:font-size-complex="14pt" style:font-weight-complex="bold"/>
    </style:style>
    <style:style style:name="T16" style:family="text">
      <style:text-properties fo:font-size="14pt" fo:font-weight="bold" style:letter-kerning="true" style:font-size-asian="14pt" style:language-asian="ar" style:country-asian="SA" style:font-weight-asian="bold" style:font-size-complex="14pt"/>
    </style:style>
    <style:style style:name="T17" style:family="text">
      <style:text-properties fo:font-size="14pt" style:letter-kerning="true" style:font-size-asian="14pt" style:font-size-complex="14pt"/>
    </style:style>
    <style:style style:name="T18" style:family="text">
      <style:text-properties fo:font-size="14pt" style:letter-kerning="true" style:font-size-asian="14pt" style:language-asian="ru" style:country-asian="RU" style:font-size-complex="14pt"/>
    </style:style>
    <style:style style:name="T19" style:family="text">
      <style:text-properties fo:font-size="14pt" style:letter-kerning="true" style:font-size-asian="14pt" style:language-asian="ar" style:country-asian="SA" style:font-size-complex="14pt"/>
    </style:style>
    <style:style style:name="T20" style:family="text">
      <style:text-properties fo:font-size="14pt" style:letter-kerning="true" style:font-size-asian="14pt" style:language-asian="ar" style:country-asian="SA" style:font-size-complex="14pt" style:font-weight-complex="bold"/>
    </style:style>
    <style:style style:name="T21" style:family="text">
      <style:text-properties fo:font-size="14pt" style:letter-kerning="true" style:font-size-asian="14pt" style:language-asian="ar" style:country-asian="SA" style:font-name-complex="Calibri1" style:font-size-complex="14pt"/>
    </style:style>
    <style:style style:name="T22" style:family="text">
      <style:text-properties fo:font-size="14pt" fo:language="en" fo:country="US" fo:font-weight="bold" style:font-size-asian="14pt" style:language-asian="ru" style:country-asian="RU" style:font-weight-asian="bold" style:font-size-complex="14pt" style:font-weight-complex="bold"/>
    </style:style>
    <style:style style:name="T23" style:family="text">
      <style:text-properties fo:font-size="14pt" fo:language="en" fo:country="US" fo:font-weight="bold" style:font-size-asian="14pt" style:font-weight-asian="bold" style:font-size-complex="14pt" style:font-weight-complex="bold"/>
    </style:style>
    <style:style style:name="T24" style:family="text">
      <style:text-properties fo:font-size="14pt" fo:language="en" fo:country="US" fo:font-weight="bold" style:letter-kerning="true" style:font-size-asian="14pt" style:language-asian="ar" style:country-asian="SA" style:font-weight-asian="bold" style:font-size-complex="14pt"/>
    </style:style>
    <style:style style:name="T25" style:family="text">
      <style:text-properties fo:font-size="14pt" fo:language="en" fo:country="US" style:text-underline-style="solid" style:text-underline-width="auto" style:text-underline-color="font-color" style:letter-kerning="true" style:font-size-asian="14pt" style:language-asian="ar" style:country-asian="SA" style:font-size-complex="14pt"/>
    </style:style>
    <style:style style:name="T26" style:family="text">
      <style:text-properties fo:font-size="14pt" fo:language="en" fo:country="US" style:font-size-asian="14pt" style:font-size-complex="14pt"/>
    </style:style>
    <style:style style:name="T27" style:family="text">
      <style:text-properties fo:font-size="14pt" fo:font-style="italic" style:letter-kerning="true" style:font-size-asian="14pt" style:font-style-asian="italic" style:font-size-complex="14pt" style:font-style-complex="italic"/>
    </style:style>
    <style:style style:name="T28" style:family="text">
      <style:text-properties fo:font-size="14pt" style:font-name-asian="Calibri1" style:font-size-asian="14pt" style:language-asian="en" style:country-asian="US" style:font-size-complex="14pt"/>
    </style:style>
    <style:style style:name="T29" style:family="text">
      <style:text-properties fo:font-size="14pt" style:font-name-asian="Calibri1" style:font-size-asian="14pt" style:language-asian="en" style:country-asian="US" style:font-size-complex="14pt" style:font-weight-complex="bold"/>
    </style:style>
    <style:style style:name="T30" style:family="text">
      <style:text-properties fo:font-size="14pt" style:text-underline-style="solid" style:text-underline-width="auto" style:text-underline-color="font-color" style:letter-kerning="true" style:font-size-asian="14pt" style:language-asian="ar" style:country-asian="SA" style:font-size-complex="14pt"/>
    </style:style>
    <style:style style:name="T31" style:family="text">
      <style:text-properties fo:font-size="14pt" fo:font-weight="normal" style:font-size-asian="14pt" style:language-asian="ru" style:country-asian="RU" style:font-weight-asian="normal" style:font-size-complex="14pt" style:font-weight-complex="normal"/>
    </style:style>
    <style:style style:name="T32" style:family="text">
      <style:text-properties fo:font-size="14pt" fo:font-weight="normal" style:font-size-asian="14pt" style:font-weight-asian="normal" style:font-size-complex="14pt" style:font-weight-complex="normal"/>
    </style:style>
    <style:style style:name="T33" style:family="text">
      <style:text-properties fo:color="#00b050"/>
    </style:style>
    <style:style style:name="T34" style:family="text">
      <style:text-properties fo:color="#00b050" fo:font-size="14pt" style:font-size-asian="14pt" style:language-asian="ru" style:country-asian="RU" style:font-size-complex="14pt"/>
    </style:style>
    <style:style style:name="T35" style:family="text">
      <style:text-properties fo:color="#00b050" fo:font-size="14pt" style:font-size-asian="14pt" style:language-asian="en" style:country-asian="US" style:font-size-complex="14pt"/>
    </style:style>
    <style:style style:name="T36" style:family="text">
      <style:text-properties fo:color="#00b050" fo:font-size="14pt" style:font-size-asian="14pt" style:font-size-complex="14pt"/>
    </style:style>
    <style:style style:name="T37" style:family="text">
      <style:text-properties fo:color="#00b050" fo:font-size="14pt" fo:background-color="#ffffff" style:font-size-asian="14pt" style:language-asian="ru" style:country-asian="RU" style:font-size-complex="14pt"/>
    </style:style>
    <style:style style:name="T38" style:family="text">
      <style:text-properties fo:color="#00b050" fo:font-size="14pt" style:font-name-asian="Calibri1" style:font-size-asian="14pt" style:language-asian="en" style:country-asian="US" style:font-size-complex="14pt"/>
    </style:style>
    <style:style style:name="T39" style:family="text">
      <style:text-properties fo:color="#00b050" fo:font-size="14pt" style:font-name-asian="Calibri1" style:font-size-asian="14pt" style:language-asian="ru" style:country-asian="RU" style:font-size-complex="14pt"/>
    </style:style>
    <style:style style:name="T40" style:family="text">
      <style:text-properties fo:color="#00b050" fo:font-size="14pt" fo:font-weight="normal" style:font-name-asian="Calibri1" style:font-size-asian="14pt" style:language-asian="ru" style:country-asian="RU" style:font-weight-asian="normal" style:font-size-complex="14pt" style:font-weight-complex="normal"/>
    </style:style>
    <style:style style:name="T41" style:family="text">
      <style:text-properties fo:color="#00b050" fo:font-size="10pt" fo:font-weight="bold" style:font-size-asian="10pt" style:language-asian="ru" style:country-asian="RU" style:font-weight-asian="bold" style:font-size-complex="10pt" style:font-weight-complex="bold"/>
    </style:style>
    <style:style style:name="T42" style:family="text">
      <style:text-properties fo:color="#00b050" fo:font-size="11pt" style:font-size-asian="11pt" style:language-asian="ru" style:country-asian="RU" style:font-size-complex="11pt"/>
    </style:style>
    <style:style style:name="T43" style:family="text">
      <style:text-properties fo:color="#00b050" fo:font-size="11pt" style:font-size-asian="11pt" style:language-asian="ar" style:country-asian="SA" style:font-size-complex="11pt"/>
    </style:style>
    <style:style style:name="T44" style:family="text">
      <style:text-properties fo:color="#00b050" style:font-name="Times New Roman" style:font-name-complex="Times New Roman1"/>
    </style:style>
    <style:style style:name="T45" style:family="text">
      <style:text-properties fo:color="#00b050" style:font-name="Times New Roman" fo:font-weight="bold" style:font-weight-asian="bold" style:font-name-complex="Times New Roman1" style:font-weight-complex="bold"/>
    </style:style>
    <style:style style:name="T46" style:family="text">
      <style:text-properties fo:color="#00b050" style:font-name="Times New Roman" fo:font-weight="normal" style:font-weight-asian="normal" style:font-name-complex="Times New Roman1" style:font-weight-complex="normal"/>
    </style:style>
    <style:style style:name="T47" style:family="text">
      <style:text-properties fo:font-weight="bold" style:font-weight-asian="bold" style:font-weight-complex="bold"/>
    </style:style>
    <style:style style:name="T48" style:family="text">
      <style:text-properties fo:font-weight="bold" style:language-asian="ru" style:country-asian="RU" style:font-weight-asian="bold" style:font-weight-complex="bold"/>
    </style:style>
    <style:style style:name="T49" style:family="text">
      <style:text-properties style:font-name="Calibri" fo:font-size="11pt" fo:font-weight="bold" style:font-size-asian="11pt" style:language-asian="en" style:country-asian="US" style:font-weight-asian="bold" style:font-name-complex="Calibri1" style:font-size-complex="11pt"/>
    </style:style>
    <style:style style:name="T50" style:family="text">
      <style:text-properties fo:color="#ff0000" fo:font-size="14pt" style:font-size-asian="14pt" style:language-asian="ru" style:country-asian="RU" style:font-size-complex="14pt"/>
    </style:style>
    <style:style style:name="T51" style:family="text">
      <style:text-properties fo:color="#ff0000" fo:font-size="14pt" style:font-size-asian="14pt" style:language-asian="ru" style:country-asian="RU" style:font-size-complex="14pt" style:font-weight-complex="bold"/>
    </style:style>
    <style:style style:name="T52" style:family="text">
      <style:text-properties style:text-line-through-style="solid" fo:font-size="14pt" style:font-size-asian="14pt" style:language-asian="en" style:country-asian="US" style:font-size-complex="14pt"/>
    </style:style>
    <style:style style:name="T53" style:family="text">
      <style:text-properties fo:font-size="13pt" style:font-size-asian="13pt" style:font-size-complex="13pt"/>
    </style:style>
    <style:style style:name="T54" style:family="text">
      <style:text-properties style:font-name="Courier New" fo:font-size="10pt" style:font-size-asian="10pt" style:language-asian="ru" style:country-asian="RU" style:font-name-complex="Courier New1" style:font-size-complex="10pt"/>
    </style:style>
    <style:style style:name="T55" style:family="text">
      <style:text-properties style:font-name="Courier New" fo:font-size="8pt" style:font-size-asian="8pt" style:language-asian="ru" style:country-asian="RU" style:font-name-complex="Courier New1" style:font-size-complex="8pt"/>
    </style:style>
    <style:style style:name="T56" style:family="text">
      <style:text-properties fo:color="#000000" style:font-name="Times New Roman" fo:font-size="14pt" fo:language="en" fo:country="US" style:font-size-asian="14pt" style:font-name-complex="Times New Roman" style:font-size-complex="14pt"/>
    </style:style>
    <style:style style:name="T57" style:family="text">
      <style:text-properties fo:color="#000000" style:font-name="Times New Roman" fo:font-size="14pt" style:font-size-asian="14pt" style:font-name-complex="Times New Roman" style:font-size-complex="14pt"/>
    </style:style>
    <style:style style:name="T58" style:family="text">
      <style:text-properties fo:color="#000000" style:font-name="Times New Roman" fo:font-size="14pt" style:letter-kerning="true" style:font-name-asian="Arial" style:font-size-asian="14pt" style:font-name-complex="Times New Roman" style:font-size-complex="14pt"/>
    </style:style>
    <style:style style:name="T59" style:family="text">
      <style:text-properties fo:color="#000000" style:font-name="Times New Roman" fo:font-weight="bold" style:font-name-asian="Calibri2" style:language-asian="en" style:country-asian="US" style:font-weight-asian="bold" style:font-name-complex="Times New Roman" style:font-weight-complex="bold"/>
    </style:style>
    <style:style style:name="T60" style:family="text">
      <style:text-properties fo:color="#000000" style:font-name="Times New Roman" fo:font-style="normal" style:text-underline-style="none" fo:font-weight="bold" style:font-name-asian="Calibri2" style:language-asian="en" style:country-asian="US" style:font-style-asian="normal" style:font-weight-asian="bold" style:font-name-complex="Times New Roman" style:font-style-complex="normal" style:font-weight-complex="bold"/>
    </style:style>
    <style:style style:name="T61" style:family="text">
      <style:text-properties fo:color="#000000" fo:font-weight="normal" style:font-name-asian="Calibri2" style:language-asian="en" style:country-asian="US" style:font-weight-asian="normal" style:font-name-complex="Times New Roman" style:font-weight-complex="bold"/>
    </style:style>
    <style:style style:name="T62" style:family="text">
      <style:text-properties style:font-name-complex="Times New Roman"/>
    </style:style>
    <style:style style:name="T63" style:family="text">
      <style:text-properties style:font-name="Times New Roman" fo:font-size="14pt" style:font-size-asian="14pt" style:font-name-complex="Times New Roman" style:font-size-complex="14pt"/>
    </style:style>
    <style:style style:name="T64" style:family="text">
      <style:text-properties style:font-name="Times New Roman" fo:font-size="14pt" style:font-size-asian="14pt" style:font-name-complex="Times New Roman" style:font-size-complex="14pt" style:font-weight-complex="bold"/>
    </style:style>
    <style:style style:name="T65" style:family="text">
      <style:text-properties style:font-name="Times New Roman" fo:font-size="14pt" fo:language="ru" fo:country="RU" style:font-size-asian="14pt" style:font-name-complex="Times New Roman" style:font-size-complex="14pt"/>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
      <text:p text:style-name="P107">УТВЕРЖДЁН </text:p>
      <text:p text:style-name="P108"><text:s text:c="73"/>постановлением Администрации </text:p>
      <text:p text:style-name="P107">Зоринского сельсовета</text:p>
      <text:p text:style-name="P107"><text:s/>Обоянского района </text:p>
      <text:p text:style-name="P108"><text:s text:c="77"/>от «______»_____________ г.</text:p>
      <text:p text:style-name="P106"><text:s text:c="25"/>№_____</text:p>
      <text:p text:style-name="P119"/>
      <text:p text:style-name="P9">АДМИНИСТРАТИВНЫЙ РЕГЛАМЕНТ</text:p>
      <text:p text:style-name="P1"><text:span text:style-name="T1">предоставления</text:span><text:span text:style-name="T7"> </text:span><text:span text:style-name="T32">Администрацией Зоринского сельсовета Обоянского района</text:span><text:span text:style-name="T7"> <text:s text:c="2"/></text:span><text:span text:style-name="T1">муниципальной услуги </text:span></text:p>
      <text:p text:style-name="P9">«Предоставление сведений из реестра муниципального имущества»</text:p>
      <text:p text:style-name="P122"><text:span text:style-name="T47">I. Общие положения</text:span></text:p>
      <text:p text:style-name="P33">1.1. Предмет регулирования административного регламента</text:p>
      <text:p text:style-name="P33"/>
      <text:p text:style-name="P4">Административный регламент предоставления <text:s/>Администрацией <text:s/>Зоринского сельсовета Обоянского района <text:s/>муниципальной услуги «Предоставление сведений из реестра муниципального имущества» <text:s text:c="2"/>определяет стандарт <text:s/>предоставления <text:s/>муниципальной <text:s/>услуги, состав, последовательность и сроки выполнения административных процедур <text:s/>(действий), формы контроля <text:s/>за исполнением административного регламента, досудебный (внесудебный) порядок обжалования решений и действий должностных лиц, предоставляющих муниципальную услугу.</text:p>
      <text:p text:style-name="P34">1.2. Круг заявителей</text:p>
      <text:p text:style-name="P53">Заявителями являются физические <text:s/>и юридические лица либо их уполномоченные представители (далее – заявители).</text:p>
      <text:p text:style-name="P12">1.3. Требования к порядку информирования о предоставлении</text:p>
      <text:p text:style-name="P147"><text:span text:style-name="T47">муниципальной услуги <text:s text:c="2"/></text:span></text:p>
      <text:p text:style-name="P57"><text:span text:style-name="T8">1.3.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text:span><text:span text:style-name="T49"><text:s text:c="3"/></text:span><text:span text:style-name="T10">в том числе на официальном сайте органа местного самоуправления, являющегося разработчиком регламента в сети «Интернет», в федеральной </text:span><text:soft-page-break/><text:span text:style-name="T10">государственной информационной системе «Единый портал государственных и муниципальных услуг (функций)» (далее - Единый портал).</text:span></text:p>
      <text:p text:style-name="P37">Информирование заявителей по вопросам предоставления муниципальной <text:s/>услуги, в том числе о ходе предоставления муниципальной услуги, проводится путем устного информирования, письменного информирования (в том числе в электронной форме). </text:p>
      <text:p text:style-name="P70">Информирование заявителей организуется следующим образом:</text:p>
      <text:p text:style-name="P70">индивидуальное информирование (устное, письменное);</text:p>
      <text:p text:style-name="P70">публичное информирование (средства массовой информации, сеть «Интернет»).</text:p>
      <text:p text:style-name="P37">Информирование заявителей организуется следующим образом:</text:p>
      <text:p text:style-name="P37">индивидуальное информирование (устное, письменное);</text:p>
      <text:p text:style-name="P37">публичное информирование (средства массовой информации, сеть «Интернет»).</text:p>
      <text:p text:style-name="P30"><text:span text:style-name="T4">Индивидуальное устное информирование осуществляется специалистами Администрации Зоринского сельсовета Обоянского района</text:span><text:span text:style-name="T41"> </text:span><text:span text:style-name="T3">(далее - Администрация)</text:span><text:span text:style-name="T51"> </text:span><text:span text:style-name="T4"><text:s/>при обращении заявителей за информацией лично (в том числе по телефону).</text:span></text:p>
      <text:p text:style-name="P37">График работы Администрации, график личного приема заявителей размещается в <text:s/>информационно - телекоммуникационной сети «Интернет» на официальном сайте Администрации и на информационном стенде.</text:p>
      <text:p text:style-name="P37">Специалисты принимают все необходимые меры для предоставления заявителю полного и оперативного ответа на поставленные вопросы, в том числе с привлечением иных компетентных специалистов.</text:p>
      <text:p text:style-name="P37">Ответ на устное обращение с согласия заявителя предоставляется в устной форме в ходе личного приема. В остальных случаях в установленный законом срок предоставляется <text:s/>письменный ответ по существу поставленных в устном обращении <text:s/>вопросов.</text:p>
      <text:p text:style-name="P37">Если для подготовки ответа требуется продолжительное время, специалист может предложить заявителю обратиться за необходимой информацией в удобных для него формах и способах повторного консультирования через определенный промежуток времени.</text:p>
      <text:p text:style-name="P37">Время индивидуального устного информирования заявителя <text:s/>(в том числе по телефону) не может превышать 10 минут. </text:p>
      <text:p text:style-name="P85"><text:soft-page-break/>Ответ на телефонный звонок содержит <text:s/>информацию о наименовании органа, в который позвонил заявитель, фамилию, имя, отчество (последнее - при наличии) и должность специалиста, принявшего телефонный звонок. При невозможности принявшего звонок специалиста самостоятельно ответить на поставленные вопросы телефонный звонок переадресовывается (переводится) на другое должностное лицо или обратившемуся гражданину сообщается номер телефона, по которому он может получить необходимую информацию.</text:p>
      <text:p text:style-name="P86">Во время разговора специалисты четко произносят слова, избегают <text:s/>«параллельных разговоров» с окружающими людьми и не прерывают <text:s/>разговор, в том числе по причине поступления звонка на другой аппарат.</text:p>
      <text:p text:style-name="P70">При ответах на телефонные звонки и устные обращения специалисты соблюдают <text:s/>правила служебной этики.</text:p>
      <text:p text:style-name="P71">Письменное, индивидуальное информирование осуществляется в письменной форме за подписью Главы. <text:s/>Письменный ответ предоставляется в простой, четкой и понятной форме и должен <text:s/>ответы на поставленные вопросы, <text:s/>а также <text:s/>фамилию, имя, отчество (при наличии) и номер телефона исполнителя и должность, фамилию и инициалы лица, подписавшего ответ. <text:s/></text:p>
      <text:p text:style-name="P37">Письменный ответ по существу поставленных в письменном заявлении вопросов направляется заявителю в течение 30 календарных дней со дня его регистрации в Администрации. </text:p>
      <text:p text:style-name="P30"><text:span text:style-name="T4">Ответ на заявление, поступившее в Администрацию в форме электронного документа, направляется в форме электронного документа по ад</text:span><text:span text:style-name="T4">ресу электронной почты, указанному в таком заявлении, или в письменной форме по почтовому адресу, указанному в заявлении.</text:span></text:p>
      <text:p text:style-name="P37">Должностное лицо не вправе осуществлять консультирование заявителей, выходящее за рамки информирования о стандартных процедурах и условиях оказания муниципальной услуги и влияющее прямо или косвенно на индивидуальные решения заявителей.</text:p>
      <text:p text:style-name="P37">Публичное информирование об услуге и о порядке ее оказания осуществляется Администрацией путем размещения информации на информационном стенде, а также с использованием информационно-телекоммуникационных технологий, в том числе посредством размещения на официальных сайтах в информационно - телекоммуникационной сети «Интернет».</text:p>
      <text:p text:style-name="P35"/>
      <text:p text:style-name="P35">На Едином <text:s/>портале можно получить информацию о (об):</text:p>
      <text:p text:style-name="P37">- круге заявителей;</text:p>
      <text:p text:style-name="P37">- сроке предоставления муниципальной услуги;</text:p>
      <text:p text:style-name="P37"><text:soft-page-break/>- результате предоставления муниципальной услуги, порядке выдачи результата муниципальной услуги;</text:p>
      <text:p text:style-name="P37">- размере государственной пошлины, взимаемой за предоставление <text:s/>муниципальной услуги;</text:p>
      <text:p text:style-name="P37">-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37">- исчерпывающем перечне оснований для приостановления предоставления муниципальной услуги или отказа в предоставлении муниципальной услуги;</text:p>
      <text:p text:style-name="P37">- формы заявлений (уведомлений, сообщений), используемые при предоставлении муниципальной услуги.</text:p>
      <text:p text:style-name="P37">Информация об услуге предоставляется бесплатно.</text:p>
      <text:p text:style-name="P11"/>
      <text:p text:style-name="P58"><text:span text:style-name="T8">1.3.2. Порядок, форма, место размещения и способы получения справочной информации, в том числе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предоставления государственных и му</text:span><text:span text:style-name="T8">ниципальных услуг</text:span></text:p>
      <text:p text:style-name="P11"/>
      <text:p text:style-name="P91">На информационных стендах в помещении, предназначенном для предоставления муниципальной услуги размещается следующая информация:</text:p>
      <text:p text:style-name="P37">извлечения из настоящего Административного регламента с приложениями (полная версия на официальном сайте Администрации в информационно-телекоммуникационной сети «Интернет»;</text:p>
      <text:p text:style-name="P37">месторасположение, <text:s/>график <text:s/>(режим) работы, номера телефонов, адреса официальных сайтов и электронной почты органов, в которых заявители могут получить документы, необходимые для предоставления муниципальной услуги;</text:p>
      <text:p text:style-name="P37">перечни документов, необходимых для предоставления муниципальной услуги, и требования, предъявляемые <text:s/>к этим документам;</text:p>
      <text:p text:style-name="P37">порядок обжалования решения, действий или бездействия должностных лиц, предоставляющих муниципальную услугу;</text:p>
      <text:p text:style-name="P37">основания отказа в предоставлении <text:s/>муниципальной услуги;</text:p>
      <text:p text:style-name="P37"><text:soft-page-break/>основания приостановления предоставления муниципальной услуги;</text:p>
      <text:p text:style-name="P37">порядок информирования о ходе предоставления муниципальной услуги;</text:p>
      <text:p text:style-name="P37">порядок получения консультаций;</text:p>
      <text:p text:style-name="P37">образцы оформления документов, необходимых для предоставления муниципальной услуги, и требования к ним.</text:p>
      <text:p text:style-name="P37">Тексты материалов печатаются удобным для чтения шрифтом (размером не меньше 14), без исправлений, наиболее важные места выделяются полужирным шрифтом.</text:p>
      <text:p text:style-name="P58"><text:span text:style-name="T2">Справочная информация <text:s/>размещена на <text:s/>официальном сайте Администрации </text:span><text:a xlink:type="simple" xlink:href="http://_________________" text:style-name="Internet_20_link" text:visited-style-name="Visited_20_Internet_20_Link"><text:span text:style-name="T1">http://</text:span></text:a><text:a xlink:type="simple" xlink:href="http://_________________" text:style-name="Internet_20_link" text:visited-style-name="Visited_20_Internet_20_Link"><text:span text:style-name="T56">zorinss</text:span></text:a><text:a xlink:type="simple" xlink:href="http://_________________" text:style-name="Internet_20_link" text:visited-style-name="Visited_20_Internet_20_Link"><text:span text:style-name="T57">.</text:span></text:a><text:a xlink:type="simple" xlink:href="http://_________________" text:style-name="Internet_20_link" text:visited-style-name="Visited_20_Internet_20_Link"><text:span text:style-name="T56">rkursk</text:span></text:a><text:span text:style-name="T2">, на Едином портале. <text:s/></text:span></text:p>
      <text:p text:style-name="P109">К <text:s/>справочной информации относится следующая информация: </text:p>
      <text:p text:style-name="P64"><text:span text:style-name="T2">местонахождение и графики работы Администрации, <text:s text:c="2"/>государственных и муниципальных органов и организаций, обращение в которые необходимо для получения муниципальной <text:s/>услуги, а также многофункцио</text:span><text:span text:style-name="T2">нальных центров предоставления государственных и муниципальных услуг;</text:span></text:p>
      <text:p text:style-name="P70">справочные телефоны Администрации, <text:s/>организаций, участвующих в предоставлении муниципальной услуги, в том числе номер телефона-автоинформатора;</text:p>
      <text:p text:style-name="P59">адрес официального сайта, а также электронной почты и (или) формы обратной связи <text:s/>Администрации в сети «Интернет».</text:p>
      <text:p text:style-name="P2"><text:span text:style-name="T7">II. Стандарт предоставления</text:span><text:span text:style-name="T14"> муниципальной</text:span><text:span text:style-name="T7"> услуги</text:span></text:p>
      <text:p text:style-name="P120">2.1. Наименование муниципальной услуги</text:p>
      <text:h text:style-name="P52" text:outline-level="2"><text:span text:style-name="T1">Предоставление сведений из реестра муниципального имущества</text:span><text:span text:style-name="T7"> </text:span></text:h>
      <text:h text:style-name="P52" text:outline-level="2"><text:span text:style-name="T7">2.2. Наименование <text:s/>органа </text:span><text:span text:style-name="T14">местного самоуправления, предоставляющего муниципальную услугу</text:span></text:h>
      <text:h text:style-name="P130" text:outline-level="2"><text:span text:style-name="T1">2.2.1. </text:span><text:span text:style-name="T2">Муниципальная услуга предоставляется</text:span><text:span text:style-name="T18"> </text:span><text:span text:style-name="T2">Администрацией </text:span><text:span text:style-name="T42"><text:s/></text:span><text:span text:style-name="T37">Зоринского сельсовета Обоянского</text:span><text:span text:style-name="T2"> района <text:s/>(далее - Администрация).</text:span></text:h>
      <text:h text:style-name="P52" text:outline-level="2"><text:span text:style-name="T1">В соответствии с требованиями пункта 3 части 1 статьи 7 Федерального закона от 27.07.2010 года №210-ФЗ «Об организации предоставления государственных и муниципальных услуг» Администрация <text:s/>не вправе требовать от заявителей осуществления действий, в том числе согласований, необходимых для получения</text:span><text:span text:style-name="T6"> </text:span><text:span text:style-name="T1">муниципальной услуги и связанных с обращением в иные государственные органы, органы </text:span><text:span text:style-name="T6"><text:s/></text:span><text:soft-page-break/><text:span text:style-name="T6">местного самоуправления</text:span><text:span text:style-name="T1"> и организации, за исключением получения услуг, включенных в перечень услуг, которые являются необходимыми и обязательными для предоставления <text:s/>муниципальных услуг, утвержденный нормативным правовым актом представительного органа местного самоуправления.</text:span></text:h>
      <text:p text:style-name="P55">2.3. Описание результата предоставления муниципальной <text:s/>услуги</text:p>
      <text:p text:style-name="P54">Результатом предоставления <text:s/>муниципальной услуги является выдача (направление) заявителю: </text:p>
      <text:p text:style-name="P52"><text:span text:style-name="T1">- выписка из реестра </text:span><text:span text:style-name="T2">муниципального имущества</text:span><text:span text:style-name="T1"> (далее - выписка из реестра);</text:span></text:p>
      <text:p text:style-name="P52"><text:span text:style-name="T31">- </text:span><text:a xlink:type="simple" xlink:href="consultantplus://offline/ref=8B8AE0BE731BBD2797BF8EF886163B13F82FBC03090EEB49007401F03FDC12CAB1DA6631BD5C60FA927A79H4j7G" text:style-name="Internet_20_link" text:visited-style-name="Visited_20_Internet_20_Link"><text:span text:style-name="T32">уведомлени</text:span></text:a><text:span text:style-name="T2">е об отсутствии сведений в реестре муниципального имущества.</text:span></text:p>
      <text:p text:style-name="P66"><text:span text:style-name="T7">2.4. Срок предоставления муниципальной услуги</text:span><text:span text:style-name="T1">,</text:span><text:span text:style-name="T7"> </text:span><text:span text:style-name="T2"><text:s/></text:span><text:span text:style-name="T9">в том числе с учетом <text:s/>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срок выдачи (направления) документов, являющихся результатом предоставления муниципальной услуги</text:span></text:p>
      <text:p text:style-name="P10"/>
      <text:p text:style-name="P39">Срок предоставления муниципальной услуги составляет <text:s/>10 дней со дня поступления запроса. </text:p>
      <text:p text:style-name="P31"><text:span text:style-name="T1">Срок выдачи (направления) документов, являющихся результатом предоставления <text:s/>муниципальной услуги – </text:span><text:span text:style-name="T4">не более 3 рабочих дней со дня подписания одного из документов, предусмотренных подразделом 2.3. настоящего административного регламента.</text:span></text:p>
      <text:p text:style-name="P40">В случае представления заявителем документов, через многофункциональный центр срок предоставления услуги исчисляется со дня передачи многофункциональным центром таких документов в Администрацию.</text:p>
      <text:p text:style-name="P13">2.5. Нормативные правовые акты, регулирующие предоставление </text:p>
      <text:p text:style-name="P13">муниципальной <text:s/>услуги</text:p>
      <text:p text:style-name="P60"><text:span text:style-name="T2">Перечень нормативных правовых актов, регулирующих предоставление муниципальной услуги (с <text:s/>указанием их реквизитов и источников официального опубликования), размещен на официальном сайте Администрации </text:span><text:a xlink:type="simple" xlink:href="http://_________________" text:style-name="Internet_20_link" text:visited-style-name="Visited_20_Internet_20_Link"><text:span text:style-name="T26">http://zorinss.rkursk</text:span></text:a><text:span text:style-name="T2"> <text:s/>в сети «Интернет», а также в Региональном реестре.</text:span></text:p>
      <text:p text:style-name="P29"><text:soft-page-break/><text:span text:style-name="T7">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text:span><text:span text:style-name="T11">муниципальной</text:span><text:span text:style-name="T7"> услуги, подлежащих представлению <text:s/>заявителем, способы их получения заявителем, в том числе в электронной форме, порядок их представления</text:span></text:p>
      <text:p text:style-name="P53">2.6.1. Для получения муниципальной услуги заявитель предоставляет лично либо направляет посредством почтовой или электронной связи в произвольной форме заявление о предоставлении выписки из реестра муниципального имущества в <text:s/>свободной форме. </text:p>
      <text:p text:style-name="P16"><text:span text:style-name="T1"><text:s text:c="6"/>Заявление должно содержать:</text:span><text:span text:style-name="T2"> </text:span></text:p>
      <text:p text:style-name="P70">а) фамилию, имя, отчество (для физических лиц и индивидуальных предпринимателей) или наименование организации (для юридических лиц);</text:p>
      <text:p text:style-name="P70">б) адрес (почтовый, электронный, номер факса), по которому должны быть направлены выписка (уведомление), номер телефона для контактов;</text:p>
      <text:p text:style-name="P70">в) информацию об имуществе, в отношении которого запрашиваются сведения (наименование имущества, адрес и иные индивидуально-определенные характеристики);</text:p>
      <text:p text:style-name="P70">г) способ выдачи (направления) документа, являющегося результатом предоставления муниципальной услуги.<text:bookmark text:name="_GoBack"/></text:p>
      <text:p text:style-name="P53">2.6.2. К заявлению прилагаются следующие документы:</text:p>
      <text:p text:style-name="P53">- копия паспорта или иного документа, удостоверяющего личность заявителя либо представителя заявителя;</text:p>
      <text:p text:style-name="P56"><text:span text:style-name="T1">- документ, подтверждающий <text:s/>полномочия представителя заявителя,</text:span><text:span text:style-name="T2"> оформленный в соответствии с требованиями действующего законодательства, </text:span><text:span text:style-name="T1"><text:s/>если с заявлением обращается представитель заявителя.</text:span></text:p>
      <text:p text:style-name="P82"><text:span text:style-name="T3">2.6.4.</text:span><text:span text:style-name="T2"> При подаче заявления при личном приеме заявитель предоставляет подлинники <text:s/>документов для удостоверения подлинности прилагаемых к заявлению копий (за исключением копий, удостоверенных нотариально или заверенных органами, выдавшими данные документы в установленном порядке).</text:span></text:p>
      <text:p text:style-name="P72">2.6.4. Заявитель в праве предоставить заявление и документы следующим способом:</text:p>
      <text:p text:style-name="P72">в Администрацию:</text:p>
      <text:p text:style-name="P72"><text:soft-page-break/>- <text:s/>на бумажном носителе <text:s/>посредством почтового отправления или <text:s/>при личном обращении заявителя либо его уполномоченного представителя;</text:p>
      <text:p text:style-name="P72">- путем направления электронного документа на официальную электронную почту.</text:p>
      <text:p text:style-name="P95"/>
      <text:p text:style-name="P33">2.7. Исчерпывающий перечень документов, необходимых в соответствии с нормативными правовыми актами для предоставления <text:s/>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услуги,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41">Для <text:s/>предоставления муниципальной услуги документы, находящиеся в распоряжении государственных органов, органов местного самоуправления и иных организаций, участвующих в предоставлении муниципальной услуги <text:s/>не требуются.</text:p>
      <text:p text:style-name="P33">2.8. Указание на запрет требовать от заявителя</text:p>
      <text:p text:style-name="P98">Не допускается требовать от заявителя:</text:p>
      <text:p text:style-name="P98">-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98">- представления документов и информации, в том числе подтверждающих <text:s/>внесение <text:s/>заявителем платы за предоставление муниципальной услуги, которые находятся в распоряжении органов, предоставляющих государственные услуги, органов, предоставляющих <text:s/>муниципальные услуги, иных государственных органов, <text:s/>органов местного самоуправления либо подведомственных государственным органам и органам местного самоуправления организаций, участвующих в предоставлении предусмотренных частью 1 статьи 1 Федерального закона от 27 июля 2010 г. № 210-ФЗ «Об организации предоставления государственных и муниципальных услуг», муниципальных услуг, <text:s/>в соответствии с нормативными правовыми актами Российской Федерации, нормативными правовыми актами Курской области, муниципальными <text:s text:c="2"/>правовыми <text:s text:c="2"/>актами, <text:s text:c="2"/>за <text:s text:c="2"/>исключением документов, включенных в определенный частью 6 статьи <text:s text:c="3"/>7 Федерального закона <text:s/>от 27 июля 2010 г. № 210-ФЗ «Об организации предоставления государственных и муниципальных услуг», перечень документов. Заявитель вправе представить указанные документы и информацию <text:s/>по собственной инициативе.</text:p>
      <text:p text:style-name="P29"><text:soft-page-break/><text:span text:style-name="T7">2.9. Исчерпывающий перечень оснований для отказа в приеме документов, необходимых для предоставления</text:span><text:span text:style-name="T9"> </text:span><text:span text:style-name="T7">муниципальной услуги</text:span></text:p>
      <text:p text:style-name="P46">Основания для отказа в приеме документов, необходимых для предоставления муниципальной услуги, законодательством Российской Федерации не предусмотрено.</text:p>
      <text:p text:style-name="P66"><text:span text:style-name="T7"><text:s/>2.10. </text:span><text:span text:style-name="T11">Исчерпывающий перечень оснований для приостановления предоставления муниципальной услуги или отказа в предоставлении муниципальной <text:s/>услуги</text:span></text:p>
      <text:p text:style-name="P49"><text:span text:style-name="T2">2.10.1. Оснований для приостановления предоставления муниципальной услуги </text:span><text:span text:style-name="T1">законодательством Российской Федерации не предусмотрено.</text:span></text:p>
      <text:p text:style-name="P64"><text:span text:style-name="T1">2.10.2.</text:span><text:span text:style-name="T7"> </text:span><text:span text:style-name="T2">Оснований для отказа в предоставлении муниципальной услуги законодательством</text:span><text:span text:style-name="T1"> </text:span><text:span text:style-name="T2">Российской Федерации <text:s/>не <text:s/>предусмотрено.</text:span></text:p>
      <text:p text:style-name="P10">2.11. Перечень услуг, которые являются необходимыми и обязательными для предоставления услуги, в том числе сведения о документе (документах), выдаваемом (выдаваемых) организациями, участвующими в предоставлении <text:s/>муниципальной услуги</text:p>
      <text:p text:style-name="P10"/>
      <text:p text:style-name="P92">Оказание услуг, которые являются необходимыми и обязательными для предоставления муниципальной услуги, законодательством не предусмотрено.</text:p>
      <text:p text:style-name="P33">2.12. Порядок, размер и основания взимания государственной пошлины или иной платы, взимаемой за предоставление муниципальной <text:s/>услуги</text:p>
      <text:p text:style-name="P63"><text:span text:style-name="T19">Муниципальная услуга предоставляется без взимания государственной пошлины или иной платы.</text:span><text:span text:style-name="T1"> </text:span></text:p>
      <text:p text:style-name="P72">В случае внесения изменений в выданный по результатам предоставления муниципальной услуги документ, направленных на исправление ошибок, допущенных по вине органа и (или) должностного лица, многофункционального центра и (или) работника многофункционального центра, плата с заявителя не взимается.</text:p>
      <text:p text:style-name="P33">2.13. Порядок, размер и основания взимания платы за предоставление услуг, которые являются необходимыми и обязательными для предоставления <text:s/>муниципальной услуги, включая информацию о методике расчета размера такой платы</text:p>
      <text:p text:style-name="P92"><text:soft-page-break/><text:s/>Оказание услуг, которые являются необходимыми и обязательными для предоставления муниципальной услуги, законодательством не предусмотрено.</text:p>
      <text:p text:style-name="P33">2.14. Максимальный срок ожидания в очереди при подаче запроса <text:s/>о предоставлении <text:s/>муниципальной услуги, <text:s/>услуги, предоставляемой организацией, участвующей в предоставлении муниципальной услуги, <text:s/>и при получении результата предоставления таких услуг </text:p>
      <text:p text:style-name="P29"><text:span text:style-name="T1">Максимальный срок ожидания в очереди при подаче заявления о предоставлении</text:span><text:span text:style-name="T4"> муниципальной</text:span><text:span text:style-name="T1"> услуги и при получении результата предоставления </text:span><text:span text:style-name="T4">таких услуг - <text:s/></text:span><text:span text:style-name="T1">не</text:span><text:span text:style-name="T6"> более <text:s/>15 минут.</text:span></text:p>
      <text:p text:style-name="P33">2.15. Срок и порядок регистрации запроса заявителя о предоставлении муниципальной услуги, в том числе в электронной форме</text:p>
      <text:p text:style-name="P47">2.15.1. При непосредственном обращении заявителя лично, максимальный срок регистрации заявления – 15 минут. <text:s/></text:p>
      <text:p text:style-name="P48">2.15.2. Запрос заявителя о предоставлении муниципальной услуги, <text:s/>направленный почтовым отправлением, по электронной почте подлежит обязательной регистрации в порядке общего делопроизводства в срок не позднее 1 рабочего дня, следующего за днем обращения заявителя.</text:p>
      <text:p text:style-name="P29"><text:span text:style-name="T2">2.15.3. </text:span><text:span text:style-name="T1">Специалист, ответственный за прием документов, в </text:span><text:span text:style-name="T1">компетенцию которого входит прием, обработка, регистрация и распределение поступающей корреспонденции:</text:span></text:p>
      <text:p text:style-name="P48">- регистрирует заявление с документами в соответствии с правилами делопроизводства; </text:p>
      <text:p text:style-name="P48">- сообщает заявителю о дате выдачи результата <text:s/>предоставления муниципальной услуги.</text:p>
      <text:p text:style-name="P29"><text:span text:style-name="T1">- сообщает заявителю </text:span><text:span text:style-name="T2">о дате выдачи результата <text:s/>предоставления муниципальной услуги.</text:span></text:p>
      <text:p text:style-name="P61"><text:span text:style-name="T47">2.16. </text:span><text:span text:style-name="s2"><text:span text:style-name="T47">Требования к помещениям, в которых предоставляется </text:span></text:span><text:span text:style-name="T48">муниципальная</text:span><text:span text:style-name="s2"><text:span text:style-name="T47"> услуга,</text:span></text:span><text:span text:style-name="T48"> услуга, предоставляемая организацией, участвующей в предоставлении муниципальной услуги, </text:span><text:span text:style-name="s2"><text:span text:style-name="T47"><text:s/>к месту ожидания и приема заявителей, размещению и оформлению визуальной, текстовой и мультимедийной информации о порядке предоставления </text:span></text:span><text:span text:style-name="T48">таких услуг, <text:s/>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p>
      <text:p text:style-name="P62"/>
      <text:p text:style-name="P84"><text:soft-page-break/><text:span text:style-name="T1">2.16.1. Помещения, в которых предоставляется <text:s/>муниципальная услуга, обеспечиваются компьютерами, средствами связи, включая доступ к информационно-телекоммуникационной сети «Интернет», оргтехникой, канцелярскими принадлежностями, информационными и справочными </text:span><text:span text:style-name="T1">материалами, наглядной информацией, стульями и столами, средствами пожаротушения и оповещения о возникновении чрезвычайной ситуации, доступом к региональной системе межведомственного электронного взаимодействия, а также обеспечивается доступность для инвалидов к указанным помещениям в соответствии с законодательством Российской Федерации о социальной защите инвалидов.</text:span></text:p>
      <text:p text:style-name="P87">Места ожидания заявителей оборудуются стульями и (или) кресельными секциями, и (или) скамьями.</text:p>
      <text:p text:style-name="P87">2.16.2. Информационные материалы, предназначенные для информирования заявителей о порядке предоставления муниципальной услуги, размещаются на информационных стендах, расположенных в местах, обеспечивающих доступ к ним заявителей, и обновляются при изменении действующего законодательства, регулирующего предоставление муниципальной услуги, и справочных сведений.</text:p>
      <text:p text:style-name="P45">2.16.3. Обеспечение доступности для инвалидов.</text:p>
      <text:p text:style-name="P43">Администрация <text:s/>принимает меры по обеспечению условий доступности для инвалидов объектов и услуг в соответствии с требованиями, установленными законодательными и иными нормативными правовыми актами, которые включают:</text:p>
      <text:p text:style-name="P43">возможность беспрепятственного входа в помещение <text:s/>и выхода из него;</text:p>
      <text:p text:style-name="P43">сопровождение инвалидов, имеющих стойкие расстройства функции зрения и самостоятельного передвижения, и оказание им помощи;</text:p>
      <text:p text:style-name="P43">надлежащее размещение оборудования и носителей информации, необходимых для обеспечения беспрепятственного доступа инвалидов в помещение с учетом ограничений их жизнедеятельности;</text:p>
      <text:p text:style-name="P43">содействие со стороны должностных лиц, при необходимости, инвалиду при входе в объект и выходе из него;</text:p>
      <text:p text:style-name="P43">оборудование на прилегающих к зданию территориях мест для парковки автотранспортных средств инвалидов;</text:p>
      <text:p text:style-name="P43">сопровождение инвалидов, имеющих стойкие расстройства функции зрения и самостоятельного передвижения, по территории объекта;</text:p>
      <text:p text:style-name="P43"><text:soft-page-break/>проведение инструктажа должностных лиц, осуществляющих первичный контакт с получателями услуги, по вопросам работы с инвалидами;</text:p>
      <text:p text:style-name="P32"><text:span text:style-name="T1">допуск в помещение <text:s/>собаки-проводника при наличии документа, подтверждающего ее специальное обучение, выданного по форме, </text:span><text:span text:style-name="T1">установленно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span></text:p>
      <text:p text:style-name="P43">оказание должностными лицами инвалидам необходимой помощи, связанной с разъяснением в доступной для них форме порядка предоставления и получения услуги, оформлением необходимых для ее предоставления документов, ознакомлением инвалидов с размещением кабинетов, последовательностью действий, необходимых для получения услуги;</text:p>
      <text:p text:style-name="P43">допуск в помещение сурдопереводчика и тифлосурдопереводчика;</text:p>
      <text:p text:style-name="P5"><text:tab/>предоставление, при необходимости, услуги по месту жительства инвалида или в дистанционном режиме;</text:p>
      <text:p text:style-name="P43">оказание должностными <text:s/>лицами Администрации иной необходимой инвалидам помощи в преодолении барьеров, мешающих получению ими услуг наравне с другими лицами.</text:p>
      <text:p text:style-name="P8"/>
      <text:p text:style-name="P76">2.17. 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муниципальной услуги в многофункциональном центре предоставления государственных и муниципальных услуг,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101">Показатели доступности муниципальной услуги:</text:p>
      <text:p text:style-name="P102">транспортная или пешая доступность к местам предоставления муниципальной услуги;</text:p>
      <text:p text:style-name="P102">доступность обращения за предоставлением муниципальной услуги, в том числе для лиц с ограниченными возможностями здоровья;</text:p>
      <text:p text:style-name="P102">наличие полной и понятной информации о местах, порядке и сроках предоставления муниципальной <text:s/>услуги в общедоступных местах помещений органов, предоставляющих муниципальную услугу, в информационно-<text:soft-page-break/>телекоммуникационных сетях общего пользования (в том числе в сети Интернет), средствах массовой информации, информационных материалах (брошюрах, буклетах и т.д.);</text:p>
      <text:p text:style-name="P102">предоставление муниципальной услуги в многофункциональном центре предоставления государственных и муниципальных услуг;</text:p>
      <text:p text:style-name="P89">возможность получения муниципальной услуги посредством запроса о предоставлении нескольких государственных и (или) муниципальных услуг в многофункциональных центрах предоставления государственных и муниципальных услуг (комплексный запрос).</text:p>
      <text:p text:style-name="P101">Показатели качества муниципальной услуги:</text:p>
      <text:p text:style-name="P102">полнота и актуальность информации о порядке предоставления муниципальной услуги;</text:p>
      <text:p text:style-name="P102">соблюдение сроков предоставления муниципальной услуги и сроков выполнения административных процедур при предоставлении муниципальной услуги;</text:p>
      <text:p text:style-name="P102"><text:s/>наличие необходимого и достаточного количества специалистов, а также помещений, в которых предоставляется муниципальная услуга, <text:s/>в целях соблюдения установленных настоящим Административным регламентом сроков предоставления муниципальной услуги;</text:p>
      <text:p text:style-name="P102">количество фактов <text:s/>взаимодействия заявителя с должностными лицами при предоставлении муниципальной услуги;</text:p>
      <text:p text:style-name="P102">отсутствие очередей при приеме и выдаче документов заявителям;</text:p>
      <text:p text:style-name="P102">отсутствие обоснованных жалоб на действия (бездействие) специалистов и уполномоченных должностных лиц;</text:p>
      <text:p text:style-name="P102">отсутствие <text:s/>жалоб на некорректное, невнимательное отношение специалистов и уполномоченных должностных лиц к заявителям</text:p>
      <text:p text:style-name="P142">2.18. Иные требования, в том числе учитывающие особенности предоставления муниципальной услуги в электронной форме<text:bookmark-start text:name="_Toc310326259"/><text:bookmark-start text:name="_Toc310325954"/><text:bookmark-start text:name="_Toc310325507"/></text:p>
      <text:p text:style-name="P42">В настоящее время муниципальная услуга в электронной форме <text:s/>не предоставляется.</text:p>
      <text:p text:style-name="P2"><text:bookmark-end text:name="_Toc310326259"/><text:bookmark-end text:name="_Toc310325954"/><text:bookmark-end text:name="_Toc310325507"/><text:span text:style-name="T22">III</text:span><text:span text:style-name="T9">.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span></text:p>
      <text:p text:style-name="P138">3.1. Исчерпывающий перечень административных процедур:</text:p>
      <text:p text:style-name="P70"><text:soft-page-break/>1) прием и регистрация заявления и документов, необходимых для предоставления муниципальной услуги.</text:p>
      <text:p text:style-name="P65"><text:span text:style-name="T2"><text:s/>2) подготовка выписки из </text:span><text:span text:style-name="T1">реестра</text:span><text:span text:style-name="T2"> муниципального имущества либо информации об отсутствии сведений в реестре муниципального имущества;</text:span></text:p>
      <text:p text:style-name="P64"><text:span text:style-name="T2"><text:s/>3) <text:s/>выдача</text:span><text:span text:style-name="T4"> (направление) заявителю <text:s/>результата <text:s text:c="2"/></text:span><text:span text:style-name="T2"><text:s/>предоставления муниципальной услуги.</text:span></text:p>
      <text:p text:style-name="P67"><text:span text:style-name="T50"><text:s/></text:span><text:span text:style-name="T2">4) <text:s text:c="2"/>порядок исправления допущенных опечаток и ошибок в выданных в результате предоставления муниципальной услуги <text:s/>документах.</text:span></text:p>
      <text:p text:style-name="P77">3.2. <text:s/>Прием и регистрация заявления и документов, необходимых для предоставления муниципальной услуги.</text:p>
      <text:p text:style-name="P44">3.2.1. <text:s/>Основанием для начала административной процедуры является подача заявителем заявления о предоставлении муниципальной услуги с документами, указанными в пункте 2.6 настоящего Административного регламента.</text:p>
      <text:p text:style-name="P110"><text:tab/>3.2.2. При получении заявления ответственный <text:s text:c="2"/>исполнитель <text:s/>Администрации:</text:p>
      <text:p text:style-name="P6"><text:s/><text:tab/>1) <text:s/>проверяет правильность оформления заявления; </text:p>
      <text:p text:style-name="P44">В случае неправильного оформления заявления о предоставлении муниципальной услуги, ответственным исполнителем <text:s/>оказывается помощь заявителю в оформлении заявления.</text:p>
      <text:p text:style-name="P83"><text:span text:style-name="T1"><text:s/>2) устанавливает личность заявителя, <text:s/>сверяет подлинники и копии документов, удостоверяющих личность заявителя, подтверждающих <text:s/>полномочия представителя заявителя,</text:span><text:span text:style-name="T2"> </text:span><text:span text:style-name="T1"><text:s/>если с заявлением обращается представитель заявителя.</text:span></text:p>
      <text:p text:style-name="P6"><text:tab/>3) <text:s/>заполняет расписку о приеме (регистрации) заявления заявителя;</text:p>
      <text:p text:style-name="P6"><text:s text:c="9"/>4) вносит запись о приеме заявления в Журнал обращения граждан.</text:p>
      <text:p text:style-name="P20"><text:span text:style-name="T1"><text:tab/>3.2.3. </text:span><text:span text:style-name="T4">Срок выполнения <text:s/>административной процедуры составляет 1 рабочий день.</text:span></text:p>
      <text:p text:style-name="P6"><text:s text:c="7"/>3.2.4. <text:s/>Критерием принятия решения является обращение <text:s/>заявителя за получением муниципальной услуги.</text:p>
      <text:p text:style-name="P63"><text:span text:style-name="T1">3.2.5. Результатом исполнения данной административной процедуры является прием заявления</text:span><text:span text:style-name="T2">.</text:span></text:p>
      <text:p text:style-name="P20"><text:span text:style-name="T1"><text:s text:c="7"/>3.2.6. <text:s/>Способом фиксации <text:s/>результата является регистрация заявления в Журнале</text:span><text:span text:style-name="T33">.</text:span></text:p>
      <text:p text:style-name="P77"><text:soft-page-break/>3.3. Подготовка выписки из реестра <text:s/>муниципального имущества либо информации об отсутствии сведений в реестре муниципального имущества</text:p>
      <text:p text:style-name="P38">3.3.1. Основанием для начала административной процедуры является поступление заявления и документов, <text:s/>указанных в <text:s/>подраздела 2.6. настоящего Административного регламента, к специалисту Администрации, ответственному за предоставление муниципальной услуги (далее - ответственный исполнитель).</text:p>
      <text:p text:style-name="P70">3.3.2. Ответственный исполнитель рассматривает заявление, проводит его проверку на соответствие требованиям подраздела <text:s/>2.6. настоящего Административного регламента.</text:p>
      <text:p text:style-name="P70">3.3.3. Специалист осуществляет поиск запрашиваемого объекта в реестре, анализирует информацию, содержащуюся в электронной базе данных реестра, документацию, хранящуюся в инвентарных делах по объектам муниципальной собственности.</text:p>
      <text:p text:style-name="P70">3.3.4. При наличии сведений <text:s/>в реестре муниципального имущества, <text:s/>ответственный исполнитель готовит выписку из реестра муниципального имущества.</text:p>
      <text:p text:style-name="P17"><text:span text:style-name="T2"><text:s text:c="7"/>3.3.5. В случае отсутствия об отсутствии сведений <text:s/>об объекте в реестре муниципального имущества ответственный исполнитель готовит <text:s text:c="2"/></text:span><text:a xlink:type="simple" xlink:href="consultantplus://offline/ref=8B8AE0BE731BBD2797BF8EF886163B13F82FBC03090EEB49007401F03FDC12CAB1DA6631BD5C60FA927A79H4j7G" text:style-name="Internet_20_link" text:visited-style-name="Visited_20_Internet_20_Link"><text:span text:style-name="T32">уведомлени</text:span></text:a><text:span text:style-name="T2">е об отсутствии сведений в реестре муниципального имущества;</text:span></text:p>
      <text:list xml:id="list1174573074807136690" text:style-name="L1">
        <text:list-item>
          <text:list>
            <text:list-item>
              <text:list>
                <text:list-item>
                  <text:p text:style-name="P132">Ответственный специалист передает оформленную выписку из реестра муниципального имущества либо <text:s/>уведомление об отсутствии сведений в реестре муниципального имущества на подпись <text:s/>Главе Зоринскогосельсовета либо уполномоченному должностному лицу.</text:p>
                </text:list-item>
              </text:list>
            </text:list-item>
          </text:list>
        </text:list-item>
      </text:list>
      <text:p text:style-name="P31"><text:span text:style-name="T2">3.3.7. </text:span><text:span text:style-name="T4">Срок выполнения <text:s/>административной процедуры составляет не более 2 рабочих дней со дня </text:span><text:span text:style-name="T1">поступления заявления и <text:s/>документов к ответственному исполнителю</text:span><text:span text:style-name="T4">.</text:span></text:p>
      <text:p text:style-name="P70">3.3.8. Критерий принятия решения - наличие <text:s/>(отсутствие) запрашиваемых сведений <text:s/>в <text:s/>реестре муниципального имущества.</text:p>
      <text:p text:style-name="P64"><text:span text:style-name="T2">3.3.9. <text:s/></text:span><text:span text:style-name="T4">Результатом </text:span><text:span text:style-name="T2">административной процедуры <text:s/>является подписанная выписка из реестра муниципального имущества либо <text:s/>уведомление об отсутствии сведений в реестре муниципального имущества. </text:span></text:p>
      <text:p text:style-name="P64"><text:span text:style-name="T2">3.3.10. Способ фиксации результата - <text:s/>регистрация <text:s/>подписанной выписки из реестра муниципального имущества <text:s/>либо уведомления об <text:s/>отсутствии сведений в реестре муниципального <text:s/>имущества <text:s/>в журнале <text:s/>регистрации.</text:span><text:span text:style-name="T34"> </text:span></text:p>
      <text:p text:style-name="P3"><text:soft-page-break/><text:span text:style-name="T9">3.4. Выдача</text:span><text:span text:style-name="T11"> (направление) заявителю <text:s/>результата <text:s text:c="2"/></text:span><text:span text:style-name="T9"><text:s/>предоставления муниципальной услуги.</text:span></text:p>
      <text:p text:style-name="P93">3.4.1. Основанием для начала административной процедуры является подписанная и зарегистрированная <text:s/>выписка из реестра муниципального имущества либо <text:s/>уведомление об отсутствии сведений в реестре муниципального имущества.</text:p>
      <text:p text:style-name="P93">3.4.2. Результат предоставления муниципальной услуги выдается (направляется) <text:s/>заявителю способом, указанным в заявлении. </text:p>
      <text:p text:style-name="P18"><text:span text:style-name="T1"><text:tab/></text:span><text:span text:style-name="T6"><text:tab/>3.4.4. Ответственный исполнитель Администрации <text:s/></text:span><text:span text:style-name="T1">не позднее дня, следующего за днем поступления документов, </text:span><text:span text:style-name="T14"><text:s/></text:span><text:span text:style-name="T4">при наличии контактного телефона заявителя приглашает заявителя для получения результата муниципальной услуги по телефону, либо направляет уведомление <text:s/>посредством почтового отправления или электронной почты по адресу, указанному в заявлении. </text:span></text:p>
      <text:p text:style-name="P31"><text:span text:style-name="T4">3.4.5. Срок выполнения <text:s/>административной процедуры составляет не более 3 рабочих дней со дня </text:span><text:span text:style-name="T1">регистрации <text:s/>выписки из реестра муниципального имущества</text:span><text:span text:style-name="T4">.</text:span></text:p>
      <text:p text:style-name="P93">3.4.6. <text:s/>Критерием принятия решения <text:s/>является наличие подписанной и зарегистрированной <text:s/>выписки <text:s/>из реестра муниципального имущества либо <text:s/>уведомления об отсутствии сведений в реестре муниципального имущества.</text:p>
      <text:p text:style-name="P19"><text:span text:style-name="T17"><text:tab/></text:span><text:span text:style-name="T27"> </text:span><text:span text:style-name="T6">3.4.7. <text:s/>Результатом административной процедуры является получение заявителем </text:span><text:span text:style-name="T1">выписки <text:s/>из реестра муниципального имущества либо <text:s/>уведомления об отсутствии сведений в реестре муниципального имущества.</text:span></text:p>
      <text:p text:style-name="P90"><text:span text:style-name="T1">3.4.8. Способом фиксации результата выполнения административной процедуры является </text:span><text:span text:style-name="T4"><text:s text:c="2"/>отметка заявителя в журнале </text:span><text:span text:style-name="T35">отправляемой корреспонденции</text:span><text:span text:style-name="T4"> <text:s/>о получении экземпляра документа.</text:span></text:p>
      <text:p text:style-name="P36">3.5. <text:s/>Порядок исправления допущенных опечаток и ошибок в выданных в результате предоставления <text:s/>муниципальной услуги документах.</text:p>
      <text:p text:style-name="P88">3.5.1. <text:s/>Основанием для <text:s/>начала выполнения административной процедуры является обращение заявителя, получившего оформленный <text:s/>в установленном порядке результат предоставления муниципальной услуги, <text:s/>об исправлении допущенных опечаток и ошибок в выданных в результате предоставления <text:s/>муниципальной <text:s/>услуги документах в Администрацию или МФЦ. </text:p>
      <text:p text:style-name="P63"><text:span text:style-name="T29">3.5.2. </text:span><text:span text:style-name="T6">С</text:span><text:span text:style-name="T4">рок передачи <text:s/>запроса заявителя из МФЦ в Администрацию установлен соглашением о взаимодействии.</text:span><text:span text:style-name="T52"> </text:span></text:p>
      <text:p text:style-name="P78"><text:soft-page-break/>3.5.3. Решение об исправлении допущенных опечаток и ошибок в выданных в результате предоставления муниципальной услуги документах принимается в случае, если в указанных документах выявлены несоответствия прилагаемой к <text:s/>заявлению документации, а также использованным при подготовке <text:s/>результата муниципальной услуги нормативным документам.</text:p>
      <text:p text:style-name="P73">3.5.4. Критерием принятия решения является наличие допущенных опечаток и ошибок в выданных в результате предоставления муниципальной услуги документах.</text:p>
      <text:p text:style-name="P78">3.5.5. Результатом административной процедуры является исправление допущенных должностным лицом <text:s/>Администрации опечаток и (или) <text:s/>ошибок в выданных в результате предоставления муниципальной услуги документах либо направление в адрес заявителя ответа с информацией об отсутствии опечаток и ошибок в выданном <text:s/>в результате предоставления услуги документах.</text:p>
      <text:p text:style-name="P63"><text:span text:style-name="T29">3.5.6. </text:span><text:span text:style-name="T6">Способ фиксации результата выполнения административной процедуры <text:s/>– регистрация в Журнале</text:span><text:span text:style-name="T43">.</text:span></text:p>
      <text:p text:style-name="P78">3.5.7. <text:s/>Срок <text:s/>выдачи результата <text:s/>не должен превышать 10 календарных дней с даты <text:s text:c="2"/>регистрации обращения об исправлении допущенных опечаток и ошибок в выданных в результате предоставления <text:s/>муниципальной <text:s/>услуги документах.</text:p>
      <text:p text:style-name="P15"/>
      <text:p text:style-name="P100"><text:span text:style-name="T7">IV. Формы <text:s/>контроля за <text:s/></text:span><text:span text:style-name="T12">исполнением <text:s/>административного регламента</text:span></text:p>
      <text:p text:style-name="P10">4.1.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103">Текущий контроль за соблюдением и исполнением должностными лицами Администрации <text:s/>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text:p>
      <text:p text:style-name="P103">- глава Зоринского сельсовета;</text:p>
      <text:p text:style-name="P103">- заместитель главы Администрации Зоринского сельсовета.</text:p>
      <text:p text:style-name="P124"><text:tab/>Периодичность осуществления текущего контроля устанавливается распоряжением Администрации. </text:p>
      <text:p text:style-name="P10"><text:soft-page-break/>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99"><text:span text:style-name="T1">4.2.1. Контроль</text:span><text:span text:style-name="T7"> </text:span><text:span text:style-name="T1">за полнотой и качеством предоставления муниципальной услуги включает в себя проведение плановых и внеплановых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я) должностных лиц Администрации.</text:span></text:p>
      <text:p text:style-name="P104"><text:span text:style-name="T1">4.2.2. Порядок и периодичность проведения плановых проверок </text:span><text:span text:style-name="T1">выполнения Администрацией положений настоящего <text:s/>Административного регламента и иных нормативных правовых актов, устанавливающих требования к предоставлению муниципальной услуги, осуществляются в соответствии с планом работы Администрации на текущий год.</text:span></text:p>
      <text:p text:style-name="P105">4.2.3. Решение об осуществлении плановых и внеплановых проверок полноты и качества предоставления муниципальной услуги принимается главой района. </text:p>
      <text:p text:style-name="P105"><text:tab/>4.2.4. Проверки проводятся с целью выявления и устранения нарушений прав заявителей и привлечения виновных лиц к ответственности. Результаты проверок отражаются отдельной справкой или актом.</text:p>
      <text:p text:style-name="P105"><text:tab/>4.2.5. Внеплановые проверки полноты и качества предоставления муниципальной услуги проводятся на основании жалоб граждан на решения или действия (бездействие) должностных лиц Администрации, принятые или осуществленные в ходе предоставления муниципальной услуги.</text:p>
      <text:p text:style-name="P99"><text:span text:style-name="T7">4.3. Ответственность должностных лиц </text:span><text:span text:style-name="T15">органа местного самоуправления, предоставляющего муниципальную услугу, <text:s text:c="3"/></text:span><text:span text:style-name="T7">за решения и действия (бездействие), принимаемые (осуществляемые) ими в ходе предоставления муниципальной услуги</text:span></text:p>
      <text:p text:style-name="P111">По результатам проведенных проверок в случае выявления нарушений прав заявителей виновные лица привлекаются к дисциплинарной и (или) административной ответственности в порядке, установленном действующим законодательством Российской Федерации и Курской области. <text:s text:c="3"/></text:p>
      <text:p text:style-name="P80"><text:s text:c="2"/>Персональная ответственность должностных лиц Администрации за несоблюдение порядка осуществления административных процедур в ходе предоставления муниципальной услуги закрепляется в их должностных регламентах.</text:p>
      <text:p text:style-name="P133"><text:soft-page-break/>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124"><text:tab/>Для осуществления контроля за предоставлением муниципальной <text:s/>услуги граждане, их объединения и организации вправе направлять в Администрацию индивидуальные и коллективные обращения с предложениями, рекомендациями по совершенствованию качества и порядка предоставления <text:s/>муниципальной услуги, вносить предложения о мерах по устранению нарушений настоящего Административного регламента, <text:s text:c="2"/>а также <text:s/>направлять заявления и жалобы с сообщением о нарушении ответственными должностными лицами, предоставляющими муниципальную услугу, требований настоящего Административного регламента, законодательных и иных нормативных правовых актов.</text:p>
      <text:p text:style-name="P63"><text:span text:style-name="T23">V</text:span><text:span text:style-name="T7">. Досудебный (внесудебный) порядок обжалования <text:s/>заявителем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а также привлекаемых организаций, или их работников</text:span></text:p>
      <text:p text:style-name="P10"/>
      <text:h text:style-name="P133" text:outline-level="1">5.1. <text:s/>Информация для заявителя о его праве подать жалобу на решение и (или) действие (бездействие) органа местного самоуправления и (или) его должностных лиц, муниципальных служащих, <text:s/>при предоставлении муниципальной услуги, многофункционального центра, работника многофункционального центра, а также привлекаемых организаций или их работников (далее - жалоба)</text:h>
      <text:h text:style-name="P63" text:outline-level="1"><text:span text:style-name="T1">Заявитель имеет право <text:s/>подать жалобу на <text:s/></text:span><text:span text:style-name="T17">жалобу </text:span><text:span text:style-name="T1">на решения и действия (бездействия) Администрации и (или) ее должностных лиц, муниципальных служащих, при предоставлении муниципальной услуги, многофункционального центра, работника многофункционального центра. </text:span></text:h>
      <text:h text:style-name="P63" text:outline-level="1"><text:span text:style-name="T20">Заявитель имеет право направить жалобу, <text:s text:c="2"/></text:span><text:span text:style-name="T19">в том числе <text:s/>посредством федеральной государственной информационной системы <text:s/>«Единый портал государственных и муниципальных услуг (функций)» <text:s/></text:span><text:a xlink:type="simple" xlink:href="http://gosuslugi.ru/" text:style-name="Internet_20_link" text:visited-style-name="Visited_20_Internet_20_Link"><text:span text:style-name="T25">http</text:span></text:a><text:a xlink:type="simple" xlink:href="http://gosuslugi.ru/" text:style-name="Internet_20_link" text:visited-style-name="Visited_20_Internet_20_Link"><text:span text:style-name="T30">://</text:span></text:a><text:a xlink:type="simple" xlink:href="http://gosuslugi.ru/" text:style-name="Internet_20_link" text:visited-style-name="Visited_20_Internet_20_Link"><text:span text:style-name="T25">gosuslugi</text:span></text:a><text:a xlink:type="simple" xlink:href="http://gosuslugi.ru/" text:style-name="Internet_20_link" text:visited-style-name="Visited_20_Internet_20_Link"><text:span text:style-name="T30">.</text:span></text:a><text:a xlink:type="simple" xlink:href="http://gosuslugi.ru/" text:style-name="Internet_20_link" text:visited-style-name="Visited_20_Internet_20_Link"><text:span text:style-name="T25">ru</text:span></text:a><text:span text:style-name="T19">.</text:span></text:h>
      <text:p text:style-name="P133">5.2. Органы <text:s/>местного самоуправления Курской области, многофункциональные центры, либо соответствующий орган государственной власти (орган местного самоуправления) публично-правового образования, являющийся учредителем многофункционального, а также привлекаемые организации <text:s/>и <text:soft-page-break/>уполномоченные на рассмотрение жалобы должностные лица, которым может быть направлена жалоба</text:p>
      <text:p text:style-name="P72">Жалоба может быть направлена в:</text:p>
      <text:p text:style-name="P72">Администрацию района; </text:p>
      <text:p text:style-name="P63"><text:span text:style-name="T1">многофункциональный центр либо в </text:span><text:span text:style-name="T53">комитет информатизации, государственных и муниципальных услуг Курской области</text:span><text:span text:style-name="T1">, являющийся учредителем многофункционального центра (далее - учредитель многофункционального центра).</text:span></text:p>
      <text:p text:style-name="P72">Жалобы рассматривают:</text:p>
      <text:p text:style-name="P72">в Администрации района - <text:s/>уполномоченное на рассмотрение жалоб должностное лицо;</text:p>
      <text:p text:style-name="P72">руководитель многофункционального центра;</text:p>
      <text:p text:style-name="P72">руководитель учредителя многофункционального центра.</text:p>
      <text:h text:style-name="P63" text:outline-level="1"><text:span text:style-name="T7">5.3. Способы информирования заявителей о порядке подачи и рассмотрения жалобы,</text:span><text:span text:style-name="T13"> в том числе с использованием Единого портала</text:span></text:h>
      <text:p text:style-name="P28"><text:span text:style-name="T1">Информирование <text:s/>заявителей о порядке <text:s/></text:span><text:span text:style-name="T17">подачи <text:s/>и рассмотрения жалобы </text:span><text:span text:style-name="T1">осуществляется посредством размещения информации на стендах в местах предоставления муниципальной услуги, в федеральной </text:span><text:span text:style-name="T1">государственной информационной системе «Единый портал государственных и муниципальных услуг (функций)», <text:s/>на официальном сайте Администрации, предоставляющей муниципальную услугу <text:s/></text:span><text:span text:style-name="T17">осуществляется, в том числе по телефону, электронной почте, <text:s/>при личном приёме.</text:span></text:p>
      <text:h text:style-name="P63" text:outline-level="1"><text:span text:style-name="T13">5.4.</text:span><text:span text:style-name="T5"> </text:span><text:span text:style-name="T13">Перечень нормативных правовых актов, регулирующих порядок досудебного (внесудебного) обжалования решений и действий (бездействия) органа местного самоуправления, предоставляющего муниципальную услугу, а также его должностных лиц.</text:span></text:h>
      <text:h text:style-name="P143" text:outline-level="1">Порядок досудебного (внесудебного) обжалования решений и действий (бездействия) органа местного самоуправления, предоставляющего муниципальную услугу, а также его должностных лиц, регулируется: </text:h>
      <text:h text:style-name="P143" text:outline-level="1"><text:s/>Федеральным законом <text:s/>от 27.07.2010 № 210-ФЗ <text:s/>«Об организации предоставления государственных и муниципальных услуг»;</text:h>
      <text:p text:style-name="P112">постановлением <text:s/>Правительства РФ от 16.08.2012 № 840 <text:s/>«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государственных корпораций, <text:soft-page-break/>наделенных в соответствии с федеральными законами полномочиями по предоставлению государственных услуг в установленной сфере деятельности, и их должностных лиц, организаций, предусмотренных частью 1.1 статьи 16 Федерального закона "Об организации предоставления государственных и муниципальных услуг", и их работников, а также многофункциональных центров предоставления государственных и муниципальных услуг и их работников;</text:p>
      <text:h text:style-name="P144" text:outline-level="1">постановлением Администрации Зоринского сельсовета Обоянского района «Об утверждении Положения об особенностях подачи и рассмотрения жалоб на решения и действия (бездействие) Администрации Зоринского сельсовета Обоянского района Курской области и ее должностных лиц, муниципальных служащих, замещающих должности муниципальной службы в Администрации Зоринского сельсовета Обоянского района Курской области».</text:h>
      <text:p text:style-name="P1"><text:span text:style-name="T24">VI</text:span><text:span text:style-name="T16">. Особенности выполнения административных процедур (действий) в многофункциональных центрах предоставления</text:span></text:p>
      <text:p text:style-name="P14">государственных и муниципальных услуг</text:p>
      <text:p text:style-name="P113">6.1.Предоставление муниципальной услуги в <text:s/>МФЦ осуществляется в соответствии с Федеральным законом от 27 июля 2010 года № 210-ФЗ «Об организации предоставления государственных и муниципальных услуг»;</text:p>
      <text:p text:style-name="P70">6.2.Взаимодействие МФЦ с Администрацией осуществляется в соответствии соглашением о взаимодействии <text:s/>между ОБУ «МФЦ» и Администрацией.</text:p>
      <text:p text:style-name="P73">6.3. <text:s/>Основанием для начала административной процедуры является подача заявителем заявления о предоставлении муниципальной услуги с документами, указанными <text:s/>в пункте 2.6.1. настоящего Административного <text:s/>регламента.</text:p>
      <text:p text:style-name="P73">6.4. МФЦ обеспечивает информирование заявителей 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63"><text:span text:style-name="T6">6.5. </text:span><text:span text:style-name="T29">При получении заявления <text:s/>работник МФЦ</text:span><text:span text:style-name="T28">: </text:span><text:span text:style-name="T29"><text:s/></text:span></text:p>
      <text:p text:style-name="P78">а) <text:s/>проверяет правильность оформления заявления. <text:s/>В случае неправильного оформления заявления о предоставлении муниципальной услуги, <text:s/>работник МФЦ оказывает помощь заявителю в оформлении заявления;</text:p>
      <text:p text:style-name="P79"><text:soft-page-break/>б) сверяет подлинники и копии документов, верность которых не засвидетельствована в установленном законом порядке, если документы представлены заявителем лично;</text:p>
      <text:p text:style-name="P79">в) <text:s/>заполняет расписку о приеме (регистрации) заявления заявителя с указанием перечня принятых документов и срока предоставления муниципальной услуги; </text:p>
      <text:p text:style-name="P63"><text:span text:style-name="T6">6.6. С</text:span><text:span text:style-name="T4">рок передачи заявления и документов, необходимых для предоставления муниципальной услуги, из МФЦ в Администрацию - в течение 1 рабочего дня после регистрации.</text:span></text:p>
      <text:p text:style-name="P63"><text:span text:style-name="T4">6.7.</text:span><text:span text:style-name="T21"> Администрация в срок, не позднее рабочего дня, следующего за днем принятия решения о предоставлении (отказе в предоставлении) муниципальной услуги направляет в МФЦ, принявший запрос о предоставлении <text:s/>муниципальной услуги, <text:s/>информацию о принятом решении в порядке, установленном соглашением о взаимодействии, заключенным с ОБУ «МФЦ».</text:span></text:p>
      <text:p text:style-name="P80">В случае <text:s/>получения заявителем результата предоставления муниципальной услуги <text:s/>через МФЦ, <text:s text:c="2"/>документы передаются из Администрации в МФЦ <text:s/>не позднее рабочего дня, предшествующего дате окончания предоставления муниципальной услуги.</text:p>
      <text:p text:style-name="P80">6.8. <text:s/>При получении результата муниципальной услуги в МФЦ заявитель предъявляет:</text:p>
      <text:p text:style-name="P80">- документ, удостоверяющий личность; </text:p>
      <text:p text:style-name="P80">- экземпляр расписки <text:s/>о приеме документов с регистрационным номером, датой и подписью работника МФЦ, принявшего комплект документов, выданный заявителю в <text:s/>день подачи запроса;</text:p>
      <text:p text:style-name="P80">- при обращении уполномоченного представителя заявителя - документ, подтверждающий полномочия представителя заявителя. </text:p>
      <text:p text:style-name="P63"><text:span text:style-name="T17">6.9. </text:span><text:span text:style-name="T6">Критерием принятия решения является обращение заявителя за получением <text:s/>муниципальной услуги в МФЦ.</text:span></text:p>
      <text:p text:style-name="P75">6.10. Результатом административной процедуры является получение заявителем <text:s/>одного из документов, <text:s/>указанных в подразделе 2.3. настоящего Административного регламента. </text:p>
      <text:p text:style-name="P73">6.11. Способ фиксации результата выполнения административной процедуры:</text:p>
      <text:p text:style-name="P63"><text:span text:style-name="T6">- в случае получения результата в МФЦ – </text:span><text:span text:style-name="T17">отметка заявителя о получении результата предоставления муниципальной услуги <text:s/>с датой и <text:s/></text:span><text:soft-page-break/><text:span text:style-name="T17">подписью <text:s/>в экземпляре предъявляемой расписки или </text:span><text:span text:style-name="T28"><text:s/>отметка заявителя в Журнале</text:span><text:span text:style-name="T38"> </text:span><text:span text:style-name="T28">о получении экземпляра документа.</text:span></text:p>
      <text:p text:style-name="P63"><text:span text:style-name="T17">- в случае </text:span><text:span text:style-name="T6">получения результата в Администрации – отметка о передаче документов <text:s/>в передаточной ведомости.</text:span></text:p>
      <text:p text:style-name="P74">6.12. <text:s/>Максимальный срок выполнения <text:s/>административной процедуры соответствует срокам, указанным <text:s/>в подразделе 2.4 настоящего Административного регламента.</text:p>
      <text:h text:style-name="P123" text:outline-level="1"/>
      <text:p text:style-name="P21"/>
      <text:p text:style-name="P21"/>
      <text:p text:style-name="P21"/>
      <text:p text:style-name="P21"/>
      <text:p text:style-name="P21"/>
      <text:p text:style-name="P21"/>
      <text:p text:style-name="P21"/>
      <text:p text:style-name="P21"/>
      <text:p text:style-name="P21"/>
      <text:p text:style-name="P21"/>
      <text:p text:style-name="P21"/>
      <text:p text:style-name="P114">Приложение № 1 <text:s/>к административному регламенту</text:p>
      <text:p text:style-name="P114">предоставления муниципальной услуги «Предоставление сведений из реестра муниципального имущества»</text:p>
      <text:p text:style-name="P7"/>
      <text:h text:style-name="P125" text:outline-level="1"><text:s text:c="96"/></text:h>
      <text:h text:style-name="P145" text:outline-level="1"><text:s text:c="47"/>Главе ______________________ <text:s/></text:h>
      <text:h text:style-name="P145" text:outline-level="1"><text:s text:c="47"/>Курской области</text:h>
      <text:h text:style-name="P22" text:outline-level="1"><text:s text:c="33"/>__________________________________________</text:h>
      <text:h text:style-name="P22" text:outline-level="1"><text:s text:c="34"/>_________________________________________</text:h>
      <text:h text:style-name="P22" text:outline-level="1"><text:s text:c="33"/>__________________________________________</text:h>
      <text:p text:style-name="P23"><text:s text:c="66"/>__________________________________________</text:p>
      <text:h text:style-name="P128" text:outline-level="1"><text:span text:style-name="T54"><text:s text:c="33"/></text:span><text:span text:style-name="T55">(фамилия, имя, отчество - для физического</text:span></text:h>
      <text:h text:style-name="P127" text:outline-level="1"><text:soft-page-break/><text:s text:c="35"/>лица; фамилия, имя, отчество, ОГРНИП,</text:h>
      <text:h text:style-name="P127" text:outline-level="1"><text:s text:c="33"/>ИНН - для индивидуальных предпринимателей;</text:h>
      <text:h text:style-name="P127" text:outline-level="1"><text:s text:c="35"/>полное наименование юридического лица,</text:h>
      <text:h text:style-name="P127" text:outline-level="1"><text:s text:c="34"/>ОГРН, ИНН, КПП - для юридического лица)</text:h>
      <text:h text:style-name="P127" text:outline-level="1"><text:s text:c="33"/>Если от заявителя действует уполномоченный</text:h>
      <text:h text:style-name="P127" text:outline-level="1"><text:s text:c="35"/>представитель, то указываются: фамилия,</text:h>
      <text:h text:style-name="P127" text:outline-level="1"><text:s text:c="33"/>имя, отчество представителя, наименование</text:h>
      <text:h text:style-name="P127" text:outline-level="1"><text:s text:c="35"/>и реквизиты документа, подтверждающего</text:h>
      <text:h text:style-name="P127" text:outline-level="1"><text:s text:c="42"/>полномочия представителя</text:h>
      <text:h text:style-name="P22" text:outline-level="1"><text:s text:c="33"/>адрес: ___________________________________</text:h>
      <text:h text:style-name="P22" text:outline-level="1"><text:s text:c="33"/>__________________________________________</text:h>
      <text:h text:style-name="P22" text:outline-level="1"><text:s text:c="33"/>телефон: _________________________________</text:h>
      <text:h text:style-name="P146" text:outline-level="1">адрес электронной <text:s/>почты: <text:s text:c="19"/>____________________________________________</text:h>
      <text:h text:style-name="P22" text:outline-level="1"/>
      <text:h text:style-name="P22" text:outline-level="1"><text:s text:c="4"/>Прошу <text:s/>предоставить сведения из реестра муниципального имущества, <text:s/>находящегося <text:s/>в <text:s/>собственности __________________муниципального района</text:h>
      <text:h text:style-name="P22" text:outline-level="1">Курской <text:s text:c="2"/>области, в отношении следующих объектов:</text:h>
      <text:h text:style-name="P22" text:outline-level="1">1) ________________________________________________________________________</text:h>
      <text:h text:style-name="P22" text:outline-level="1"><text:s text:c="8"/>наименование, местонахождение, иные характеристики объекта,</text:h>
      <text:h text:style-name="P22" text:outline-level="1"><text:s text:c="6"/>позволяющие его однозначно определить (реестровый, кадастровый,</text:h>
      <text:h text:style-name="P22" text:outline-level="1"><text:s text:c="23"/>условный или учетный номер)</text:h>
      <text:h text:style-name="P22" text:outline-level="1">2)...</text:h>
      <text:h text:style-name="P22" text:outline-level="1"/>
      <text:h text:style-name="P22" text:outline-level="1"><text:s text:c="4"/>Информацию (сведения) прошу предоставить в _______ экземплярах: </text:h>
      <text:p text:style-name="P68"/>
      <text:p text:style-name="P68"><text:s text:c="4"/>┌─┐</text:p>
      <text:p text:style-name="P68"><text:s text:c="4"/>└─┘ <text:s text:c="6"/>почтовым <text:s text:c="10"/>отправлением <text:s text:c="10"/>по <text:s text:c="8"/>адресу:</text:p>
      <text:p text:style-name="P22">________________________________________________________________________________________________________________________________________________________</text:p>
      <text:p text:style-name="P64"><text:span text:style-name="T54"><text:s text:c="4"/></text:span><text:span text:style-name="T55">почтовый адрес с указанием индекса</text:span></text:p>
      <text:p text:style-name="P69"><text:soft-page-break/><text:s text:c="4"/>┌─┐</text:p>
      <text:p text:style-name="P69"><text:s text:c="4"/>└─┘ <text:s text:c="5"/>при личном обращении в Администрацию</text:p>
      <text:p text:style-name="P69"/>
      <text:p text:style-name="P69"/>
      <text:p text:style-name="P69"><text:s text:c="4"/>┌─┐</text:p>
      <text:p text:style-name="P69"><text:s text:c="4"/>└─┘ <text:s text:c="6"/>по <text:s text:c="6"/>адресу <text:s text:c="6"/>электронной <text:s text:c="6"/>почты: <text:s text:c="7"/></text:p>
      <text:p text:style-name="P69">_______________________________________________________________________</text:p>
      <text:p text:style-name="P69"/>
      <text:p text:style-name="P69"><text:s text:c="4"/>┌─┐</text:p>
      <text:p text:style-name="P69"><text:s text:c="4"/>└─┘ <text:s text:c="3"/>при <text:s text:c="3"/>личном <text:s text:c="3"/>обращении <text:s text:c="3"/>в <text:s text:c="4"/>МФЦ <text:s text:c="3"/></text:p>
      <text:p text:style-name="P69">_______________________________________________________________________ <text:s text:c="3"/>(поставить отметку напротив выбранного варианта)</text:p>
      <text:p text:style-name="P69"/>
      <text:p text:style-name="P69"><text:s text:c="4"/>О <text:s/>готовности <text:s/>результатов <text:s/>муниципальной <text:s/>услуги <text:s/>прошу <text:s/>сообщить <text:s text:c="2"/>по</text:p>
      <text:p text:style-name="P69">телефону ___________________________.</text:p>
      <text:p text:style-name="P69"/>
      <text:p text:style-name="P69"><text:s text:c="9"/>__________ <text:s text:c="28"/>_________________________</text:p>
      <text:p text:style-name="P69"><text:s text:c="4"/>дата <text:s text:c="46"/>подпись <text:s text:c="15"/></text:p>
      <text:p text:style-name="P50">Предоставление <text:s/>муниципальной услуги осуществляется в соответствии со следующими нормативными правовыми актами:</text:p>
      <text:p text:style-name="P51">- Конституцией Российской Федерации («Российская газета» от 25.12.1993 г. № 237); <text:s/></text:p>
      <text:p text:style-name="P94">- Федеральным законом <text:s/>от 24.11.1995 № 181-ФЗ «О социальной защите инвалидов в Российской Федерации» <text:s/>(Первоначальный текст документа опубликован в изданиях «Собрание законодательства РФ», 27.11.1995, № <text:s/>48, ст. 4563, «Российская газета», № 234, 02.12.1995);</text:p>
      <text:p text:style-name="P51">- Федеральным закон от 06.10.2003 г. № 131-ФЗ «Об общих принципах организации местного самоуправления в Российской Федерации» (опубликован 08.10.2003г. в дополнительном выпуске «Российской Газеты» № 3316);</text:p>
      <text:p text:style-name="P64"><text:span text:style-name="T34"><text:s/>- Федеральным </text:span><text:a xlink:type="simple" xlink:href="consultantplus://offline/ref=751CD8CE5B5861EE932387DF73B8DE93F18196C2B50297D20C664D441AuC6FG" text:style-name="Internet_20_link" text:visited-style-name="Visited_20_Internet_20_Link"><text:span text:style-name="T1">законом</text:span></text:a><text:span text:style-name="T34"> от 27 июля 2006 года № 152-ФЗ «О персональных данных» («Собрание законодательства Российской Федерации», 31 июля 2006 года, № 31 (1 ч.), ст. 3451);</text:span></text:p>
      <text:p text:style-name="P51"><text:soft-page-break/>- Федеральным законом от 27.07.2010 № 210-ФЗ «Об организации предоставления государственных и муниципальных услуг» («Собрание законодательства РФ» от 02.08.2010 № 31, ст. 4179; «Российская газета» от 30.07.2010 № 168); </text:p>
      <text:p text:style-name="P51">- Приказом <text:s/>Минэкономразвития РФ от 30.08.2011 N 424 «Об утверждении Порядка ведения органами местного самоуправления реестров муниципального имущества» (Зарегистрировано в Минюсте РФ 20.12.2011 № 22684);</text:p>
      <text:p text:style-name="P118"><text:span text:style-name="T44"><text:s text:c="3"/><text:tab/></text:span><text:span text:style-name="T45">- </text:span><text:span text:style-name="T44">З</text:span><text:span text:style-name="T46">аконом Курской области от 04.01.2003 № 1-ЗКО «Об административных правонарушениях в Курской области» («Курская правда», №143, 30.11.2013);</text:span></text:p>
      <text:p text:style-name="P81">- <text:s/>Распоряжением <text:s/>Администрации Курской области от 18.05.2015 № 350-ра <text:s/>«Об утверждении типового (рекомендуемого) перечня <text:s/>муниципальных услуг органов местного самоуправления Курской области» (Официальный сайт Администрации Курской области http://adm.rkursk.ru, 06.04.2017);</text:p>
      <text:p text:style-name="P64"><text:span text:style-name="T36">- </text:span><text:a xlink:type="simple" xlink:href="consultantplus://offline/ref=EA0F71D18D7CD998865E8E3099D95ECF7455269E3863C67E8BE180199040E7250F2C93A30E505A4BC1692497B4C5A0D1CBPBk5L" text:style-name="Internet_20_link" text:visited-style-name="Visited_20_Internet_20_Link"><text:span text:style-name="T32">решением</text:span></text:a><text:span text:style-name="T40"> Собрания депутатов Зоринского сельсовета Обоянского района</text:span><text:span text:style-name="T39"> « Об определении порядка управления и распоряжения имуществом, находящимся в муниципальной собственности _________________________»( <text:s/>______________________);</text:span></text:p>
      <text:p text:style-name="P117"><text:tab/><text:span text:style-name="T62"> -постановлением Администрации Зоринского сельсовета Обоянского района Курской области <text:s text:c="2"/>от 01.03.2018 № 22 «О <text:s/>разработке и утверждении административных регламентов предоставления муниципальных услуг в новой редакции»;</text:span></text:p>
      <text:p text:style-name="P96"><text:tab/>- Решением Собрания депутатов <text:s/>Зоринского сельсовета <text:s/>Обоянскогорайона Курской области от 30.06.2017 № 12/50 «Об утверждении перечня услуг, которые являются необходимыми и обязательными для предоставления Администрацией Зоринского сельсовета, Обоянского района Курской области муниципальных услуг <text:s text:c="2"/>и предоставляются организациями, участвующими в предоставлении <text:s/>муниципальных услуг, и определении размера платы за их оказание»; </text:p>
      <text:p text:style-name="P97">- постановлением Администрации Зоринского сельсовета Обоянского района Курской области № 73 от 05.09.2014 «О порядке подачи и рассмотрения жалоб на решения и действия (бездействие) Администрации Зоринского сельсовета, Обоянского <text:s/>района Курской области и ее должностных лиц, муниципальных служащих, Администрации <text:s/>Зоринского сельсовета, <text:s/>Обоянского <text:s/>района Курской области»;</text:p>
      <text:list xml:id="list6405754203740120129" text:style-name="L2">
        <text:list-item>
          <text:p text:style-name="P150"><text:span text:style-name="T62">Уставом <text:s/>муниципального образования «Зоринский сельсовет» Обоянского района Курской области( принят решением Собрания депутатов Зоринского сельсовета Обоянского района Курской области от 26 апреля 2005 г № 3/6, зарегистрирован в Управлении Министерства юстиции Российской Федерации по Курской области 26 октября 2005 г., </text:span><text:soft-page-break/><text:span text:style-name="T62">государственный регистрационный </text:span><text:span text:style-name="Strong"><text:span text:style-name="T61">№ ru.465163092005001).</text:span></text:span></text:p>
        </text:list-item>
      </text:list>
      <text:p text:style-name="P117"><text:span text:style-name="Strong"><text:span text:style-name="T61"/></text:span></text:p>
      <text:p text:style-name="P117"><text:span text:style-name="Strong"><text:span text:style-name="T61"/></text:span></text:p>
      <text:p text:style-name="P117"><text:span text:style-name="Strong"><text:span text:style-name="T61"/></text:span></text:p>
      <text:p text:style-name="P117"><text:span text:style-name="Strong"><text:span text:style-name="T61"/></text:span></text:p>
      <text:p text:style-name="P117"><text:span text:style-name="Strong"><text:span text:style-name="T61"/></text:span></text:p>
      <text:p text:style-name="P117"><text:span text:style-name="Strong"><text:span text:style-name="T61"/></text:span></text:p>
      <text:p text:style-name="P117"><text:span text:style-name="Strong"><text:span text:style-name="T61"/></text:span></text:p>
      <text:p text:style-name="P117"><text:span text:style-name="Strong"><text:span text:style-name="T61"/></text:span></text:p>
      <text:p text:style-name="P117"><text:span text:style-name="Strong"><text:span text:style-name="T61"/></text:span></text:p>
      <text:p text:style-name="P117"><text:span text:style-name="Strong"><text:span text:style-name="T61"/></text:span></text:p>
      <text:p text:style-name="P117"><text:span text:style-name="Strong"><text:span text:style-name="T61"/></text:span></text:p>
      <text:p text:style-name="P117"><text:span text:style-name="Strong"><text:span text:style-name="T61"/></text:span></text:p>
      <text:p text:style-name="P117"><text:span text:style-name="Strong"><text:span text:style-name="T61"/></text:span></text:p>
      <text:p text:style-name="P117"><text:span text:style-name="Strong"><text:span text:style-name="T61"/></text:span></text:p>
      <text:p text:style-name="P117"><text:span text:style-name="Strong"><text:span text:style-name="T61"/></text:span></text:p>
      <text:p text:style-name="P117"><text:span text:style-name="Strong"><text:span text:style-name="T61"/></text:span></text:p>
      <text:p text:style-name="P117"><text:span text:style-name="Strong"><text:span text:style-name="T61"/></text:span></text:p>
      <text:p text:style-name="P117"><text:span text:style-name="Strong"><text:span text:style-name="T61"/></text:span></text:p>
      <text:p text:style-name="P117"><text:span text:style-name="Strong"><text:span text:style-name="T61"/></text:span></text:p>
      <text:p text:style-name="P117"><text:span text:style-name="Strong"><text:span text:style-name="T61"/></text:span></text:p>
      <text:p text:style-name="P117"><text:span text:style-name="Strong"><text:span text:style-name="T61"/></text:span></text:p>
      <text:p text:style-name="P117"><text:span text:style-name="Strong"><text:span text:style-name="T61"/></text:span></text:p>
      <text:p text:style-name="P117"><text:span text:style-name="Strong"><text:span text:style-name="T61"/></text:span></text:p>
      <text:p text:style-name="P117"><text:span text:style-name="Strong"><text:span text:style-name="T61"/></text:span></text:p>
      <text:p text:style-name="P117"><text:span text:style-name="Strong"><text:span text:style-name="T61"/></text:span></text:p>
      <text:p text:style-name="P117"><text:span text:style-name="Strong"><text:span text:style-name="T61"/></text:span></text:p>
      <text:p text:style-name="P118"><text:span text:style-name="T46"><text:tab/></text:span><text:span text:style-name="Strong"><text:span text:style-name="T59">Информация о месте нахождения и графике работы органа местного самоуправления, <text:s/>предоставляющего муниципальную услугу </text:span></text:span><text:span text:style-name="Strong"><text:span text:style-name="T60">«Присвоение адресов объектам адресации, изменение, аннулирование адресов»</text:span></text:span><text:span text:style-name="Strong"><text:span text:style-name="T59">, организаций, участвующих в предоставлении муниципальной услуги, а также многофункционального центра предоставления государственных и муниципальных услуг</text:span></text:span></text:p>
      <text:p text:style-name="P16"><text:span text:style-name="T63">Администрация </text:span><text:span text:style-name="T65">Зоринского</text:span><text:span text:style-name="T64"> </text:span><text:span text:style-name="T63">сельсовета </text:span><text:span text:style-name="T64">Обоянского</text:span><text:span text:style-name="T63"> района <text:s/>(далее – Администрация) располагается по адресу: Курская область, Обоянский район, с. </text:span><text:span text:style-name="T65">Зорино</text:span><text:span text:style-name="T63">, ул. </text:span><text:span text:style-name="T65">Октябрьская</text:span><text:span text:style-name="T63">, д. 105.</text:span></text:p>
      <text:p text:style-name="P26">График работы Администрации:</text:p>
      <text:p text:style-name="P26">с понедельника по пятницу включительно: с 8-00 до 17-00.</text:p>
      <text:p text:style-name="P116"><text:span text:style-name="T63"><text:s text:c="7"/>Перерыв с </text:span><text:span text:style-name="T58">12-00 ч <text:s/>до 14-00</text:span><text:span text:style-name="T63">.</text:span></text:p>
      <text:p text:style-name="P27">Прием заявителей осуществляется по рабочим дням в соответствии с графиком работы.</text:p>
      <text:p text:style-name="P26">Выходные дни: <text:s/>суббота, воскресенье.</text:p>
      <text:p text:style-name="P26"><text:soft-page-break/>Уполномоченный МФЦ (далее - ОБУ «МФЦ») располагается по адресу: Курская область, город Курск, ул.В.Луговая, 24.</text:p>
      <text:p text:style-name="P26">График работы ОБУ «МФЦ»: </text:p>
      <text:p text:style-name="P26">Понедельник, вторник, среда, пятница с 9.00 до 18.00 час.</text:p>
      <text:p text:style-name="P26">Четверг с 9.00 до 20.00 час.</text:p>
      <text:p text:style-name="P26">Суббота с 9.00 до 16.00 час.</text:p>
      <text:p text:style-name="P26">Выходной день - воскресенье.</text:p>
      <text:p text:style-name="P115"><text:span text:style-name="T63">Филиал ОБУ «МФЦ» Обоянского района (далее - МФЦ) располагается по адресу: </text:span><text:span text:style-name="T57">Курская область, Обоянский район, г.Обоянь, ул. Ленина, д.19б</text:span><text:span text:style-name="T63">.</text:span></text:p>
      <text:p text:style-name="P26">График работы МФЦ:</text:p>
      <text:p text:style-name="P26">Понедельник, вторник, среда, пятница с 8.00 до 17.00 час.</text:p>
      <text:p text:style-name="P26">Четверг с 8.00 до 20.00 час.</text:p>
      <text:p text:style-name="P26">Суббота с 9.00 до 13.00 час.</text:p>
      <text:p text:style-name="P26">Выходной день - воскресенье.</text:p>
      <text:p text:style-name="P25">В предпраздничные дни время работы Администрации, ОБУ «МФЦ», филиала ОБУ «МФЦ» сокращается на <text:s/>один час.</text:p>
      <text:p text:style-name="P24"/>
      <text:p text:style-name="P1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ce style:name="OpenSymbol" svg:font-family="OpenSymbol"/>
    <style:font-face style:name="Calibri2" svg:font-family="Calibri"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ru" fo:country="RU"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style:line-height-at-least="0.487cm" fo:orphans="2" fo:widows="2" fo:hyphenation-ladder-count="no-limit" style:writing-mode="lr-tb">
        <style:tab-stops>
          <style:tab-stop style:position="1.251cm"/>
        </style:tab-stops>
      </style:paragraph-properties>
      <style:text-properties fo:color="#00000a" style:font-name="Times New Roman" fo:font-size="11pt" style:font-name-asian="Times New Roman1" style:font-size-asian="11pt" style:language-asian="zh" style:country-asian="CN" style:font-name-complex="Calibri1" style:font-size-complex="11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orphans="0" fo:widows="0" fo:keep-with-next="always" style:writing-mode="lr-tb"/>
      <style:text-properties style:use-window-font-color="true" style:font-name="Arial" fo:font-size="11pt" fo:font-weight="bold" style:font-name-asian="Times New Roman1" style:font-size-asian="11pt" style:font-weight-asian="bold" style:font-name-complex="Arial1" style:font-size-complex="11pt" style:font-weight-complex="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p7" style:family="paragraph" style:parent-style-name="Standard" style:default-outline-level="" style:list-style-name="">
      <style:paragraph-properties fo:margin-top="0cm" fo:margin-bottom="0.353cm" style:line-height-at-least="0.487cm">
        <style:tab-stops>
          <style:tab-stop style:position="1.251cm"/>
        </style:tab-stops>
      </style:paragraph-properties>
      <style:text-properties fo:color="#00000a" style:font-name="Calibri" fo:font-size="11pt" style:font-size-asian="11pt" style:language-asian="ru" style:country-asian="RU" style:font-name-complex="Calibri1" style:font-size-complex="11pt"/>
    </style:style>
    <style:style style:name="Основной_20_текст_20_31" style:display-name="Основной текст 31" style:family="paragraph" style:parent-style-name="Standard" style:default-outline-level="" style:list-style-name="">
      <style:paragraph-properties fo:margin-top="0cm" fo:margin-bottom="0.212cm" fo:hyphenation-ladder-count="no-limit"/>
      <style:text-properties fo:font-size="8pt" style:font-size-asian="8pt" style:language-asian="ar" style:country-asian="SA" style:font-size-complex="8pt" fo:hyphenate="true" fo:hyphenation-remain-char-count="2" fo:hyphenation-push-char-count="2"/>
    </style:style>
    <style:style style:name="ConsPlusNormal" style:family="paragraph" style:default-outline-level="" style:list-style-name="">
      <style:paragraph-properties fo:orphans="2" fo:widows="2" style:writing-mode="lr-tb"/>
      <style:text-properties style:use-window-font-color="true" style:font-name="Times New Roman" fo:font-size="14pt" style:font-size-asian="14pt" style:language-asian="en" style:country-asian="US" style:font-size-complex="14pt"/>
    </style:style>
    <style:style style:name="Абзац_20_списка1" style:display-name="Абзац списка1" style:family="paragraph" style:default-outline-level="" style:list-style-name="">
      <style:paragraph-properties fo:margin-left="1.27cm" fo:margin-right="0cm" style:line-height-at-least="0.176cm" fo:orphans="0" fo:widows="0" fo:hyphenation-ladder-count="no-limit" fo:text-indent="0cm" style:auto-text-indent="false" style:writing-mode="lr-tb"/>
      <style:text-properties style:use-window-font-color="true" fo:font-size="12pt" style:letter-kerning="true" style:font-name-asian="Times New Roman1" style:font-size-asian="12pt" style:language-asian="ar" style:country-asian="SA" style:font-name-complex="Calibri1" style:font-size-complex="12pt" fo:hyphenate="false" fo:hyphenation-remain-char-count="2" fo:hyphenation-push-char-count="2"/>
    </style:style>
    <style:style style:name="p13" style:family="paragraph" style:parent-style-name="Standard" style:default-outline-level="" style:list-style-name="">
      <style:paragraph-properties fo:margin-top="0cm" fo:margin-bottom="0.353cm" style:line-height-at-least="0.487cm">
        <style:tab-stops>
          <style:tab-stop style:position="1.251cm"/>
        </style:tab-stops>
      </style:paragraph-properties>
      <style:text-properties fo:color="#00000a" style:font-name="Calibri" style:letter-kerning="true" style:font-name-asian="Calibri1" style:language-asian="ar" style:country-asian="SA" style:font-name-complex="Calibri1"/>
    </style:style>
    <style:style style:name="p16" style:family="paragraph" style:parent-style-name="Standard" style:default-outline-level="" style:list-style-name="">
      <style:paragraph-properties fo:margin-top="0cm" fo:margin-bottom="0.353cm" style:line-height-at-least="0.487cm">
        <style:tab-stops>
          <style:tab-stop style:position="1.251cm"/>
        </style:tab-stops>
      </style:paragraph-properties>
      <style:text-properties fo:color="#00000a" style:font-name="Calibri" style:letter-kerning="true" style:font-name-asian="Calibri1" style:language-asian="ar" style:country-asian="SA" style:font-name-complex="Calibri1"/>
    </style:style>
    <style:style style:name="p17" style:family="paragraph" style:parent-style-name="Standard" style:default-outline-level="" style:list-style-name="">
      <style:paragraph-properties fo:margin-top="0cm" fo:margin-bottom="0.353cm" style:line-height-at-least="0.487cm">
        <style:tab-stops>
          <style:tab-stop style:position="1.251cm"/>
        </style:tab-stops>
      </style:paragraph-properties>
      <style:text-properties fo:color="#00000a" style:font-name="Calibri" style:letter-kerning="true" style:font-name-asian="Calibri1" style:language-asian="ar" style:country-asian="SA" style:font-name-complex="Calibri1"/>
    </style:style>
    <style:style style:name="Знак_20_Знак" style:display-name="Знак Знак" style:family="paragraph" style:parent-style-name="Standard" style:default-outline-level="" style:list-style-name="">
      <style:paragraph-properties fo:margin-top="0cm" fo:margin-bottom="0.282cm" fo:line-height="0.423cm" fo:hyphenation-ladder-count="no-limit"/>
      <style:text-properties style:font-name="Verdana" fo:font-size="10pt" fo:language="en" fo:country="US" style:font-size-asian="10pt" style:language-asian="en" style:country-asian="US" style:font-name-complex="Verdana1" style:font-size-complex="10pt" fo:hyphenate="tru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text-properties style:language-asian="ar" style:country-asian="SA"/>
    </style:style>
    <style:style style:name="Знак_20_Знак5_20_Знак_20_Знак" style:display-name="Знак Знак5 Знак Знак" style:family="paragraph" style:parent-style-name="Standard" style:default-outline-level="" style:list-style-name="">
      <style:paragraph-properties fo:margin-top="0.176cm" fo:margin-bottom="0.176cm" fo:hyphenation-ladder-count="no-limit"/>
      <style:text-properties style:font-name="Tahoma" fo:language="en" fo:country="US" style:language-asian="en" style:country-asian="US" style:font-name-complex="Tahoma1" fo:hyphenate="tru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0a" fo:font-size="8.5pt" fo:language="zxx" fo:country="none" style:text-underline-style="none" fo:font-weight="bold" style:font-size-asian="8.5pt" style:language-asian="zxx" style:country-asian="none" style:font-weight-asian="bold" style:font-size-complex="8.5pt" style:language-complex="zxx" style:country-complex="none" style:font-weight-complex="bold"/>
    </style:style>
    <style:style style:name="Strong_20_Emphasis" style:display-name="Strong Emphasis" style:family="text">
      <style:text-properties fo:font-weight="bold" style:font-weight-asian="bold" style:font-weight-complex="bold"/>
    </style:style>
    <style:style style:name="s2" style:family="text" style:parent-style-name="Default_20_Paragraph_20_Font"/>
    <style:style style:name="apple-converted-space" style:family="text" style:parent-style-name="Default_20_Paragraph_20_Font"/>
    <style:style style:name="s1" style:family="text" style:parent-style-name="Default_20_Paragraph_20_Font"/>
    <style:style style:name="s8" style:family="text" style:parent-style-name="Default_20_Paragraph_20_Font"/>
    <style:style style:name="Верхний_20_колонтитул_20_Знак" style:display-name="Верхний колонтитул Знак" style:family="text">
      <style:text-properties style:font-name="Times New Roman" fo:font-size="12pt" style:font-size-asian="12pt" style:language-asian="zh" style:country-asian="CN" style:font-name-complex="Times New Roman1" style:font-size-complex="12pt"/>
    </style:style>
    <style:style style:name="Нижний_20_колонтитул_20_Знак" style:display-name="Нижний колонтитул Знак" style:family="text">
      <style:text-properties style:font-name="Times New Roman" fo:font-size="12pt" style:font-size-asian="12pt" style:language-asian="zh" style:country-asian="CN" style:font-name-complex="Times New Roman1" style:font-size-complex="12pt"/>
    </style:style>
    <style:style style:name="ConsPlusNormal_20_Знак" style:display-name="ConsPlusNormal Знак" style:family="text">
      <style:text-properties style:font-name="Times New Roman" fo:font-size="14pt" style:font-size-asian="14pt" style:language-asian="en" style:country-asian="US" style:font-name-complex="Times New Roman1" style:font-size-complex="14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 style:family="text">
      <style:text-properties fo:font-weight="bold" style:font-weight-asian="bold" style:font-name-complex="Times New Roman"/>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693cm" fo:margin-left="2.64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2cm" fo:margin-left="2.701cm" fo:margin-right="2.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office:automatic-styles>
  <office:master-styles>
    <style:master-page style:name="Standard" style:page-layout-name="Mpm1">
      <style:header>
        <text:p text:style-name="Header"><text:page-number text:select-page="current">2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УТВЕРЖДЁН </dc:title>
    <meta:initial-creator>user</meta:initial-creator>
    <meta:editing-cycles>15</meta:editing-cycles>
    <meta:creation-date>2018-05-24T12:23:00</meta:creation-date>
    <dc:date>2018-12-07T16:23:22.43</dc:date>
    <meta:editing-duration>PT1H14M40S</meta:editing-duration>
    <meta:generator>OpenOffice/4.1.1$Win32 OpenOffice.org_project/411m6$Build-9775</meta:generator>
    <meta:print-date>2018-12-07T16:23:08.54</meta:print-date>
    <meta:document-statistic meta:table-count="0" meta:image-count="0" meta:object-count="0" meta:page-count="28" meta:paragraph-count="344" meta:word-count="5665" meta:character-count="516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