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8.25cm" style:type="center"/>
          <style:tab-stop style:position="13.674cm"/>
          <style:tab-stop style:position="16.501cm" style:type="right"/>
        </style:tab-stops>
      </style:paragraph-properties>
      <style:text-properties fo:font-size="14pt" style:font-size-asian="14pt" style:font-size-complex="14pt"/>
    </style:style>
    <style:style style:name="P4" style:family="paragraph" style:parent-style-name="Standard">
      <style:paragraph-properties fo:text-align="center" style:justify-single-word="false">
        <style:tab-stops>
          <style:tab-stop style:position="8.25cm" style:type="center"/>
          <style:tab-stop style:position="13.674cm"/>
          <style:tab-stop style:position="16.501cm" style:type="right"/>
        </style:tab-stops>
      </style:paragraph-properties>
      <style:text-properties style:font-name="Times New Roman" fo:font-size="14pt" style:text-underline-style="solid" style:text-underline-width="auto" style:text-underline-color="font-color" style:font-size-asian="14pt" style:font-name-complex="Times New Roman1" style:font-size-complex="14pt"/>
    </style:style>
    <style:style style:name="P5" style:family="paragraph" style:parent-style-name="Standard">
      <style:paragraph-properties fo:margin-top="0cm" fo:margin-bottom="0cm" fo:line-height="100%" fo:text-align="end" style:justify-single-word="false" fo:orphans="0" fo:widows="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fo:orphans="0" fo:widows="0"/>
    </style:style>
    <style:style style:name="P8"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2" style:family="paragraph" style:parent-style-name="Standard">
      <style:paragraph-properties fo:margin-top="0cm" fo:margin-bottom="0cm" fo:line-height="100%" fo:text-align="end" style:justify-single-word="false" fo:orphans="0" fo:widows="0"/>
      <style:text-properties fo:color="#00b050" style:font-name="Times New Roman" fo:background-color="#ffff00" style:font-name-complex="Times New Roman1"/>
    </style:style>
    <style:style style:name="P13" style:family="paragraph" style:parent-style-name="Standard">
      <style:paragraph-properties fo:margin-top="0cm" fo:margin-bottom="0cm" fo:line-height="100%" fo:orphans="0" fo:widows="0"/>
      <style:text-properties fo:color="#00b050"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fo:line-height="100%" fo:hyphenation-ladder-count="no-limit"/>
      <style:text-properties fo:color="#00b050" style:font-name="Times New Roman" fo:font-size="14pt" style:font-size-asian="14pt" style:language-asian="ar" style:country-asian="SA" style:font-name-complex="Times New Roman1" style:font-size-complex="14pt" fo:hyphenate="false" fo:hyphenation-remain-char-count="2" fo:hyphenation-push-char-count="2"/>
    </style:style>
    <style:style style:name="P15" style:family="paragraph" style:parent-style-name="Standard">
      <style:paragraph-properties fo:margin-top="0cm" fo:margin-bottom="0cm" fo:line-height="100%" fo:orphans="0" fo:widows="0"/>
      <style:text-properties style:font-name="Times New Roman"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8"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19"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0pt"/>
    </style:style>
    <style:style style:name="P20"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21"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orphans="0" fo:widows="0" fo:hyphenation-ladder-count="no-limit">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23"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24"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25"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26" style:family="paragraph" style:parent-style-name="Standard">
      <style:paragraph-properties fo:margin-top="0cm" fo:margin-bottom="0cm" fo:line-height="100%" fo:text-align="justify" style:justify-single-word="false" fo:orphans="0" fo:widows="0">
        <style:tab-stops>
          <style:tab-stop style:position="1.251cm"/>
          <style:tab-stop style:position="2.016cm"/>
        </style:tab-stops>
      </style:paragraph-properties>
      <style:text-properties style:font-name="Times New Roman" fo:font-size="14pt" style:font-size-asian="14pt" style:font-name-complex="Times New Roman1" style:font-size-complex="14pt"/>
    </style:style>
    <style:style style:name="P27" style:family="paragraph" style:parent-style-name="Standard">
      <style:paragraph-properties fo:margin-top="0cm" fo:margin-bottom="0cm" fo:line-height="100%" fo:text-align="justify" style:justify-single-word="false" fo:orphans="0" fo:widows="0" fo:hyphenation-ladder-count="no-limit">
        <style:tab-stops>
          <style:tab-stop style:position="0.953cm"/>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fo:orphans="0" fo:widows="0">
        <style:tab-stops>
          <style:tab-stop style:position="0cm"/>
          <style:tab-stop style:position="1.251cm"/>
          <style:tab-stop style:position="1.27cm"/>
          <style:tab-stop style:position="1.588cm"/>
        </style:tab-stops>
      </style:paragraph-properties>
      <style:text-properties style:font-name="Times New Roman" fo:font-size="14pt" style:font-size-asian="14pt" style:font-name-complex="Times New Roman1" style:font-size-complex="14pt"/>
    </style:style>
    <style:style style:name="P29"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30" style:family="paragraph" style:parent-style-name="Standard">
      <style:paragraph-properties fo:margin-top="0cm" fo:margin-bottom="0cm" fo:line-height="100%" fo:orphans="0" fo:widows="0"/>
      <style:text-properties style:font-name="Times New Roman" fo:font-size="14pt" style:font-size-asian="14pt" style:font-name-complex="Times New Roman1" style:font-size-complex="14pt"/>
    </style:style>
    <style:style style:name="P31"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32" style:family="paragraph" style:parent-style-name="Standard">
      <style:paragraph-properties fo:margin-top="0cm" fo:margin-bottom="0cm" fo:line-height="100%" fo:text-align="center" style:justify-single-word="false" fo:orphans="0" fo:widows="0"/>
      <style:text-properties style:font-name="Times New Roman" fo:font-size="14pt" style:font-size-asian="14pt" style:font-name-complex="Times New Roman1" style:font-size-complex="14pt"/>
    </style:style>
    <style:style style:name="P33" style:family="paragraph" style:parent-style-name="Standard">
      <style:paragraph-properties fo:margin-top="0cm" fo:margin-bottom="0cm" fo:line-height="100%" fo:text-align="justify" style:justify-single-word="false"/>
      <style:text-properties style:font-name="Times New Roman" fo:font-size="14pt" style:font-size-asian="14pt" style:language-asian="en" style:country-asian="US" style:font-name-complex="Times New Roman1" style:font-size-complex="14pt"/>
    </style:style>
    <style:style style:name="P34" style:family="paragraph" style:parent-style-name="Standard">
      <style:paragraph-properties fo:margin-top="0cm" fo:margin-bottom="0cm" fo:line-height="100%" fo:text-align="justify" style:justify-single-word="false" fo:orphans="0" fo:widows="0" fo:hyphenation-ladder-count="no-limit">
        <style:tab-stops>
          <style:tab-stop style:position="-9.102cm"/>
          <style:tab-stop style:position="-6.033cm"/>
          <style:tab-stop style:position="1.251cm"/>
        </style:tab-stops>
      </style:paragraph-properties>
      <style:text-properties style:font-name="Times New Roman" fo:font-size="14pt" style:font-size-asian="14pt" style:language-asian="en" style:country-asian="US" style:font-name-complex="Times New Roman1" style:font-size-complex="14pt" fo:hyphenate="false" fo:hyphenation-remain-char-count="2" fo:hyphenation-push-char-count="2"/>
    </style:style>
    <style:style style:name="P35" style:family="paragraph" style:parent-style-name="Standard">
      <style:paragraph-properties fo:margin-top="0cm" fo:margin-bottom="0cm" fo:line-height="100%" fo:text-align="justify" style:justify-single-word="false">
        <style:tab-stops>
          <style:tab-stop style:position="-9.102cm"/>
          <style:tab-stop style:position="1.251cm"/>
        </style:tab-stops>
      </style:paragraph-properties>
      <style:text-properties style:font-name="Times New Roman" fo:font-size="14pt" style:font-size-asian="14pt" style:language-asian="en" style:country-asian="US" style:font-name-complex="Times New Roman1" style:font-size-complex="14pt" style:font-weight-complex="bold"/>
    </style:style>
    <style:style style:name="P36" style:family="paragraph" style:parent-style-name="Standard">
      <style:paragraph-properties fo:margin-top="0cm" fo:margin-bottom="0cm" fo:line-height="100%"/>
      <style:text-properties style:font-name="Times New Roman" fo:font-size="14pt" style:font-size-asian="14pt" style:language-asian="ar" style:country-asian="SA" style:font-name-complex="Times New Roman1" style:font-size-complex="14pt"/>
    </style:style>
    <style:style style:name="P37"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ar" style:country-asian="SA" style:font-name-complex="Times New Roman1" style:font-size-complex="14pt"/>
    </style:style>
    <style:style style:name="P38" style:family="paragraph" style:parent-style-name="Standard">
      <style:paragraph-properties fo:margin-top="0cm" fo:margin-bottom="0cm" fo:line-height="100%" fo:text-align="justify" style:justify-single-word="false" fo:hyphenation-ladder-count="no-limit">
        <style:tab-stops>
          <style:tab-stop style:position="-9.102cm"/>
          <style:tab-stop style:position="1.251cm"/>
        </style:tab-stops>
      </style:paragraph-properties>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39" style:family="paragraph" style:parent-style-name="Standard">
      <style:paragraph-properties fo:margin-top="0cm" fo:margin-bottom="0cm" fo:line-height="100%" fo:text-align="justify" style:justify-single-word="false"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40" style:family="paragraph" style:parent-style-name="Standard">
      <style:paragraph-properties fo:margin-top="0cm" fo:margin-bottom="0cm" fo:line-height="10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41" style:family="paragraph" style:parent-style-name="Standard">
      <style:paragraph-properties fo:margin-top="0cm" fo:margin-bottom="0cm" fo:line-height="100%" fo:text-align="justify" style:justify-single-word="false" fo:hyphenation-ladder-count="no-limit"/>
      <style:text-properties style:font-name="Times New Roman" fo:font-size="14pt" style:font-size-asian="14pt" style:language-asian="ar" style:country-asian="SA" style:font-name-complex="Times New Roman1" style:font-size-complex="14pt" style:font-weight-complex="bold" fo:hyphenate="false" fo:hyphenation-remain-char-count="2" fo:hyphenation-push-char-count="2"/>
    </style:style>
    <style:style style:name="P42" style:family="paragraph" style:parent-style-name="Standard">
      <style:paragraph-properties fo:margin-top="0cm" fo:margin-bottom="0cm" fo:line-height="100%" fo:text-align="justify" style:justify-single-word="false"/>
      <style:text-properties style:font-name="Times New Roman" fo:font-size="14pt" fo:font-style="italic" style:font-size-asian="14pt" style:font-style-asian="italic" style:font-name-complex="Times New Roman1" style:font-size-complex="14pt" style:font-style-complex="italic"/>
    </style:style>
    <style:style style:name="P43" style:family="paragraph" style:parent-style-name="Standard">
      <style:paragraph-properties fo:margin-top="0cm" fo:margin-bottom="0cm" fo:line-height="100%" fo:text-align="justify" style:justify-single-word="false" fo:orphans="0" fo:widows="0"/>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font-weight-complex="bold"/>
    </style:style>
    <style:style style:name="P44" style:family="paragraph" style:parent-style-name="Standard">
      <style:paragraph-properties fo:margin-top="0cm" fo:margin-bottom="0cm" fo:line-height="100%" fo:text-align="justify" style:justify-single-word="false" fo:orphans="0" fo:widows="0"/>
      <style:text-properties style:font-name="Times New Roman" fo:font-size="14pt" style:text-underline-style="solid" style:text-underline-width="auto" style:text-underline-color="font-color" style:font-size-asian="14pt" style:font-name-complex="Times New Roman1" style:font-size-complex="14pt" style:font-weight-complex="bold"/>
    </style:style>
    <style:style style:name="P45" style:family="paragraph" style:parent-style-name="Standard">
      <style:paragraph-properties fo:margin-top="0cm" fo:margin-bottom="0cm" fo:line-height="100%" fo:text-align="center" style:justify-single-word="false" fo:orphans="0" fo:widows="0"/>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46" style:family="paragraph" style:parent-style-name="Standard">
      <style:paragraph-properties fo:margin-top="0cm" fo:margin-bottom="0cm" fo:line-height="100%" fo:text-align="justify" style:justify-single-word="false"/>
      <style:text-properties style:font-name="Times New Roman" fo:font-size="14pt" style:letter-kerning="true" style:font-size-asian="14pt" style:font-name-complex="Times New Roman1" style:font-size-complex="14pt"/>
    </style:style>
    <style:style style:name="P47"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48" style:family="paragraph" style:parent-style-name="Standard">
      <style:paragraph-properties fo:margin-top="0cm" fo:margin-bottom="0cm" fo:line-height="100%" fo:hyphenation-ladder-count="no-limit">
        <style:tab-stops>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49" style:family="paragraph" style:parent-style-name="Standard">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50" style:family="paragraph" style:parent-style-name="Standard">
      <style:paragraph-properties fo:margin-top="0cm" fo:margin-bottom="0cm" fo:line-height="100%" fo:orphans="0" fo:widows="0"/>
      <style:text-properties style:font-name="Times New Roman" fo:font-size="12pt" style:font-size-asian="12pt" style:font-name-complex="Times New Roman1" style:font-size-complex="12pt"/>
    </style:style>
    <style:style style:name="P5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2" style:family="paragraph" style:parent-style-name="Standard">
      <style:paragraph-properties fo:margin-top="0cm" fo:margin-bottom="0cm" fo:line-height="100%" fo:text-align="justify" style:justify-single-word="false"/>
      <style:text-properties fo:color="#ff0000" style:font-name="Times New Roman" fo:font-size="14pt" fo:font-weight="bold" style:font-size-asian="14pt" style:font-weight-asian="bold" style:font-name-complex="Times New Roman1" style:font-size-complex="14pt" style:font-weight-complex="bold"/>
    </style:style>
    <style:style style:name="P53" style:family="paragraph" style:parent-style-name="Standard">
      <style:paragraph-properties fo:margin-top="0cm" fo:margin-bottom="0cm" fo:line-height="100%" fo:text-align="justify" style:justify-single-word="false"/>
      <style:text-properties fo:color="#00000a" style:font-name="Times New Roman" fo:font-size="14pt" style:font-size-asian="14pt" style:font-name-complex="Times New Roman1" style:font-size-complex="14pt"/>
    </style:style>
    <style:style style:name="P54" style:family="paragraph" style:parent-style-name="Standard">
      <style:paragraph-properties fo:margin-top="0cm" fo:margin-bottom="0cm" fo:line-height="100%" fo:text-align="justify" style:justify-single-word="false" fo:orphans="0" fo:widows="0"/>
      <style:text-properties fo:color="#00000a" style:font-name="Times New Roman" fo:font-size="14pt" style:font-size-asian="14pt" style:font-name-complex="Times New Roman1" style:font-size-complex="14pt"/>
    </style:style>
    <style:style style:name="P55" style:family="paragraph" style:parent-style-name="Standard">
      <style:paragraph-properties fo:margin-top="0cm" fo:margin-bottom="0cm" fo:line-height="100%" fo:orphans="0" fo:widows="0"/>
      <style:text-properties fo:font-size="14pt" style:font-size-asian="14pt" style:font-size-complex="14pt"/>
    </style:style>
    <style:style style:name="P56" style:family="paragraph" style:parent-style-name="Standard">
      <style:paragraph-properties fo:margin-top="0cm" fo:margin-bottom="0cm" fo:line-height="100%" fo:text-align="justify" style:justify-single-word="false"/>
      <style:text-properties style:font-name="Courier New" fo:font-size="10pt" style:font-size-asian="10pt" style:font-name-complex="Courier New1" style:font-size-complex="10pt"/>
    </style:style>
    <style:style style:name="P57" style:family="paragraph" style:parent-style-name="Standard">
      <style:paragraph-properties fo:margin-top="0cm" fo:margin-bottom="0cm" fo:line-height="100%" fo:text-align="justify" style:justify-single-word="false" fo:hyphenation-ladder-count="no-limit" fo:background-color="#ffffff">
        <style:tab-stops>
          <style:tab-stop style:position="1.251cm"/>
        </style:tab-stops>
        <style:background-image/>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58"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59" style:family="paragraph" style:parent-style-name="Standard">
      <style:paragraph-properties fo:margin-top="0cm" fo:margin-bottom="0cm" fo:line-height="100%" fo:text-align="justify" style:justify-single-word="false" fo:background-color="#ffffff">
        <style:background-image/>
      </style:paragraph-properties>
    </style:style>
    <style:style style:name="P60" style:family="paragraph" style:parent-style-name="Standard">
      <style:paragraph-properties fo:margin-top="0cm" fo:margin-bottom="0cm" fo:line-height="100%" fo:text-align="justify" style:justify-single-word="false" fo:background-color="#ffffff">
        <style:background-image/>
      </style:paragraph-properties>
      <style:text-properties fo:color="#00000a" style:font-name="Times New Roman" fo:font-size="14pt" fo:letter-spacing="-0.002cm" style:font-size-asian="14pt" style:language-asian="en" style:country-asian="US" style:font-name-complex="Times New Roman1" style:font-size-complex="14pt"/>
    </style:style>
    <style:style style:name="P61" style:family="paragraph" style:parent-style-name="ConsPlusDocList">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62"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63"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706cm"/>
          <style:tab-stop style:position="1.251cm"/>
        </style:tab-stops>
      </style:paragraph-properties>
    </style:style>
    <style:style style:name="P6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65"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66"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fo:hyphenate="false" fo:hyphenation-remain-char-count="2" fo:hyphenation-push-char-count="2"/>
    </style:style>
    <style:style style:name="P67"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9.102cm"/>
        </style:tab-stops>
      </style:paragraph-properties>
    </style:style>
    <style:style style:name="P68" style:family="paragraph" style:parent-style-name="Standard">
      <style:paragraph-properties fo:margin-left="0cm" fo:margin-right="0cm" fo:margin-top="0cm" fo:margin-bottom="0cm" fo:line-height="100%" fo:text-align="center" style:justify-single-word="false" fo:orphans="0" fo:widows="0" fo:hyphenation-ladder-count="no-limit" fo:text-indent="0.953cm" style:auto-text-indent="false"/>
      <style:text-properties fo:hyphenate="false" fo:hyphenation-remain-char-count="2" fo:hyphenation-push-char-count="2"/>
    </style:style>
    <style:style style:name="P69" style:family="paragraph" style:parent-style-name="Standard">
      <style:paragraph-properties fo:margin-left="0cm" fo:margin-right="0cm" fo:margin-top="0cm" fo:margin-bottom="0cm" fo:line-height="100%" fo:text-indent="0.953cm" style:auto-text-indent="false"/>
      <style:text-properties style:font-name="Times New Roman" fo:font-size="14pt" style:font-size-asian="14pt" style:font-name-complex="Times New Roman1" style:font-size-complex="14pt"/>
    </style:style>
    <style:style style:name="P7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71"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size-asian="14pt" style:font-name-complex="Times New Roman1" style:font-size-complex="14pt"/>
    </style:style>
    <style:style style:name="P72"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73" style:family="paragraph" style:parent-style-name="Standard">
      <style:paragraph-properties fo:margin-left="0cm" fo:margin-right="0cm" fo:margin-top="0cm" fo:margin-bottom="0cm" fo:line-height="100%" fo:orphans="0" fo:widows="0" fo:text-indent="0.953cm" style:auto-text-indent="false"/>
      <style:text-properties style:font-name="Times New Roman" fo:font-size="14pt" style:font-size-asian="14pt" style:font-name-complex="Times New Roman1" style:font-size-complex="14pt"/>
    </style:style>
    <style:style style:name="P74" style:family="paragraph" style:parent-style-name="Standard">
      <style:paragraph-properties fo:margin-left="0cm" fo:margin-right="0cm" fo:margin-top="0cm" fo:margin-bottom="0cm" fo:line-height="100%" fo:text-indent="0.953cm" style:auto-text-indent="false">
        <style:tab-stops>
          <style:tab-stop style:position="-9.102cm"/>
        </style:tab-stops>
      </style:paragraph-properties>
      <style:text-properties style:font-name="Times New Roman" fo:font-size="14pt" style:font-size-asian="14pt" style:font-name-complex="Times New Roman1" style:font-size-complex="14pt"/>
    </style:style>
    <style:style style:name="P7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language-asian="en" style:country-asian="US" style:font-name-complex="Times New Roman1" style:font-size-complex="14pt"/>
    </style:style>
    <style:style style:name="P7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Times New Roman" fo:font-size="14pt" style:font-size-asian="14pt" style:language-asian="en" style:country-asian="US" style:font-name-complex="Times New Roman1" style:font-size-complex="14pt"/>
    </style:style>
    <style:style style:name="P77"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78"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7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9.102cm"/>
          <style:tab-stop style:position="1.251cm"/>
        </style:tab-stops>
      </style:paragraph-properties>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8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size-asian="14pt" style:language-asian="ar" style:country-asian="SA" style:font-name-complex="Times New Roman1" style:font-size-complex="14pt" style:font-weight-complex="bold" fo:hyphenate="false" fo:hyphenation-remain-char-count="2" fo:hyphenation-push-char-count="2"/>
    </style:style>
    <style:style style:name="P81"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font-weight-asian="bold" style:font-name-complex="Times New Roman1" style:font-size-complex="14pt" style:font-weight-complex="bold"/>
    </style:style>
    <style:style style:name="P82"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4pt" fo:font-weight="bold" style:font-size-asian="14pt" style:font-weight-asian="bold" style:font-name-complex="Times New Roman1" style:font-size-complex="14pt" style:font-weight-complex="bold"/>
    </style:style>
    <style:style style:name="P8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84"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9.102cm"/>
          <style:tab-stop style:position="1.251cm"/>
        </style:tab-stops>
      </style:paragraph-properties>
      <style:text-properties style:font-name="Times New Roman" fo:font-size="14pt" style:font-name-asian="Calibri1" style:font-size-asian="14pt" style:language-asian="en" style:country-asian="US" style:font-name-complex="Times New Roman1" style:font-size-complex="14pt"/>
    </style:style>
    <style:style style:name="P8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font-name-asian="Calibri1" style:font-size-asian="14pt" style:language-asian="en" style:country-asian="US" style:font-name-complex="Times New Roman1" style:font-size-complex="14pt" style:font-weight-complex="bold" fo:hyphenate="false" fo:hyphenation-remain-char-count="2" fo:hyphenation-push-char-count="2"/>
    </style:style>
    <style:style style:name="P8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9.102cm"/>
          <style:tab-stop style:position="1.251cm"/>
        </style:tab-stops>
      </style:paragraph-properties>
      <style:text-properties style:font-name="Times New Roman" fo:font-size="14pt" style:font-name-asian="Calibri1" style:font-size-asian="14pt" style:language-asian="en" style:country-asian="US" style:font-name-complex="Times New Roman1" style:font-size-complex="14pt" style:font-weight-complex="bold" fo:hyphenate="false" fo:hyphenation-remain-char-count="2" fo:hyphenation-push-char-count="2"/>
    </style:style>
    <style:style style:name="P87" style:family="paragraph" style:parent-style-name="Standard">
      <style:paragraph-properties fo:margin-left="0cm" fo:margin-right="0cm" fo:margin-top="0cm" fo:margin-bottom="0cm" fo:line-height="100%" fo:text-indent="0.953cm" style:auto-text-indent="false"/>
      <style:text-properties style:font-name="Times New Roman" fo:font-size="14pt" style:letter-kerning="true" style:font-size-asian="14pt" style:language-asian="zh" style:country-asian="CN" style:font-name-complex="Times New Roman1" style:font-size-complex="14pt"/>
    </style:style>
    <style:style style:name="P88"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89"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706cm"/>
          <style:tab-stop style:position="1.251cm"/>
        </style:tab-stops>
      </style:paragraph-properties>
      <style:text-properties fo:color="#00000a" fo:font-size="14pt" style:font-size-asian="14pt" style:font-size-complex="14pt"/>
    </style:style>
    <style:style style:name="P90"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706cm"/>
          <style:tab-stop style:position="1.251cm"/>
        </style:tab-stops>
      </style:paragraph-properties>
      <style:text-properties fo:color="#00000a" style:font-name="Times New Roman" fo:font-size="14pt" style:font-size-asian="14pt" style:font-name-complex="Times New Roman1" style:font-size-complex="14pt"/>
    </style:style>
    <style:style style:name="P91" style:family="paragraph" style:parent-style-name="Standard">
      <style:paragraph-properties fo:margin-left="0cm" fo:margin-right="0cm" fo:margin-top="0cm" fo:margin-bottom="0cm" fo:line-height="100%" fo:text-indent="0.953cm" style:auto-text-indent="false"/>
      <style:text-properties style:font-name="Courier New" fo:font-size="10pt" style:font-size-asian="10pt" style:font-name-complex="Courier New1" style:font-size-complex="10pt"/>
    </style:style>
    <style:style style:name="P9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ourier New" fo:font-size="10pt" style:font-size-asian="10pt" style:font-name-complex="Courier New1" style:font-size-complex="10pt"/>
    </style:style>
    <style:style style:name="P9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Courier New" fo:font-size="8pt" style:font-size-asian="8pt" style:font-name-complex="Courier New1" style:font-size-complex="8pt"/>
    </style:style>
    <style:style style:name="P94" style:family="paragraph" style:parent-style-name="Standard">
      <style:paragraph-properties fo:margin-left="0cm" fo:margin-right="0cm" fo:margin-top="0cm" fo:margin-bottom="0cm" fo:line-height="100%" fo:text-align="justify" style:justify-single-word="false" fo:text-indent="0.953cm" style:auto-text-indent="false"/>
      <style:text-properties fo:color="#00b050" style:font-name="Times New Roman" fo:font-size="12pt" style:font-size-asian="12pt" style:font-name-complex="Times New Roman1" style:font-size-complex="12pt"/>
    </style:style>
    <style:style style:name="P95" style:family="paragraph" style:parent-style-name="ConsPlusDocList">
      <style:paragraph-properties fo:margin-left="0cm" fo:margin-right="0cm" fo:margin-top="0cm" fo:margin-bottom="0cm" fo:line-height="100%" fo:text-align="justify" style:justify-single-word="false" fo:text-indent="0.953cm" style:auto-text-indent="false"/>
    </style:style>
    <style:style style:name="P96" style:family="paragraph" style:parent-style-name="ConsPlusDocList">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97" style:family="paragraph" style:parent-style-name="Standard">
      <style:paragraph-properties fo:margin-left="0cm" fo:margin-right="0cm" fo:margin-top="0.494cm" fo:margin-bottom="0cm" fo:line-height="100%" fo:text-align="justify" style:justify-single-word="false" fo:text-indent="0.953cm" style:auto-text-indent="false"/>
    </style:style>
    <style:style style:name="P98" style:family="paragraph" style:parent-style-name="Standard">
      <style:paragraph-properties fo:margin-left="0cm" fo:margin-right="0cm" fo:margin-top="0.494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font-weight-complex="bold"/>
    </style:style>
    <style:style style:name="P99" style:family="paragraph" style:parent-style-name="ConsPlusNormal">
      <style:paragraph-properties fo:margin-left="0cm" fo:margin-right="0cm" fo:text-align="justify" style:justify-single-word="false" fo:text-indent="0.953cm" style:auto-text-indent="false"/>
    </style:style>
    <style:style style:name="P100"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101"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102"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103"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4pt" style:font-size-asian="14pt" style:font-name-complex="Times New Roman1" style:font-size-complex="14pt"/>
    </style:style>
    <style:style style:name="P104"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ext-properties style:font-name="Times New Roman" fo:font-size="14pt" style:font-name-asian="Calibri1" style:font-size-asian="14pt" style:language-asian="en" style:country-asian="US" style:font-name-complex="Times New Roman1" style:font-size-complex="14pt" style:font-weight-complex="bold" fo:hyphenate="false" fo:hyphenation-remain-char-count="2" fo:hyphenation-push-char-count="2"/>
    </style:style>
    <style:style style:name="P105" style:family="paragraph" style:parent-style-name="Standard">
      <style:paragraph-properties fo:margin-left="0cm" fo:margin-right="0cm" fo:margin-top="0cm" fo:margin-bottom="0cm" fo:line-height="100%" fo:text-align="justify" style:justify-single-word="false" fo:text-indent="0.95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06" style:family="paragraph" style:parent-style-name="Standard">
      <style:paragraph-properties fo:margin-left="0cm" fo:margin-right="0cm" fo:margin-top="0cm" fo:margin-bottom="0cm" fo:line-height="100%" fo:text-align="justify" style:justify-single-word="false" fo:text-indent="1cm" style:auto-text-indent="false"/>
    </style:style>
    <style:style style:name="P107"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10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style>
    <style:style style:name="P109"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10"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font-weight="bold" style:font-size-asian="14pt" style:font-weight-asian="bold" style:font-name-complex="Times New Roman1" style:font-size-complex="14pt"/>
    </style:style>
    <style:style style:name="P11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11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1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name-complex="Times New Roman1" style:font-size-complex="14pt"/>
    </style:style>
    <style:style style:name="P11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language-asian="en" style:country-asian="US" style:font-name-complex="Times New Roman1" style:font-size-complex="14pt"/>
    </style:style>
    <style:style style:name="P11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6.033cm"/>
        </style:tab-stops>
      </style:paragraph-properties>
      <style:text-properties style:font-name="Times New Roman" fo:font-size="14pt" style:font-size-asian="14pt" style:language-asian="en" style:country-asian="US" style:font-name-complex="Times New Roman1" style:font-size-complex="14pt"/>
    </style:style>
    <style:style style:name="P116"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text-properties style:font-name="Times New Roman" fo:font-size="14pt" style:font-size-asian="14pt" style:language-asian="en" style:country-asian="US" style:font-name-complex="Times New Roman1" style:font-size-complex="14pt"/>
    </style:style>
    <style:style style:name="P117"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18"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cm"/>
        </style:tab-stops>
      </style:paragraph-properties>
      <style:text-properties style:font-name="Times New Roman" fo:font-size="14pt" style:letter-kerning="true" style:font-size-asian="14pt" style:language-asian="ar" style:country-asian="SA" style:font-name-complex="Times New Roman1" style:font-size-complex="14pt" fo:hyphenate="false" fo:hyphenation-remain-char-count="2" fo:hyphenation-push-char-count="2"/>
    </style:style>
    <style:style style:name="P11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9.102cm"/>
        </style:tab-stops>
      </style:paragraph-properties>
      <style:text-properties style:font-name="Times New Roman" fo:font-size="14pt" style:font-name-asian="Calibri1" style:font-size-asian="14pt" style:language-asian="en" style:country-asian="US" style:font-name-complex="Times New Roman1" style:font-size-complex="14pt" style:font-weight-complex="bold"/>
    </style:style>
    <style:style style:name="P120"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ab-stops>
          <style:tab-stop style:position="1.251cm"/>
        </style:tab-stops>
      </style:paragraph-properties>
      <style:text-properties style:font-name="Times New Roman" fo:font-size="14pt" style:font-name-asian="Calibri1" style:font-size-asian="14pt" style:language-asian="en" style:country-asian="US" style:font-name-complex="Times New Roman1" style:font-size-complex="14pt" style:font-weight-complex="bold" fo:hyphenate="false" fo:hyphenation-remain-char-count="2" fo:hyphenation-push-char-count="2"/>
    </style:style>
    <style:style style:name="P121" style:family="paragraph" style:parent-style-name="Standard">
      <style:paragraph-properties fo:margin-left="0cm" fo:margin-right="0cm" fo:margin-top="0cm" fo:margin-bottom="0cm" fo:line-height="100%" fo:orphans="0" fo:widows="0" fo:text-indent="1cm" style:auto-text-indent="false"/>
      <style:text-properties fo:color="#00b050" style:font-name="Times New Roman" fo:font-size="12pt" style:font-size-asian="12pt" style:font-name-complex="Times New Roman1" style:font-size-complex="12pt"/>
    </style:style>
    <style:style style:name="P122" style:family="paragraph" style:parent-style-name="Standard">
      <style:paragraph-properties fo:margin-left="0cm" fo:margin-right="0cm" fo:margin-top="0cm" fo:margin-bottom="0cm" fo:line-height="100%" fo:text-align="justify" style:justify-single-word="false" fo:text-indent="1cm" style:auto-text-indent="false"/>
      <style:text-properties fo:color="#00b050" style:font-name="Times New Roman" fo:font-size="12pt" style:font-size-asian="12pt" style:font-name-complex="Times New Roman1" style:font-size-complex="12pt"/>
    </style:style>
    <style:style style:name="P123"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124" style:family="paragraph" style:parent-style-name="Standard">
      <style:paragraph-properties fo:margin-left="0cm" fo:margin-right="0cm" fo:margin-top="0.423cm" fo:margin-bottom="0cm" fo:line-height="100%" fo:text-align="justify" style:justify-single-word="false" fo:orphans="0" fo:widows="0" fo:text-indent="1cm" style:auto-text-indent="false"/>
    </style:style>
    <style:style style:name="P125" style:family="paragraph" style:parent-style-name="Абзац_20_списка1">
      <style:paragraph-properties fo:margin-left="0cm" fo:margin-right="0cm" fo:line-height="100%" fo:text-align="justify" style:justify-single-word="false" fo:text-indent="0cm" style:auto-text-indent="false">
        <style:tab-stops>
          <style:tab-stop style:position="0.751cm"/>
          <style:tab-stop style:position="1.752cm"/>
        </style:tab-stops>
      </style:paragraph-properties>
    </style:style>
    <style:style style:name="P12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2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en" style:country-asian="US" style:font-name-complex="Times New Roman1" style:font-size-complex="14pt"/>
    </style:style>
    <style:style style:name="P128"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text-properties style:font-name="Times New Roman" fo:font-size="14pt" style:font-size-asian="14pt" style:language-asian="zh" style:country-asian="CN" style:font-name-complex="Times New Roman1" style:font-size-complex="14pt" fo:hyphenate="false" fo:hyphenation-remain-char-count="2" fo:hyphenation-push-char-count="2"/>
    </style:style>
    <style:style style:name="P12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130"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font-name-complex="Times New Roman1" style:font-size-complex="14pt"/>
    </style:style>
    <style:style style:name="P13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ar" style:country-asian="SA" style:font-name-complex="Times New Roman1" style:font-size-complex="14pt"/>
    </style:style>
    <style:style style:name="P132"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3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letter-kerning="true" style:font-size-asian="14pt" style:language-asian="ar" style:country-asian="SA" style:font-name-complex="Times New Roman1" style:font-size-complex="14pt"/>
    </style:style>
    <style:style style:name="P134" style:family="paragraph" style:parent-style-name="Standard">
      <style:paragraph-properties fo:margin-left="0cm" fo:margin-right="0cm" fo:margin-top="0cm" fo:margin-bottom="0cm" fo:line-height="100%" fo:text-align="justify" style:justify-single-word="false" fo:text-indent="1.249cm" style:auto-text-indent="false"/>
      <style:text-properties fo:color="#00b050" style:font-name="Times New Roman" fo:font-size="12pt" style:font-size-asian="12pt" style:font-name-complex="Times New Roman1" style:font-size-complex="12pt"/>
    </style:style>
    <style:style style:name="P135" style:family="paragraph" style:parent-style-name="p7">
      <style:paragraph-properties fo:margin-left="0cm" fo:margin-right="0cm" fo:margin-top="0cm" fo:margin-bottom="0cm" fo:text-align="justify" style:justify-single-word="false" fo:text-indent="1.249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36"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137" style:family="paragraph" style:parent-style-name="ConsPlusNormal">
      <style:paragraph-properties fo:margin-left="0cm" fo:margin-right="0cm" fo:text-align="justify" style:justify-single-word="false" fo:text-indent="1.249cm" style:auto-text-indent="false"/>
      <style:text-properties fo:color="#00b050" style:font-name="Times New Roman" fo:font-size="12pt" style:font-size-asian="12pt" style:font-name-complex="Times New Roman1" style:font-size-complex="12pt"/>
    </style:style>
    <style:style style:name="P13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9"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140"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14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14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14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44"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4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fo:font-weight="bold" style:font-size-asian="14pt" style:language-asian="ar" style:country-asian="SA" style:font-weight-asian="bold" style:font-name-complex="Times New Roman1" style:font-size-complex="14pt" fo:hyphenate="false" fo:hyphenation-remain-char-count="2" fo:hyphenation-push-char-count="2"/>
    </style:style>
    <style:style style:name="P14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language-asian="en" style:country-asian="US" style:font-weight-asian="bold" style:font-name-complex="Times New Roman1" style:font-size-complex="14pt"/>
    </style:style>
    <style:style style:name="P14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4pt" fo:font-weight="bold" style:font-size-asian="14pt" style:language-asian="zh" style:country-asian="CN" style:font-weight-asian="bold" style:font-name-complex="Times New Roman1" style:font-size-complex="14pt" style:font-weight-complex="bold" fo:hyphenate="false" fo:hyphenation-remain-char-count="2" fo:hyphenation-push-char-count="2"/>
    </style:style>
    <style:style style:name="P148"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14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en" style:country-asian="US" style:font-name-complex="Times New Roman1" style:font-size-complex="14pt"/>
    </style:style>
    <style:style style:name="P15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51"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1" style:font-size-complex="14pt"/>
    </style:style>
    <style:style style:name="P15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4pt" style:font-size-asian="14pt" style:font-name-complex="Times New Roman1" style:font-size-complex="14pt" fo:hyphenate="false" fo:hyphenation-remain-char-count="2" fo:hyphenation-push-char-count="2"/>
    </style:style>
    <style:style style:name="P153"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0cm"/>
          <style:tab-stop style:position="1.251cm"/>
        </style:tab-stops>
      </style:paragraph-properties>
      <style:text-properties style:font-name="Times New Roman" fo:font-size="14pt" style:font-size-asian="14pt" style:font-name-complex="Times New Roman1" style:font-size-complex="14pt"/>
    </style:style>
    <style:style style:name="P15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0.953cm"/>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5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5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6.033cm"/>
        </style:tab-stops>
      </style:paragraph-properties>
      <style:text-properties style:font-name="Times New Roman" fo:font-size="14pt" style:font-size-asian="14pt" style:font-name-complex="Times New Roman1" style:font-size-complex="14pt"/>
    </style:style>
    <style:style style:name="P157" style:family="paragraph" style:parent-style-name="Standard">
      <style:paragraph-properties fo:margin-left="0cm" fo:margin-right="0cm" fo:margin-top="0cm" fo:margin-bottom="0cm" fo:line-height="100%" fo:hyphenation-ladder-count="no-limit"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fo:hyphenate="false" fo:hyphenation-remain-char-count="2" fo:hyphenation-push-char-count="2"/>
    </style:style>
    <style:style style:name="P15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name-complex="Times New Roman1" style:font-size-complex="14pt" style:font-style-complex="italic"/>
    </style:style>
    <style:style style:name="P159"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4pt" style:font-size-asian="14pt" style:language-asian="ar" style:country-asian="SA" style:font-name-complex="Times New Roman1" style:font-size-complex="14pt" style:font-weight-complex="bold" fo:hyphenate="false" fo:hyphenation-remain-char-count="2" fo:hyphenation-push-char-count="2"/>
    </style:style>
    <style:style style:name="P16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ar" style:country-asian="SA" style:font-name-complex="Times New Roman1" style:font-size-complex="14pt"/>
    </style:style>
    <style:style style:name="P16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letter-kerning="true" style:font-size-asian="14pt" style:font-name-complex="Times New Roman1" style:font-size-complex="14pt"/>
    </style:style>
    <style:style style:name="P16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size-asian="14pt" style:font-name-complex="Times New Roman1" style:font-size-complex="14pt"/>
    </style:style>
    <style:style style:name="P163" style:family="paragraph" style:parent-style-name="Standard">
      <style:paragraph-properties fo:margin-left="0cm" fo:margin-right="0cm" fo:margin-top="0cm" fo:margin-bottom="0cm" fo:line-height="100%" fo:text-align="justify" style:justify-single-word="false" fo:text-indent="1.251cm" style:auto-text-indent="false"/>
      <style:text-properties fo:color="#00b050" style:font-name="Times New Roman" fo:font-size="12pt" style:font-size-asian="12pt" style:font-name-complex="Times New Roman1" style:font-size-complex="12pt"/>
    </style:style>
    <style:style style:name="P16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b050" style:font-name="Times New Roman" fo:font-size="12pt" style:font-size-asian="12pt" style:font-name-complex="Times New Roman1" style:font-size-complex="12pt"/>
    </style:style>
    <style:style style:name="P165"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b050" style:font-name="Times New Roman" fo:font-size="12pt" style:font-size-asian="12pt" style:font-name-complex="Times New Roman1" style:font-size-complex="12pt"/>
    </style:style>
    <style:style style:name="P166" style:family="paragraph" style:parent-style-name="ConsPlusNonformat">
      <style:paragraph-properties fo:margin-left="0cm" fo:margin-right="0cm" fo:text-align="justify" style:justify-single-word="false" fo:text-indent="1.251cm" style:auto-text-indent="false"/>
    </style:style>
    <style:style style:name="P167" style:family="paragraph" style:parent-style-name="Standard">
      <style:paragraph-properties fo:margin-left="0cm" fo:margin-right="0cm" fo:margin-top="0cm" fo:margin-bottom="0cm" fo:line-height="100%" fo:text-align="justify" style:justify-single-word="false" fo:orphans="0" fo:widows="0" fo:text-indent="1.27cm" style:auto-text-indent="false"/>
    </style:style>
    <style:style style:name="P168"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fo:hyphenate="false" fo:hyphenation-remain-char-count="2" fo:hyphenation-push-char-count="2"/>
    </style:style>
    <style:style style:name="P169"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fo:font-weight="bold" style:font-size-asian="14pt" style:font-weight-asian="bold" style:font-name-complex="Times New Roman1" style:font-size-complex="14pt" style:font-weight-complex="bold"/>
    </style:style>
    <style:style style:name="P170"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7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a" style:font-name="Times New Roman" fo:font-size="14pt" fo:font-weight="bold" style:font-size-asian="14pt" style:font-weight-asian="bold" style:font-name-complex="Times New Roman1" style:font-size-complex="14pt" style:font-weight-complex="bold"/>
    </style:style>
    <style:style style:name="P172"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fo:color="#00b050" style:font-name="Times New Roman" fo:font-size="12pt" style:font-size-asian="12pt" style:font-name-complex="Times New Roman1" style:font-size-complex="12pt"/>
    </style:style>
    <style:style style:name="P173"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174" style:family="paragraph" style:parent-style-name="Standard">
      <style:paragraph-properties fo:margin-left="0cm" fo:margin-right="0cm" fo:margin-top="0cm" fo:margin-bottom="0cm" fo:line-height="100%" fo:text-indent="0.501cm" style:auto-text-indent="false"/>
      <style:text-properties style:font-name="Times New Roman" fo:font-size="14pt" style:font-size-asian="14pt" style:font-name-complex="Times New Roman1" style:font-size-complex="14pt"/>
    </style:style>
    <style:style style:name="P175" style:family="paragraph" style:parent-style-name="Standard">
      <style:paragraph-properties fo:margin-left="0cm" fo:margin-right="0cm" fo:margin-top="0cm" fo:margin-bottom="0cm" fo:line-height="100%" fo:text-align="justify" style:justify-single-word="false" fo:orphans="0" fo:widows="0" fo:text-indent="0.501cm" style:auto-text-indent="false"/>
      <style:text-properties style:font-name="Times New Roman" fo:font-size="14pt" style:font-size-asian="14pt" style:font-name-complex="Times New Roman1" style:font-size-complex="14pt"/>
    </style:style>
    <style:style style:name="P176" style:family="paragraph" style:parent-style-name="Standard">
      <style:paragraph-properties fo:margin-left="0cm" fo:margin-right="0cm" fo:margin-top="0cm" fo:margin-bottom="0cm" fo:line-height="100%" fo:text-align="justify" style:justify-single-word="false" fo:text-indent="1.242cm" style:auto-text-indent="false"/>
    </style:style>
    <style:style style:name="P177" style:family="paragraph" style:parent-style-name="Standard">
      <style:paragraph-properties fo:margin-left="0cm" fo:margin-right="0cm" fo:margin-top="0cm" fo:margin-bottom="0cm" fo:line-height="100%" fo:text-align="justify" style:justify-single-word="false" fo:orphans="0" fo:widows="0" fo:text-indent="1.242cm" style:auto-text-indent="false"/>
    </style:style>
    <style:style style:name="P178" style:family="paragraph" style:parent-style-name="Standard">
      <style:paragraph-properties fo:margin-left="0cm" fo:margin-right="0cm" fo:margin-top="0cm" fo:margin-bottom="0cm" fo:line-height="100%" fo:text-align="center" style:justify-single-word="false" fo:orphans="0" fo:widows="0" fo:text-indent="1.242cm" style:auto-text-indent="false"/>
    </style:style>
    <style:style style:name="P179"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style:font-size-asian="14pt" style:language-asian="en" style:country-asian="US" style:font-name-complex="Times New Roman1" style:font-size-complex="14pt"/>
    </style:style>
    <style:style style:name="P180" style:family="paragraph" style:parent-style-name="Standard">
      <style:paragraph-properties fo:margin-left="0cm" fo:margin-right="0cm" fo:margin-top="0cm" fo:margin-bottom="0cm" fo:line-height="100%" fo:orphans="0" fo:widows="0" fo:text-indent="1.242cm" style:auto-text-indent="false"/>
      <style:text-properties style:font-name="Times New Roman" fo:font-size="14pt" style:font-size-asian="14pt" style:font-name-complex="Times New Roman1" style:font-size-complex="14pt"/>
    </style:style>
    <style:style style:name="P181" style:family="paragraph" style:parent-style-name="Standard">
      <style:paragraph-properties fo:margin-left="0cm" fo:margin-right="0cm" fo:margin-top="0cm" fo:margin-bottom="0cm" fo:line-height="100%" fo:text-align="justify" style:justify-single-word="false" fo:text-indent="1.242cm" style:auto-text-indent="false"/>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P182" style:family="paragraph" style:parent-style-name="Standard">
      <style:paragraph-properties fo:margin-left="0cm" fo:margin-right="0cm" fo:margin-top="0cm" fo:margin-bottom="0cm" fo:line-height="100%" fo:text-align="center" style:justify-single-word="false" fo:orphans="0" fo:widows="0" fo:text-indent="1.242cm" style:auto-text-indent="false"/>
      <style:text-properties style:font-name="Times New Roman" fo:font-size="14pt" fo:font-weight="bold" style:font-size-asian="14pt" style:font-weight-asian="bold" style:font-name-complex="Times New Roman1" style:font-size-complex="14pt" style:font-weight-complex="bold"/>
    </style:style>
    <style:style style:name="P183" style:family="paragraph" style:parent-style-name="Standard">
      <style:paragraph-properties fo:margin-left="0cm" fo:margin-right="0cm" fo:margin-top="0cm" fo:margin-bottom="0cm" fo:line-height="100%" fo:text-align="justify" style:justify-single-word="false" fo:orphans="0" fo:widows="0" fo:text-indent="1.242cm" style:auto-text-indent="false"/>
      <style:text-properties style:font-name="Times New Roman" fo:font-size="14pt" fo:font-weight="bold" style:font-size-asian="14pt" style:font-weight-asian="bold" style:font-name-complex="Times New Roman1" style:font-size-complex="14pt" style:font-weight-complex="bold"/>
    </style:style>
    <style:style style:name="P184" style:family="paragraph" style:parent-style-name="Standard">
      <style:paragraph-properties fo:margin-left="0cm" fo:margin-right="0cm" fo:margin-top="0cm" fo:margin-bottom="0cm" fo:line-height="100%" fo:text-align="justify" style:justify-single-word="false" fo:hyphenation-ladder-count="no-limit" fo:text-indent="0.998cm" style:auto-text-indent="false"/>
      <style:text-properties fo:hyphenate="false" fo:hyphenation-remain-char-count="2" fo:hyphenation-push-char-count="2"/>
    </style:style>
    <style:style style:name="P185" style:family="paragraph" style:parent-style-name="Standard">
      <style:paragraph-properties fo:margin-left="0cm" fo:margin-right="0cm" fo:margin-top="0cm" fo:margin-bottom="0cm" fo:line-height="100%" fo:orphans="0" fo:widows="0" fo:text-indent="0.998cm" style:auto-text-indent="false"/>
      <style:text-properties style:font-name="Times New Roman" fo:font-size="14pt" style:font-size-asian="14pt" style:font-name-complex="Times New Roman1" style:font-size-complex="14pt"/>
    </style:style>
    <style:style style:name="P186" style:family="paragraph" style:parent-style-name="Standard">
      <style:paragraph-properties fo:margin-left="6.752cm" fo:margin-right="0cm" fo:margin-top="0cm" fo:margin-bottom="0cm" fo:line-height="100%" fo:text-align="justify" style:justify-single-word="false" fo:text-indent="0cm" style:auto-text-indent="false"/>
      <style:text-properties style:font-name="Times New Roman" fo:font-size="14pt" style:font-size-asian="14pt" style:language-asian="ar" style:country-asian="SA" style:font-name-complex="Times New Roman1" style:font-size-complex="14pt"/>
    </style:style>
    <style:style style:name="P187" style:family="paragraph" style:parent-style-name="Standard">
      <style:paragraph-properties fo:margin-left="6.752cm" fo:margin-right="0cm" fo:margin-top="0cm" fo:margin-bottom="0cm" fo:line-height="100%" fo:text-align="center" style:justify-single-word="false" fo:text-indent="0cm" style:auto-text-indent="false"/>
      <style:text-properties style:font-name="Times New Roman" fo:font-size="12pt" style:font-size-asian="12pt" style:language-asian="ar" style:country-asian="SA" style:font-name-complex="Times New Roman1" style:font-size-complex="12pt"/>
    </style:style>
    <style:style style:name="P188" style:family="paragraph" style:parent-style-name="Standard">
      <style:paragraph-properties fo:margin-left="6.752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name-complex="Times New Roman1" style:font-size-complex="12pt"/>
    </style:style>
    <style:style style:name="P189" style:family="paragraph" style:parent-style-name="Standard">
      <style:paragraph-properties fo:margin-left="7.502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190" style:family="paragraph" style:parent-style-name="Standard">
      <style:paragraph-properties fo:margin-left="7.502cm" fo:margin-right="0cm" fo:margin-top="0cm" fo:margin-bottom="0cm" fo:line-height="100%" fo:text-align="center" style:justify-single-word="false" fo:hyphenation-ladder-count="no-limit" fo:text-indent="0cm" style:auto-text-indent="false"/>
      <style:text-properties style:font-name="Times New Roman" fo:font-size="12pt" style:font-size-asian="12pt" style:language-asian="ar" style:country-asian="SA" style:font-name-complex="Times New Roman1" style:font-size-complex="12pt" fo:hyphenate="false" fo:hyphenation-remain-char-count="2" fo:hyphenation-push-char-count="2"/>
    </style:style>
    <style:style style:name="P191" style:family="paragraph" style:parent-style-name="Standard">
      <style:paragraph-properties fo:margin-left="7.502cm" fo:margin-right="0cm" fo:margin-top="0cm" fo:margin-bottom="0cm" fo:line-height="100%" fo:text-align="justify" style:justify-single-word="false" fo:text-indent="0cm" style:auto-text-indent="false" fo:background-color="#ffffff">
        <style:background-image/>
      </style:paragraph-properties>
      <style:text-properties style:font-name="Courier New" fo:font-size="8pt" style:font-size-asian="8pt" style:font-name-complex="Courier New1" style:font-size-complex="8pt"/>
    </style:style>
    <style:style style:name="P192" style:family="paragraph" style:parent-style-name="Standard">
      <style:paragraph-properties fo:margin-left="7.502cm" fo:margin-right="0cm" fo:margin-top="0cm" fo:margin-bottom="0cm" fo:line-height="100%" fo:text-align="justify" style:justify-single-word="false" fo:text-indent="0cm" style:auto-text-indent="false" fo:background-color="#ffffff">
        <style:background-image/>
      </style:paragraph-properties>
      <style:text-properties style:font-name="Courier New" fo:font-size="10pt" style:font-size-asian="10pt" style:font-name-complex="Courier New1" style:font-size-complex="10pt"/>
    </style:style>
    <style:style style:name="P193" style:family="paragraph" style:parent-style-name="Standard">
      <style:paragraph-properties fo:margin-left="7.502cm" fo:margin-right="0cm" fo:margin-top="0cm" fo:margin-bottom="0cm" fo:line-height="100%" fo:text-align="justify" style:justify-single-word="false" fo:text-indent="-1cm" style:auto-text-indent="false" fo:background-color="#ffffff">
        <style:background-image/>
      </style:paragraph-properties>
    </style:style>
    <style:style style:name="P194" style:family="paragraph" style:parent-style-name="Standard">
      <style:paragraph-properties fo:margin-left="9.001cm" fo:margin-right="0cm" fo:margin-top="0cm" fo:margin-bottom="0cm" fo:line-height="100%" fo:hyphenation-ladder-count="no-limit" fo:text-indent="0cm" style:auto-text-indent="false"/>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195" style:family="paragraph" style:parent-style-name="Header">
      <style:paragraph-properties fo:break-before="page">
        <style:tab-stops>
          <style:tab-stop style:position="7.752cm" style:type="center"/>
          <style:tab-stop style:position="11.751cm" style:type="center"/>
          <style:tab-stop style:position="14.065cm"/>
          <style:tab-stop style:position="16.501cm" style:type="right"/>
        </style:tab-stops>
      </style:paragraph-properties>
    </style:style>
    <style:style style:name="P196" style:family="paragraph" style:parent-style-name="Header">
      <style:paragraph-properties>
        <style:tab-stops>
          <style:tab-stop style:position="7.752cm" style:type="center"/>
          <style:tab-stop style:position="11.751cm" style:type="center"/>
          <style:tab-stop style:position="14.065cm"/>
          <style:tab-stop style:position="16.501cm" style:type="right"/>
        </style:tab-stops>
      </style:paragraph-properties>
    </style:style>
    <style:style style:name="P197" style:family="paragraph" style:parent-style-name="Header">
      <style:paragraph-properties fo:margin-left="7.752cm" fo:margin-right="0cm" fo:text-indent="-7.752cm" style:auto-text-indent="false">
        <style:tab-stops>
          <style:tab-stop style:position="7.752cm" style:type="center"/>
          <style:tab-stop style:position="11.751cm" style:type="center"/>
          <style:tab-stop style:position="14.065cm"/>
          <style:tab-stop style:position="16.501cm" style:type="right"/>
        </style:tab-stops>
      </style:paragraph-properties>
    </style:style>
    <style:style style:name="P198" style:family="paragraph" style:parent-style-name="Standard">
      <style:paragraph-properties fo:margin-left="8.251cm" fo:margin-right="0.051cm" fo:margin-top="0cm" fo:margin-bottom="0cm" fo:line-height="100%" fo:text-indent="0cm" style:auto-text-indent="false">
        <style:tab-stops>
          <style:tab-stop style:position="9.502cm"/>
        </style:tab-stops>
      </style:paragraph-properties>
      <style:text-properties style:font-name="Times New Roman" fo:font-size="14pt" style:font-size-asian="14pt" style:font-name-complex="Times New Roman1" style:font-size-complex="14pt"/>
    </style:style>
    <style:style style:name="P199" style:family="paragraph" style:parent-style-name="Standard">
      <style:paragraph-properties fo:margin-left="0.635cm" fo:margin-right="0cm" fo:margin-top="0cm" fo:margin-bottom="0cm" fo:line-height="100%" fo:text-align="justify" style:justify-single-word="false" fo:orphans="0" fo:widows="0" fo:text-indent="0cm" style:auto-text-indent="false"/>
      <style:text-properties style:font-name="Times New Roman" fo:font-size="14pt" style:font-size-asian="14pt" style:font-name-complex="Times New Roman1" style:font-size-complex="14pt"/>
    </style:style>
    <style:style style:name="P200" style:family="paragraph" style:parent-style-name="Standard">
      <style:paragraph-properties fo:margin-left="0.95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201" style:family="paragraph" style:parent-style-name="Standard">
      <style:paragraph-properties fo:margin-left="0cm" fo:margin-right="0cm" fo:margin-top="0cm" fo:margin-bottom="0cm" fo:line-height="100%" fo:text-align="justify" style:justify-single-word="false" fo:orphans="0" fo:widows="0" fo:text-indent="1.24cm" style:auto-text-indent="false"/>
      <style:text-properties style:font-name="Times New Roman" fo:font-size="14pt" style:font-size-asian="14pt" style:font-name-complex="Times New Roman1" style:font-size-complex="14pt"/>
    </style:style>
    <style:style style:name="P202" style:family="paragraph" style:parent-style-name="Standard">
      <style:paragraph-properties fo:margin-left="0cm" fo:margin-right="0cm" fo:margin-top="0cm" fo:margin-bottom="0cm" fo:line-height="100%" fo:text-align="justify" style:justify-single-word="false" fo:hyphenation-ladder-count="no-limit" fo:text-indent="0.751cm" style:auto-text-indent="false">
        <style:tab-stops>
          <style:tab-stop style:position="0cm"/>
          <style:tab-stop style:position="1.251cm"/>
        </style:tab-stops>
      </style:paragraph-properties>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style:style>
    <style:style style:name="P203" style:family="paragraph" style:parent-style-name="Standard">
      <style:paragraph-properties fo:margin-left="7.752cm" fo:margin-right="0cm" fo:margin-top="0cm" fo:margin-bottom="0cm" fo:line-height="100%" fo:text-align="justify" style:justify-single-word="false" fo:text-indent="-0.25cm" style:auto-text-indent="false" fo:background-color="#ffffff">
        <style:background-image/>
      </style:paragraph-properties>
      <style:text-properties style:font-name="Courier New" fo:font-size="8pt" style:font-size-asian="8pt" style:font-name-complex="Courier New1" style:font-size-complex="8pt"/>
    </style:style>
    <style:style style:name="P204" style:family="paragraph" style:parent-style-name="Normal_20__28_Web_29_">
      <style:paragraph-properties fo:margin-left="0cm" fo:margin-right="0cm" fo:text-align="justify" style:justify-single-word="false" fo:text-indent="0.741cm" style:auto-text-indent="false"/>
      <style:text-properties fo:color="#00b050" style:font-name="Times New Roman" style:font-name-complex="Times New Roman1"/>
    </style:style>
    <style:style style:name="P205" style:family="paragraph" style:parent-style-name="Standard" style:master-page-name="First_20_Page">
      <style:paragraph-properties fo:margin-left="8.251cm" fo:margin-right="0.051cm" fo:margin-top="0cm" fo:margin-bottom="0cm" fo:line-height="100%" fo:text-indent="0cm" style:auto-text-indent="false" style:page-number="auto">
        <style:tab-stops>
          <style:tab-stop style:position="9.502cm"/>
          <style:tab-stop style:position="18.198cm" style:type="right"/>
        </style:tab-stops>
      </style:paragraph-properties>
    </style:style>
    <style:style style:name="P206" style:family="paragraph" style:parent-style-name="Standard">
      <style:paragraph-properties fo:text-align="justify" style:justify-single-word="false"/>
    </style:style>
    <style:style style:name="P207" style:family="paragraph" style:parent-style-name="Standard">
      <style:paragraph-properties fo:text-align="justify"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8" style:family="paragraph" style:parent-style-name="Standard">
      <style:paragraph-properties fo:text-align="justify" style:justify-single-word="false" style:text-autospace="none"/>
    </style:style>
    <style:style style:name="P209" style:family="paragraph" style:parent-style-name="Standard">
      <style:text-properties style:font-name="Times New Roman" fo:font-size="14pt" style:font-size-asian="14pt" style:font-name-complex="Times New Roman" style:font-size-complex="14pt"/>
    </style:style>
    <style:style style:name="P210"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11" style:family="paragraph" style:parent-style-name="Standard">
      <style:paragraph-properties fo:text-align="justify" style:justify-single-word="false" style:text-autospace="none"/>
      <style:text-properties style:font-name="Times New Roman" fo:font-size="14pt" style:font-size-asian="14pt" style:font-name-complex="Times New Roman" style:font-size-complex="14pt"/>
    </style:style>
    <style:style style:name="P212" style:family="paragraph" style:parent-style-name="Standard">
      <style:paragraph-properties fo:text-align="justify" style:justify-single-word="false" style:text-autospace="none"/>
      <style:text-properties fo:color="#000000" style:font-name="Times New Roman" fo:font-size="14pt" style:font-size-asian="14pt" style:font-name-complex="Times New Roman" style:font-size-complex="14pt"/>
    </style:style>
    <style:style style:name="P213" style:family="paragraph" style:parent-style-name="Standard">
      <style:paragraph-properties fo:text-align="center" style:justify-single-word="false"/>
    </style:style>
    <style:style style:name="P214" style:family="paragraph" style:parent-style-name="Standard" style:list-style-name="WWNum25">
      <style:paragraph-properties fo:margin-left="0cm" fo:margin-right="0cm" fo:margin-top="0cm" fo:margin-bottom="0cm" fo:line-height="100%" fo:text-align="justify" style:justify-single-word="false" fo:orphans="0" fo:widows="0"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215" style:family="paragraph" style:parent-style-name="Standard">
      <style:paragraph-properties fo:margin-left="0cm" fo:margin-right="0cm" fo:text-align="justify" style:justify-single-word="false" fo:text-indent="0cm" style:auto-text-indent="false"/>
    </style:style>
    <style:style style:name="P216"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7" style:family="paragraph" style:parent-style-name="Standard">
      <style:paragraph-properties fo:margin-left="0cm" fo:margin-right="0cm" fo:text-align="justify" style:justify-single-word="false" fo:text-indent="0cm" style:auto-text-indent="false" style:text-autospace="none"/>
    </style:style>
    <style:style style:name="P21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0" style:font-name="Times New Roman" fo:font-size="12pt" style:font-size-asian="12pt" style:font-name-complex="Times New Roman1" style:font-size-complex="12pt"/>
    </style:style>
    <style:style style:name="P219"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name-complex="Times New Roman1" style:font-size-complex="14pt"/>
    </style:style>
    <style:style style:name="P220"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221"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222"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223" style:family="paragraph" style:parent-style-name="Standard">
      <style:paragraph-properties fo:margin-top="0cm" fo:margin-bottom="0cm" fo:line-height="100%" fo:hyphenation-ladder-count="no-limit"/>
      <style:text-properties style:font-name="Times New Roman" fo:font-size="14pt" style:font-size-asian="14pt" style:language-asian="ar" style:country-asian="SA" style:font-name-complex="Times New Roman1" style:font-size-complex="14pt" fo:hyphenate="false" fo:hyphenation-remain-char-count="2" fo:hyphenation-push-char-count="2"/>
    </style:style>
    <style:style style:name="P224"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size-asian="14pt" style:font-weight-asian="bold" style:font-name-complex="Times New Roman1" style:font-size-complex="14pt" style:font-weight-complex="bold"/>
    </style:style>
    <style:style style:name="P225" style:family="paragraph" style:parent-style-name="Standard">
      <style:paragraph-properties fo:margin-top="0cm" fo:margin-bottom="0cm" fo:line-height="100%" fo:text-align="justify" style:justify-single-word="false"/>
      <style:text-properties style:font-name="Courier New" fo:font-size="10pt" style:font-size-asian="10pt" style:font-name-complex="Courier New1" style:font-size-complex="10pt"/>
    </style:style>
    <style:style style:name="P226" style:family="paragraph" style:parent-style-name="Standard">
      <style:paragraph-properties fo:margin-top="0cm" fo:margin-bottom="0cm" fo:line-height="100%" fo:text-align="center" style:justify-single-word="false"/>
      <style:text-properties style:font-name="Courier New" fo:font-size="10pt" style:font-size-asian="10pt" style:font-name-complex="Courier New1" style:font-size-complex="10pt"/>
    </style:style>
    <style:style style:name="P227" style:family="paragraph" style:parent-style-name="Standard">
      <style:paragraph-properties fo:margin-top="0cm" fo:margin-bottom="0cm" fo:line-height="100%"/>
      <style:text-properties style:font-name="Courier New" fo:font-size="10pt" style:font-size-asian="10pt" style:font-name-complex="Courier New1" style:font-size-complex="10pt"/>
    </style:style>
    <style:style style:name="P228" style:family="paragraph" style:parent-style-name="Standard">
      <style:paragraph-properties fo:margin-top="0cm" fo:margin-bottom="0cm" fo:line-height="100%" fo:text-align="justify" style:justify-single-word="false"/>
    </style:style>
    <style:style style:name="P229" style:family="paragraph" style:parent-style-name="Standard">
      <style:paragraph-properties fo:margin-top="0cm" fo:margin-bottom="0cm" fo:line-height="100%" fo:text-align="justify" style:justify-single-word="false" fo:orphans="0" fo:widows="0" style:text-autospace="none"/>
      <style:text-properties fo:color="#00b050" style:font-name="Times New Roman" fo:font-size="12pt" style:font-size-asian="12pt" style:font-name-complex="Times New Roman" style:font-size-complex="12pt"/>
    </style:style>
    <style:style style:name="P230" style:family="paragraph" style:parent-style-name="Standard">
      <style:paragraph-properties fo:margin-top="0cm" fo:margin-bottom="0cm" fo:line-height="100%" fo:text-align="justify" style:justify-single-word="false" fo:orphans="0" fo:widows="0" fo:hyphenation-ladder-count="no-limit">
        <style:tab-stops>
          <style:tab-stop style:position="0.751cm"/>
          <style:tab-stop style:position="1.752cm"/>
        </style:tab-stops>
      </style:paragraph-properties>
      <style:text-properties fo:color="#00b050" style:font-name="Times New Roman" fo:font-size="12pt" style:letter-kerning="true" style:font-size-asian="12pt" style:language-asian="ar" style:country-asian="SA" style:font-name-complex="Times New Roman" style:font-size-complex="12pt" fo:hyphenate="false" fo:hyphenation-remain-char-count="2" fo:hyphenation-push-char-count="2"/>
    </style:style>
    <style:style style:name="P231" style:family="paragraph" style:parent-style-name="Standard">
      <style:paragraph-properties fo:margin-top="0cm" fo:margin-bottom="0cm" fo:line-height="100%" fo:text-align="justify" style:justify-single-word="false" style:text-autospace="none"/>
    </style:style>
    <style:style style:name="P232" style:family="paragraph" style:parent-style-name="Standard">
      <style:paragraph-properties fo:margin-top="0cm" fo:margin-bottom="0cm" fo:line-height="100%" fo:text-align="justify" style:justify-single-word="false" style:text-autospace="none"/>
      <style:text-properties style:font-name="Times New Roman"/>
    </style:style>
    <style:style style:name="P233" style:family="paragraph" style:parent-style-name="Standard">
      <style:paragraph-properties fo:margin-top="0cm" fo:margin-bottom="0cm" fo:line-height="100%" fo:text-align="justify" style:justify-single-word="false" style:text-autospace="none"/>
      <style:text-properties style:font-name="Times New Roman" fo:font-size="14pt" style:font-size-asian="14pt" style:font-name-complex="Times New Roman" style:font-size-complex="14pt"/>
    </style:style>
    <style:style style:name="P234"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fo:font-weight="bold" style:font-size-asian="14pt" style:font-weight-asian="bold" style:font-name-complex="Times New Roman1" style:font-size-complex="14pt" style:font-weight-complex="bold"/>
    </style:style>
    <style:style style:name="P23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23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23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font-weight-asian="bold" style:font-name-complex="Times New Roman1" style:font-size-complex="14pt" style:font-weight-complex="bold"/>
    </style:style>
    <style:style style:name="P23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P23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1" style:font-size-complex="12pt"/>
    </style:style>
    <style:style style:name="P240"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41"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242" style:family="paragraph" style:parent-style-name="Standard">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243" style:family="paragraph" style:parent-style-name="Standard" style:list-style-name="WWNum26">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244" style:family="paragraph" style:parent-style-name="Standard">
      <style:paragraph-properties fo:margin-left="0cm" fo:margin-right="0cm" fo:margin-top="0cm" fo:margin-bottom="0cm" fo:line-height="100%" fo:text-align="center" style:justify-single-word="false" fo:orphans="0" fo:widows="0" fo:hyphenation-ladder-count="no-limit" fo:text-indent="1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b050" style:font-name="Times New Roman" fo:font-size="14pt" style:font-size-asian="14pt" style:language-asian="ru" style:country-asian="RU" style:font-name-complex="Times New Roman" style:font-size-complex="14pt" fo:hyphenate="false" fo:hyphenation-remain-char-count="2" fo:hyphenation-push-char-count="2"/>
    </style:style>
    <style:style style:name="P24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Courier New" fo:font-size="10pt" style:font-size-asian="10pt" style:font-name-complex="Courier New1" style:font-size-complex="10pt"/>
    </style:style>
    <style:style style:name="P246" style:family="paragraph" style:parent-style-name="Standard">
      <style:paragraph-properties fo:margin-left="7.502cm" fo:margin-right="0cm" fo:margin-top="0cm" fo:margin-bottom="0cm" fo:line-height="100%" fo:text-align="justify" style:justify-single-word="false" fo:text-indent="0cm" style:auto-text-indent="false"/>
      <style:text-properties style:font-name="Courier New" fo:font-size="10pt" style:font-size-asian="10pt" style:font-name-complex="Courier New1" style:font-size-complex="10pt"/>
    </style:style>
    <style:style style:name="P247" style:family="paragraph" style:parent-style-name="Standard">
      <style:paragraph-properties fo:margin-left="0.25cm" fo:margin-right="0cm" fo:margin-top="0cm" fo:margin-bottom="0cm" fo:line-height="100%" fo:text-align="justify" style:justify-single-word="false" fo:text-indent="-0.25cm" style:auto-text-indent="false"/>
      <style:text-properties style:font-name="Courier New" fo:font-size="10pt" style:font-size-asian="10pt" style:font-name-complex="Courier New1" style:font-size-complex="10pt"/>
    </style:style>
    <style:style style:name="P248" style:family="paragraph" style:parent-style-name="Standard">
      <style:paragraph-properties fo:margin-left="1cm" fo:margin-right="0cm" fo:margin-top="0cm" fo:margin-bottom="0cm" fo:line-height="100%" fo:text-indent="0cm" style:auto-text-indent="false"/>
      <style:text-properties fo:color="#00b050" style:font-name="Times New Roman" style:font-name-complex="Times New Roman1"/>
    </style:style>
    <style:style style:name="P249" style:family="paragraph" style:parent-style-name="Standard">
      <style:paragraph-properties fo:margin-left="0cm" fo:margin-right="0cm" fo:margin-top="0cm" fo:margin-bottom="0cm" fo:line-height="100%" fo:text-align="justify" style:justify-single-word="false" fo:text-indent="0.951cm" style:auto-text-indent="false"/>
      <style:text-properties fo:font-weight="bold" style:font-weight-asian="bold" style:font-weight-complex="bold"/>
    </style:style>
    <style:style style:name="P250" style:family="paragraph" style:parent-style-name="Standard">
      <style:paragraph-properties fo:margin-left="0cm" fo:margin-right="0cm" fo:margin-top="0cm" fo:margin-bottom="0cm" fo:line-height="100%" fo:text-align="justify" style:justify-single-word="false" fo:text-indent="0.951cm" style:auto-text-indent="false">
        <style:tab-stops>
          <style:tab-stop style:position="7.752cm" style:type="center"/>
          <style:tab-stop style:position="11.751cm" style:type="center"/>
          <style:tab-stop style:position="14.065cm"/>
          <style:tab-stop style:position="16.501cm" style:type="right"/>
        </style:tab-stops>
      </style:paragraph-properties>
      <style:text-properties style:font-name="Times New Roman" fo:font-weight="normal" style:font-weight-asian="normal" style:font-name-complex="Times New Roman1" style:font-weight-complex="normal"/>
    </style:style>
    <style:style style:name="P251"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ab-stops>
          <style:tab-stop style:position="7.752cm" style:type="center"/>
          <style:tab-stop style:position="11.751cm" style:type="center"/>
          <style:tab-stop style:position="14.065cm"/>
          <style:tab-stop style:position="16.501cm" style:type="right"/>
        </style:tab-stops>
      </style:paragraph-properties>
      <style:text-properties style:font-name="Times New Roman" fo:font-size="14pt" fo:font-weight="normal" style:font-size-asian="14pt" style:language-asian="ar" style:country-asian="SA" style:font-weight-asian="normal" style:font-name-complex="Times New Roman1" style:font-size-complex="14pt" style:font-weight-complex="normal" fo:hyphenate="false" fo:hyphenation-remain-char-count="2" fo:hyphenation-push-char-count="2"/>
    </style:style>
    <style:style style:name="P252" style:family="paragraph" style:parent-style-name="Heading_20_1">
      <style:paragraph-properties fo:margin-left="7.752cm" fo:margin-right="0cm" fo:margin-top="0cm" fo:margin-bottom="0.191cm" fo:text-align="justify" style:justify-single-word="false" fo:text-indent="0cm" style:auto-text-indent="false"/>
    </style:style>
    <style:style style:name="P253" style:family="paragraph" style:parent-style-name="Header">
      <style:paragraph-properties>
        <style:tab-stops>
          <style:tab-stop style:position="7.752cm" style:type="center"/>
          <style:tab-stop style:position="11.751cm" style:type="center"/>
          <style:tab-stop style:position="14.065cm"/>
          <style:tab-stop style:position="16.501cm" style:type="right"/>
        </style:tab-stops>
      </style:paragraph-properties>
      <style:text-properties style:font-name="Times New Roman" style:font-name-complex="Times New Roman1"/>
    </style:style>
    <style:style style:name="P254" style:family="paragraph" style:parent-style-name="Header">
      <style:paragraph-properties>
        <style:tab-stops>
          <style:tab-stop style:position="7.752cm" style:type="center"/>
          <style:tab-stop style:position="11.751cm" style:type="center"/>
          <style:tab-stop style:position="14.065cm"/>
          <style:tab-stop style:position="16.501cm" style:type="right"/>
        </style:tab-stops>
      </style:paragraph-properties>
      <style:text-properties style:font-name="Times New Roman" fo:font-size="14pt" fo:font-weight="normal" style:font-size-asian="14pt" style:language-asian="ar" style:country-asian="SA" style:font-weight-asian="normal" style:font-name-complex="Times New Roman1" style:font-size-complex="14pt" style:font-weight-complex="normal"/>
    </style:style>
    <style:style style:name="P255" style:family="paragraph" style:parent-style-name="p7">
      <style:paragraph-properties fo:margin-left="0cm" fo:margin-right="-0.002cm" fo:margin-top="0cm" fo:margin-bottom="0cm" fo:text-indent="1.249cm" style:auto-text-indent="false" fo:background-color="#ffffff">
        <style:background-image/>
      </style:paragraph-properties>
    </style:style>
    <style:style style:name="T1" style:family="text">
      <style:text-properties fo:color="#000000" style:font-name="Times New Roman" fo:font-size="14pt" style:font-size-asian="14pt" style:font-name-complex="Times New Roman1" style:font-size-complex="14pt"/>
    </style:style>
    <style:style style:name="T2" style:family="text">
      <style:text-properties fo:color="#000000" style:font-name="Times New Roman" fo:font-size="12pt" fo:font-weight="bold" style:font-size-asian="12pt" style:font-weight-asian="bold" style:font-name-complex="Times New Roman1" style:font-size-complex="12pt"/>
    </style:style>
    <style:style style:name="T3" style:family="text">
      <style:text-properties fo:color="#000000" style:font-name="Times New Roman" fo:font-size="12pt" fo:font-weight="normal" style:font-name-asian="Calibri2" style:font-size-asian="12pt" style:language-asian="en" style:country-asian="US" style:font-weight-asian="normal" style:font-name-complex="Times New Roman" style:font-size-complex="12pt" style:font-weight-complex="bold"/>
    </style:style>
    <style:style style:name="T4" style:family="text">
      <style:text-properties fo:color="#000000" style:font-name="Times New Roman" fo:font-size="14pt" fo:font-weight="bold" style:font-name-asian="Calibri2" style:font-size-asian="14pt" style:language-asian="en" style:country-asian="US" style:font-weight-asian="bold" style:font-name-complex="Times New Roman" style:font-size-complex="14pt" style:font-weight-complex="bold"/>
    </style:style>
    <style:style style:name="T5" style:family="text">
      <style:text-properties fo:color="#000000" style:font-name="Times New Roman" fo:font-size="14pt" fo:font-style="normal" style:text-underline-style="none" fo:font-weight="bold" style:font-name-asian="Calibri2" style:font-size-asian="14pt" style:language-asian="en" style:country-asian="US" style:font-style-asian="normal" style:font-weight-asian="bold" style:font-name-complex="Times New Roman" style:font-size-complex="14pt" style:font-style-complex="normal" style:font-weight-complex="bold"/>
    </style:style>
    <style:style style:name="T6" style:family="text">
      <style:text-properties fo:color="#000000" style:font-name="Times New Roman" fo:font-size="14pt" style:letter-kerning="true" style:font-name-asian="Arial" style:font-size-asian="14pt" style:font-name-complex="Times New Roman" style:font-size-complex="14pt"/>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fo:font-size="12pt" fo:font-weight="normal" style:font-name-asian="Calibri2" style:font-size-asian="12pt" style:language-asian="en" style:country-asian="US" style:font-weight-asian="normal" style:font-name-complex="Times New Roman" style:font-size-complex="12pt" style:font-weight-complex="bold"/>
    </style:style>
    <style:style style:name="T9" style:family="text">
      <style:text-properties fo:color="#000000" style:font-name="Times New Roman" fo:font-size="12pt" fo:font-weight="normal" style:font-name-asian="Calibri2" style:font-size-asian="12pt" style:language-asian="en" style:country-asian="US" style:font-weight-asian="normal" style:font-name-complex="Times New Roman" style:font-size-complex="12pt" style:font-weight-complex="bold"/>
    </style:style>
    <style:style style:name="T10" style:family="text">
      <style:text-properties style:font-name="Times New Roman" style:font-name-complex="Times New Roman1"/>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style:font-size-asian="14pt" style:font-name-complex="Times New Roman1" style:font-size-complex="14pt" style:font-weight-complex="bold"/>
    </style:style>
    <style:style style:name="T13" style:family="text">
      <style:text-properties style:font-name="Times New Roman" fo:font-size="14pt" style:font-size-asian="14pt" style:language-asian="zh" style:country-asian="CN" style:font-name-complex="Times New Roman1" style:font-size-complex="14pt"/>
    </style:style>
    <style:style style:name="T14" style:family="text">
      <style:text-properties style:font-name="Times New Roman" fo:font-size="14pt" style:font-size-asian="14pt" style:language-asian="ar" style:country-asian="SA" style:font-name-complex="Times New Roman1" style:font-size-complex="14pt"/>
    </style:style>
    <style:style style:name="T15" style:family="text">
      <style:text-properties style:font-name="Times New Roman" fo:font-size="14pt" style:font-size-asian="14pt" style:language-asian="ar" style:country-asian="SA" style:font-name-complex="Times New Roman1" style:font-size-complex="14pt" style:font-weight-complex="bold"/>
    </style:style>
    <style:style style:name="T16" style:family="text">
      <style:text-properties style:font-name="Times New Roman" fo:font-size="14pt" style:font-size-asian="14pt" style:language-asian="en" style:country-asian="US" style:font-name-complex="Times New Roman1" style:font-size-complex="14pt"/>
    </style:style>
    <style:style style:name="T17" style:family="text">
      <style:text-properties style:font-name="Times New Roman" fo:font-size="14pt" style:font-size-asian="14pt" style:language-asian="en" style:country-asian="US" style:font-name-complex="Times New Roman1" style:font-size-complex="14pt" style:font-weight-complex="bold"/>
    </style:style>
    <style:style style:name="T18" style:family="text">
      <style:text-properties style:font-name="Times New Roman" fo:font-size="14pt" fo:font-weight="bold" style:font-size-asian="14pt" style:font-weight-asian="bold" style:font-name-complex="Times New Roman1" style:font-size-complex="14pt"/>
    </style:style>
    <style:style style:name="T19" style:family="text">
      <style:text-properties style:font-name="Times New Roman" fo:font-size="14pt" fo:font-weight="bold" style:font-size-asian="14pt" style:font-weight-asian="bold" style:font-name-complex="Times New Roman1" style:font-size-complex="14pt" style:font-weight-complex="bold"/>
    </style:style>
    <style:style style:name="T20" style:family="text">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T21" style:family="text">
      <style:text-properties style:font-name="Times New Roman" fo:font-size="14pt" fo:font-weight="bold" style:font-size-asian="14pt" style:language-asian="zh" style:country-asian="CN" style:font-weight-asian="bold" style:font-name-complex="Times New Roman1" style:font-size-complex="14pt" style:font-weight-complex="bold"/>
    </style:style>
    <style:style style:name="T22" style:family="text">
      <style:text-properties style:font-name="Times New Roman" fo:font-size="14pt" fo:font-weight="bold" style:font-size-asian="14pt" style:language-asian="ar" style:country-asian="SA" style:font-weight-asian="bold" style:font-name-complex="Times New Roman1" style:font-size-complex="14pt"/>
    </style:style>
    <style:style style:name="T23" style:family="text">
      <style:text-properties style:font-name="Times New Roman" fo:font-size="14pt" fo:font-weight="bold" style:font-size-asian="14pt" style:language-asian="ar" style:country-asian="SA" style:font-weight-asian="bold" style:font-name-complex="Times New Roman1" style:font-size-complex="14pt" style:font-weight-complex="bold"/>
    </style:style>
    <style:style style:name="T24" style:family="text">
      <style:text-properties style:font-name="Times New Roman" fo:font-size="14pt" fo:font-weight="bold" style:letter-kerning="true" style:font-size-asian="14pt" style:language-asian="ar" style:country-asian="SA" style:font-weight-asian="bold" style:font-name-complex="Times New Roman1" style:font-size-complex="14pt"/>
    </style:style>
    <style:style style:name="T25" style:family="text">
      <style:text-properties style:font-name="Times New Roman" fo:font-size="14pt" fo:font-weight="bold" style:letter-kerning="true" style:font-size-asian="14pt" style:language-asian="ar" style:country-asian="SA" style:font-weight-asian="bold" style:font-name-complex="Times New Roman1" style:font-size-complex="14pt" style:font-weight-complex="bold"/>
    </style:style>
    <style:style style:name="T26" style:family="text">
      <style:text-properties style:font-name="Times New Roman" fo:font-size="14pt" fo:font-weight="bold" style:letter-kerning="true" style:font-size-asian="14pt" style:language-asian="zh" style:country-asian="CN" style:font-weight-asian="bold" style:font-name-complex="Times New Roman1" style:font-size-complex="14pt" style:font-weight-complex="bold"/>
    </style:style>
    <style:style style:name="T27" style:family="text">
      <style:text-properties style:font-name="Times New Roman" fo:font-size="14pt" fo:font-style="italic" style:font-size-asian="14pt" style:font-style-asian="italic" style:font-name-complex="Times New Roman1" style:font-size-complex="14pt"/>
    </style:style>
    <style:style style:name="T28" style:family="text">
      <style:text-properties style:font-name="Times New Roman" fo:font-size="14pt" fo:font-style="italic" style:font-size-asian="14pt" style:font-style-asian="italic" style:font-name-complex="Times New Roman1" style:font-size-complex="14pt" style:font-weight-complex="bold"/>
    </style:style>
    <style:style style:name="T29" style:family="text">
      <style:text-properties style:font-name="Times New Roman" fo:font-size="14pt" fo:font-style="italic" style:font-size-asian="14pt" style:font-style-asian="italic" style:font-name-complex="Times New Roman1" style:font-size-complex="14pt" style:font-style-complex="italic"/>
    </style:style>
    <style:style style:name="T30" style:family="text">
      <style:text-properties style:font-name="Times New Roman" fo:font-size="14pt" style:letter-kerning="true" style:font-size-asian="14pt" style:font-name-complex="Times New Roman1" style:font-size-complex="14pt"/>
    </style:style>
    <style:style style:name="T31" style:family="text">
      <style:text-properties style:font-name="Times New Roman" fo:font-size="14pt" style:letter-kerning="true" style:font-size-asian="14pt" style:language-asian="zh" style:country-asian="CN" style:font-name-complex="Times New Roman1" style:font-size-complex="14pt"/>
    </style:style>
    <style:style style:name="T32" style:family="text">
      <style:text-properties style:font-name="Times New Roman" fo:font-size="14pt" style:letter-kerning="true" style:font-size-asian="14pt" style:language-asian="ar" style:country-asian="SA" style:font-name-complex="Times New Roman1" style:font-size-complex="14pt"/>
    </style:style>
    <style:style style:name="T33" style:family="text">
      <style:text-properties style:font-name="Times New Roman" fo:font-size="14pt" style:letter-kerning="true" style:font-size-asian="14pt" style:language-asian="ar" style:country-asian="SA" style:font-name-complex="Times New Roman1" style:font-size-complex="14pt" style:font-weight-complex="bold"/>
    </style:style>
    <style:style style:name="T34" style:family="text">
      <style:text-properties style:font-name="Times New Roman" fo:font-size="14pt" style:letter-kerning="true" style:font-size-asian="14pt" style:language-asian="ar" style:country-asian="SA" style:font-size-complex="14pt"/>
    </style:style>
    <style:style style:name="T35" style:family="text">
      <style:text-properties style:font-name="Times New Roman" fo:font-size="14pt" style:font-name-asian="Calibri1" style:font-size-asian="14pt" style:font-name-complex="Times New Roman1" style:font-size-complex="14pt"/>
    </style:style>
    <style:style style:name="T36" style:family="text">
      <style:text-properties style:font-name="Times New Roman" fo:font-size="14pt" style:font-name-asian="Calibri1" style:font-size-asian="14pt" style:language-asian="en" style:country-asian="US" style:font-name-complex="Times New Roman1" style:font-size-complex="14pt"/>
    </style:style>
    <style:style style:name="T37" style:family="text">
      <style:text-properties style:font-name="Times New Roman" fo:font-size="14pt" style:font-name-asian="Calibri1" style:font-size-asian="14pt" style:language-asian="en" style:country-asian="US" style:font-name-complex="Times New Roman1" style:font-size-complex="14pt" style:font-weight-complex="bold"/>
    </style:style>
    <style:style style:name="T38" style:family="text">
      <style:text-properties style:font-name="Times New Roman" fo:font-size="14pt" fo:letter-spacing="0.004cm" style:font-size-asian="14pt" style:font-name-complex="Times New Roman1" style:font-size-complex="14pt"/>
    </style:style>
    <style:style style:name="T39" style:family="text">
      <style:text-properties style:font-name="Times New Roman" fo:font-size="14pt" style:text-underline-style="solid" style:text-underline-width="auto" style:text-underline-color="font-color" style:letter-kerning="true" style:font-size-asian="14pt" style:language-asian="ar" style:country-asian="SA" style:font-name-complex="Times New Roman1" style:font-size-complex="14pt"/>
    </style:style>
    <style:style style:name="T40" style:family="text">
      <style:text-properties style:font-name="Times New Roman" fo:font-size="14pt" fo:letter-spacing="-0.002cm" style:font-size-asian="14pt" style:language-asian="en" style:country-asian="US" style:font-name-complex="Times New Roman1" style:font-size-complex="14pt"/>
    </style:style>
    <style:style style:name="T41"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42" style:family="text">
      <style:text-properties style:font-name="Times New Roman" fo:font-size="14pt" fo:language="en" fo:country="US" fo:font-weight="bold" style:letter-kerning="true" style:font-size-asian="14pt" style:language-asian="ar" style:country-asian="SA" style:font-weight-asian="bold" style:font-name-complex="Times New Roman1" style:font-size-complex="14pt"/>
    </style:style>
    <style:style style:name="T43" style:family="text">
      <style:text-properties style:font-name="Times New Roman" fo:font-size="14pt" fo:language="en" fo:country="US" style:text-underline-style="solid" style:text-underline-width="auto" style:text-underline-color="font-color" style:letter-kerning="true" style:font-size-asian="14pt" style:language-asian="ar" style:country-asian="SA" style:font-name-complex="Times New Roman1" style:font-size-complex="14pt"/>
    </style:style>
    <style:style style:name="T44" style:family="text">
      <style:text-properties style:font-name="Times New Roman" fo:font-size="12pt" style:font-name-asian="Calibri1" style:font-size-asian="12pt" style:language-asian="en" style:country-asian="US" style:font-name-complex="Times New Roman1" style:font-size-complex="12pt" style:font-weight-complex="bold"/>
    </style:style>
    <style:style style:name="T45" style:family="text">
      <style:text-properties style:font-name="Times New Roman" fo:font-size="12pt" style:font-size-asian="12pt" style:font-name-complex="Times New Roman1" style:font-size-complex="12pt"/>
    </style:style>
    <style:style style:name="T46" style:family="text">
      <style:text-properties style:font-name="Times New Roman" fo:font-size="12pt" style:font-size-asian="12pt" style:language-asian="en" style:country-asian="US" style:font-name-complex="Times New Roman1" style:font-size-complex="12pt"/>
    </style:style>
    <style:style style:name="T47" style:family="text">
      <style:text-properties style:font-name="Times New Roman" fo:font-size="12pt" style:font-size-asian="12pt" style:language-asian="ar" style:country-asian="SA" style:font-name-complex="Times New Roman1" style:font-size-complex="12pt"/>
    </style:style>
    <style:style style:name="T48" style:family="text">
      <style:text-properties style:font-name="Times New Roman" fo:font-size="12pt" fo:font-weight="bold" style:font-size-asian="12pt" style:font-weight-asian="bold" style:font-name-complex="Times New Roman1" style:font-size-complex="12pt"/>
    </style:style>
    <style:style style:name="T49" style:family="text">
      <style:text-properties style:font-name="Times New Roman" fo:font-size="10pt" style:font-size-asian="10pt" style:font-name-complex="Times New Roman1" style:font-size-complex="10pt"/>
    </style:style>
    <style:style style:name="T50"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51" style:family="text">
      <style:text-properties fo:font-size="14pt" style:font-size-asian="14pt" style:language-asian="ar" style:country-asian="SA" style:font-size-complex="14pt"/>
    </style:style>
    <style:style style:name="T52" style:family="text">
      <style:text-properties fo:font-size="14pt" fo:font-weight="bold" style:font-size-asian="14pt" style:language-asian="en" style:country-asian="US" style:font-weight-asian="bold" style:font-size-complex="14pt" style:font-weight-complex="bold"/>
    </style:style>
    <style:style style:name="T53" style:family="text">
      <style:text-properties fo:color="#00b050" style:font-name="Times New Roman" style:font-name-complex="Times New Roman1"/>
    </style:style>
    <style:style style:name="T54" style:family="text">
      <style:text-properties fo:color="#00b050" style:font-name="Times New Roman" fo:font-size="12pt" style:font-size-asian="12pt" style:font-name-complex="Times New Roman1" style:font-size-complex="12pt"/>
    </style:style>
    <style:style style:name="T55" style:family="text">
      <style:text-properties fo:color="#00b050" style:font-name="Times New Roman" fo:font-size="12pt" style:font-size-asian="12pt" style:language-asian="en" style:country-asian="US" style:font-name-complex="Times New Roman1" style:font-size-complex="12pt"/>
    </style:style>
    <style:style style:name="T56" style:family="text">
      <style:text-properties fo:color="#00b050" style:font-name="Times New Roman" fo:font-size="12pt" style:font-name-asian="Calibri1" style:font-size-asian="12pt" style:language-asian="en" style:country-asian="US" style:font-name-complex="Times New Roman1" style:font-size-complex="12pt"/>
    </style:style>
    <style:style style:name="T57" style:family="text">
      <style:text-properties fo:color="#00b050" style:font-name="Times New Roman" fo:font-size="12pt" style:font-name-asian="Batang" style:font-size-asian="12pt" style:language-asian="ko" style:country-asian="KR" style:font-name-complex="Times New Roman1" style:font-size-complex="12pt"/>
    </style:style>
    <style:style style:name="T58" style:family="text">
      <style:text-properties fo:color="#00b050" style:font-name="Times New Roman" fo:font-size="12pt" fo:font-weight="bold" style:font-size-asian="12pt" style:font-weight-asian="bold" style:font-name-complex="Times New Roman1" style:font-size-complex="12pt"/>
    </style:style>
    <style:style style:name="T59" style:family="text">
      <style:text-properties fo:color="#00b050" style:font-name="Times New Roman" fo:font-size="14pt" style:font-size-asian="14pt" style:font-name-complex="Times New Roman1" style:font-size-complex="14pt"/>
    </style:style>
    <style:style style:name="T60" style:family="text">
      <style:text-properties fo:color="#00b050" style:font-name="Times New Roman" style:language-asian="ar" style:country-asian="SA" style:font-name-complex="Times New Roman1"/>
    </style:style>
    <style:style style:name="T61" style:family="text">
      <style:text-properties fo:color="#00b050" style:font-name="Times New Roman" fo:font-weight="normal" style:font-weight-asian="normal" style:font-name-complex="Times New Roman1" style:font-weight-complex="normal"/>
    </style:style>
    <style:style style:name="T62" style:family="text">
      <style:text-properties fo:color="#00b050" fo:font-size="12pt" style:font-size-asian="12pt" style:font-name-complex="Times New Roman" style:font-size-complex="12pt"/>
    </style:style>
    <style:style style:name="T63" style:family="text">
      <style:text-properties fo:color="#00b050" style:font-name="Times New Roman" fo:font-size="12pt" style:font-size-asian="12pt" style:font-name-complex="Times New Roman" style:font-size-complex="12pt"/>
    </style:style>
    <style:style style:name="T64" style:family="text">
      <style:text-properties fo:color="#7030a0" style:font-name="Times New Roman" fo:font-size="14pt" style:font-size-asian="14pt" style:font-name-complex="Times New Roman1" style:font-size-complex="14pt"/>
    </style:style>
    <style:style style:name="T65" style:family="text">
      <style:text-properties fo:color="#7030a0" style:font-name="Times New Roman" fo:font-size="14pt" fo:font-style="italic" style:font-size-asian="14pt" style:font-style-asian="italic" style:font-name-complex="Times New Roman1" style:font-size-complex="14pt"/>
    </style:style>
    <style:style style:name="T66" style:family="text">
      <style:text-properties fo:color="#00000a" style:font-name="Times New Roman" fo:font-size="14pt" style:font-size-asian="14pt" style:font-name-complex="Times New Roman1" style:font-size-complex="14pt"/>
    </style:style>
    <style:style style:name="T67" style:family="text">
      <style:text-properties fo:color="#00000a" style:font-name="Times New Roman" fo:font-size="14pt" style:font-size-asian="14pt" style:language-asian="ar" style:country-asian="SA" style:font-name-complex="Times New Roman1" style:font-size-complex="14pt"/>
    </style:style>
    <style:style style:name="T68" style:family="text">
      <style:text-properties fo:color="#00000a" style:font-name="Times New Roman" fo:font-size="14pt" fo:font-weight="bold" style:font-size-asian="14pt" style:font-weight-asian="bold" style:font-name-complex="Times New Roman1" style:font-size-complex="14pt" style:font-weight-complex="bold"/>
    </style:style>
    <style:style style:name="T69" style:family="text">
      <style:text-properties fo:color="#00000a" style:font-name="Times New Roman" fo:font-size="14pt" fo:letter-spacing="-0.002cm" style:font-size-asian="14pt" style:language-asian="en" style:country-asian="US" style:font-name-complex="Times New Roman1" style:font-size-complex="14pt"/>
    </style:style>
    <style:style style:name="T70" style:family="text">
      <style:text-properties fo:color="#00000a" style:font-name="Times New Roman" fo:font-size="14pt" fo:letter-spacing="-0.002cm" style:text-underline-style="none" style:font-size-asian="14pt" style:language-asian="en" style:country-asian="US" style:font-name-complex="Times New Roman1" style:font-size-complex="14pt"/>
    </style:style>
    <style:style style:name="T71" style:family="text">
      <style:text-properties fo:color="#00000a" style:font-name="Times New Roman" fo:font-size="14pt" style:text-underline-style="none" style:font-size-asian="14pt" style:font-name-complex="Times New Roman1" style:font-size-complex="14pt"/>
    </style:style>
    <style:style style:name="T72" style:family="text">
      <style:text-properties fo:color="#00000a" style:font-name="Courier New" fo:font-size="10pt" fo:font-weight="normal" style:font-size-asian="10pt" style:font-weight-asian="normal" style:font-name-complex="Courier New1" style:font-size-complex="10pt" style:font-weight-complex="normal"/>
    </style:style>
    <style:style style:name="T73" style:family="text">
      <style:text-properties fo:color="#0000ff" style:font-name="Times New Roman" fo:font-size="14pt" style:font-size-asian="14pt" style:font-name-complex="Times New Roman1" style:font-size-complex="14pt"/>
    </style:style>
    <style:style style:name="T74" style:family="text">
      <style:text-properties fo:color="#0000ff" style:font-name="Times New Roman" fo:font-size="12pt" style:font-size-asian="12pt" style:font-name-complex="Times New Roman1" style:font-size-complex="12pt"/>
    </style:style>
    <style:style style:name="T75" style:family="text">
      <style:text-properties fo:color="#0000ff" style:font-name="Courier New" fo:font-size="10pt" style:font-size-asian="10pt" style:font-name-complex="Courier New1" style:font-size-complex="10pt"/>
    </style:style>
    <style:style style:name="T76" style:family="text">
      <style:text-properties fo:color="#5f497a" style:font-name="Times New Roman" fo:font-size="14pt" style:font-size-asian="14pt" style:font-name-complex="Times New Roman1" style:font-size-complex="14pt"/>
    </style:style>
    <style:style style:name="T77" style:family="text">
      <style:text-properties style:text-line-through-style="solid" style:font-name="Times New Roman" fo:font-size="14pt" style:font-size-asian="14pt" style:language-asian="en" style:country-asian="US" style:font-name-complex="Times New Roman1" style:font-size-complex="14pt"/>
    </style:style>
    <style:style style:name="T78" style:family="text">
      <style:text-properties fo:color="#ff0000" style:font-name="Times New Roman" fo:font-size="14pt" style:font-name-asian="Calibri1" style:font-size-asian="14pt" style:language-asian="en" style:country-asian="US" style:font-name-complex="Times New Roman1" style:font-size-complex="14pt"/>
    </style:style>
    <style:style style:name="T79" style:family="text">
      <style:text-properties fo:color="#ff0000" style:font-name="Times New Roman" style:font-name-complex="Times New Roman1"/>
    </style:style>
    <style:style style:name="T80" style:family="text">
      <style:text-properties fo:color="#ff0000" style:font-name="Courier New" fo:font-size="10pt" style:font-size-asian="10pt" style:font-name-complex="Courier New1" style:font-size-complex="10pt"/>
    </style:style>
    <style:style style:name="T81" style:family="text">
      <style:text-properties style:font-name="Courier New" fo:font-size="10pt" style:font-size-asian="10pt" style:font-name-complex="Courier New1" style:font-size-complex="10pt"/>
    </style:style>
    <style:style style:name="T82" style:family="text">
      <style:text-properties style:font-name="Courier New" fo:font-size="8pt" style:font-size-asian="8pt" style:font-name-complex="Courier New1" style:font-size-complex="8pt"/>
    </style:style>
    <style:style style:name="T83" style:family="text">
      <style:text-properties style:font-name="Courier New" fo:font-size="12pt" style:font-size-asian="12pt" style:font-name-complex="Courier New1" style:font-size-complex="12pt"/>
    </style:style>
    <style:style style:name="T84" style:family="text">
      <style:text-properties fo:color="#000000" style:font-name="Times New Roman" fo:font-size="14pt" fo:language="en" fo:country="US" style:font-size-asian="14pt" style:font-name-complex="Times New Roman" style:font-size-complex="14pt"/>
    </style:style>
    <style:style style:name="T85" style:family="text">
      <style:text-properties fo:color="#000000" style:font-name="Times New Roman" fo:font-size="14pt" style:font-size-asian="14pt" style:font-name-complex="Times New Roman" style:font-size-complex="14pt"/>
    </style:style>
    <style:style style:name="T86" style:family="text">
      <style:text-properties fo:font-size="12pt" style:font-size-asian="12pt" style:font-size-complex="12pt"/>
    </style:style>
    <style:style style:name="T87" style:family="text">
      <style:text-properties fo:font-size="12pt" fo:font-weight="normal" style:font-size-asian="12pt" style:font-weight-asian="normal" style:font-size-complex="12pt" style:font-weight-complex="normal"/>
    </style:style>
    <style:style style:name="T88" style:family="text">
      <style:text-properties style:font-name="Times New Roman" fo:font-size="14pt" fo:font-weight="bold" style:font-size-asian="14pt" style:font-weight-asian="bold" style:font-name-complex="Times New Roman" style:font-size-complex="14pt"/>
    </style:style>
    <style:style style:name="T89" style:family="text">
      <style:text-properties style:font-name="Times New Roman" fo:font-size="14pt" style:font-size-asian="14pt" style:font-name-complex="Times New Roman" style:font-size-complex="14pt"/>
    </style:style>
    <style:style style:name="T90" style:family="text">
      <style:text-properties style:font-name="Times New Roman" fo:font-size="14pt" style:font-size-asian="14pt" style:font-name-complex="Times New Roman" style:font-size-complex="14pt" style:font-weight-complex="bold"/>
    </style:style>
    <style:style style:name="T91" style:family="text">
      <style:text-properties style:font-name="Times New Roman" fo:font-size="14pt" fo:language="ru" fo:country="RU"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text:span text:style-name="T1"><text:s/></text:span><text:span text:style-name="T11">УТВЕРЖДЕН </text:span></text:p>
      <text:p text:style-name="P198">постановлением Администрации </text:p>
      <text:p text:style-name="P198">Зоринского сельсовета Обоянского района Курской области </text:p>
      <text:p text:style-name="P198"><text:s text:c="6"/>от ________№______</text:p>
      <text:p text:style-name="P55"><text:s/></text:p>
      <text:p text:style-name="P12"/>
      <text:p text:style-name="P248"><text:span text:style-name="T59"/></text:p>
      <text:p text:style-name="P5"/>
      <text:p text:style-name="P32">АДМИНИСТРАТИВНЫЙ РЕГЛАМЕНТ</text:p>
      <text:p text:style-name="P32">предоставления <text:s/>Администрацией Зоринского сельсовета Обоянского района Курской области муниципальной услуги</text:p>
      <text:p text:style-name="P18"><text:s/></text:p>
      <text:p text:style-name="P94"/>
      <text:p text:style-name="P101"><text:span text:style-name="T48">Предоставление земельных участков, находящихся в муниципальной собственности, расположенных <text:s/>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text:s/>гражданам и крестьянским (фермерским) хозяйствам для осуществления крестьянским (фермерским) хозяйством его деятельности</text:span><text:span text:style-name="T58">.</text:span></text:p>
      <text:p text:style-name="P13"/>
      <text:p text:style-name="P15"/>
      <text:p text:style-name="P18">I. Общие положения</text:p>
      <text:p text:style-name="P25"/>
      <text:list xml:id="list9059466966496949070" text:style-name="WWNum25">
        <text:list-item>
          <text:list>
            <text:list-item>
              <text:p text:style-name="P214">Предмет регулирования административного регламента</text:p>
            </text:list-item>
          </text:list>
        </text:list-item>
      </text:list>
      <text:p text:style-name="P16"/>
      <text:p text:style-name="P128">Административный регламент предоставления <text:s/>Администрацией <text:s/>Зоринского сельсовета Обоянского района Курской области <text:s/>муниципальной услуги </text:p>
      <text:p text:style-name="P9"><text:span text:style-name="T2"><text:s/>Предоставление земельных участков, находящихся в муниципальной собственности, расположенных <text:s/>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text:s/>гражданам и крестьянским (фермерским) хозяйствам для осуществления крестьянским (фермерским) хозяйством его деятельности</text:span><text:span text:style-name="T58">.</text:span><text:span text:style-name="T11"> <text:s/></text:span><text:span text:style-name="T13">определяет стандарт <text:s/>предоставления <text:s/>муниципальной <text:s/>услуги, состав, последовательность и сроки выполнения административных процедур <text:s/>(действий), формы контроля <text:s/>за исполнением административного регламента, досудебный (внесудебный) порядок обжалования решений и действий должностных лиц, предоставляющих муниципальную услугу.</text:span></text:p>
      <text:p text:style-name="P16"/>
      <text:p text:style-name="P25"/>
      <text:p text:style-name="P144">1.2. Круг заявителей</text:p>
      <text:p text:style-name="P143"/>
      <text:p text:style-name="P167"><text:span text:style-name="T11">Заявителями, обращающимися за предоставлением муниципальной <text:s/>услуги, являются физические лица</text:span><text:span text:style-name="T65"> </text:span><text:span text:style-name="T27">, </text:span><text:span text:style-name="T11">в том числе индивидуальные предприниматели <text:s text:c="2"/></text:span><text:span text:style-name="T14">и юридические лица, либо их уполномоченные <text:s/>представители (далее - заявители), обратившиеся в А</text:span><text:span text:style-name="T11">дминистрацию <text:s/>Зоринского сельсовета Обоянского района Курской области (далее – Администрация</text:span><text:span text:style-name="T64">)</text:span><text:span text:style-name="T11"> </text:span><text:span text:style-name="T14">с запросом о предоставлении муниципальной услуги.</text:span></text:p>
      <text:p text:style-name="P24"><text:soft-page-break/></text:p>
      <text:p text:style-name="P109">1.3. Требования к порядку информирования о предоставлении </text:p>
      <text:p text:style-name="P109">муниципальной услуги </text:p>
      <text:p text:style-name="P109"/>
      <text:p text:style-name="P110">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 </text:p>
      <text:p text:style-name="P24"/>
      <text:p text:style-name="P149">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text:s/>устного информирования, письменного информирования (в том числе в электронной форме). </text:p>
      <text:p text:style-name="P70">Информирование заявителей организуется следующим образом:</text:p>
      <text:p text:style-name="P70">индивидуальное информирование (устное, письменное);</text:p>
      <text:p text:style-name="P70">публичное информирование (средства массовой информации, сеть «Интернет»).</text:p>
      <text:p text:style-name="P149">Информирование заявителей организуется следующим образом:</text:p>
      <text:p text:style-name="P149">индивидуальное информирование (устное, письменное);</text:p>
      <text:p text:style-name="P149">публичное информирование (средства массовой информации, сеть «Интернет»).</text:p>
      <text:p text:style-name="P138"><text:span text:style-name="T16">Индивидуальное устное информирование осуществляется специалистами Администрации Зоринского сельсовета Обоянского района</text:span><text:span text:style-name="T55"> </text:span><text:span text:style-name="T46">(</text:span><text:span text:style-name="T16">далее -</text:span><text:span text:style-name="T46"> </text:span><text:span text:style-name="T16"><text:s/>Администрация) при обращении заявителей за информацией лично (в том числе по телефону).</text:span></text:p>
      <text:p text:style-name="P149">График работы Администрации, график личного приема заявителей размещается в <text:s/>информационно <text:s/>- телекоммуникационной сети «Интернет» на официальном сайте Администрации и на информационном стенде.</text:p>
      <text:p text:style-name="P149"><text:s text:c="2"/>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149">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p>
      <text:p text:style-name="P149">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149"><text:soft-page-break/>Время индивидуального устного информирования (в том числе по телефону) заявителя не может превышать 10 минут. </text:p>
      <text:p text:style-name="P102">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102">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p>
      <text:p text:style-name="P70">При ответах на телефонные звонки и устные обращения специалисты соблюдают <text:s/>правила служебной этики.</text:p>
      <text:p text:style-name="P75">Письменное, индивидуальное информирование осуществляется в письменной форме за подписью Главы Зоринского сельсовета. Письменный ответ предоставляется в простой, четкой и понятной форме и <text:s/>содержит 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text:p>
      <text:p text:style-name="P149">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p>
      <text:p text:style-name="P149">Ответ на заявление, поступившее в Администрацию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p>
      <text:p text:style-name="P149">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33"/>
      <text:p text:style-name="P149">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149"/>
      <text:p text:style-name="P146">На Едином <text:s/>портале можно получить информацию о (об):</text:p>
      <text:p text:style-name="P52"/>
      <text:p text:style-name="P149">- круге заявителей;</text:p>
      <text:p text:style-name="P149">- <text:s/>сроке предоставления муниципальной услуги;</text:p>
      <text:p text:style-name="P149"><text:soft-page-break/>- результате предоставления муниципальной услуги, порядке выдачи результата муниципальной услуги;</text:p>
      <text:p text:style-name="P149">- размере государственной пошлины, взимаемой за предоставление <text:s/>муниципальной услуги;</text:p>
      <text:p text:style-name="P149">-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49">- исчерпывающем перечне <text:s/>оснований для приостановления <text:s/>предоставления муниципальной услуги <text:s/>или отказа в предоставлении муниципальной услуги;</text:p>
      <text:p text:style-name="P149">- формы заявлений (уведомлений, сообщений), используемые при предоставлении муниципальной услуги.</text:p>
      <text:p text:style-name="P149">Информация об услуге предоставляется бесплатно.</text:p>
      <text:p text:style-name="P20"/>
      <text:p text:style-name="P110">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p>
      <text:p text:style-name="P20"/>
      <text:p text:style-name="P127">На информационных стендах в помещении, предназначенном для предоставления муниципальной услуги размещается следующая информация:</text:p>
      <text:p text:style-name="P149">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149">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p>
      <text:p text:style-name="P149">перечни документов, необходимых для предоставления муниципальной услуги, и требования, предъявляемые <text:s/>к этим документам;</text:p>
      <text:p text:style-name="P149">порядок обжалования решения, действий или бездействия должностных лиц, предоставляющих муниципальную услугу;</text:p>
      <text:p text:style-name="P149">основания отказа в предоставлении <text:s/>муниципальной услуги;</text:p>
      <text:p text:style-name="P149">основания приостановления предоставления муниципальной услуги;</text:p>
      <text:p text:style-name="P149">порядок информирования о ходе предоставления муниципальной услуги;</text:p>
      <text:p text:style-name="P149">порядок получения консультаций;</text:p>
      <text:p text:style-name="P149">образцы оформления документов, необходимых для предоставления муниципальной услуги, и требования к ним.</text:p>
      <text:p text:style-name="P149">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149"><text:soft-page-break/></text:p>
      <text:p text:style-name="P33"/>
      <text:p text:style-name="P107"><text:span text:style-name="T11">Справочная информация <text:s/>размещена на <text:s/>официальном сайте Администрации </text:span><text:a xlink:type="simple" xlink:href="http://_________________" text:style-name="Internet_20_link" text:visited-style-name="Visited_20_Internet_20_Link"><text:span text:style-name="T11">http://</text:span></text:a><text:span text:style-name="T84">zorinss</text:span><text:span text:style-name="T85">.</text:span><text:span text:style-name="T84">rkursk</text:span><text:span text:style-name="T11">, на Едином портале. <text:s/></text:span></text:p>
      <text:p text:style-name="P199">К <text:s/>справочной информации относится следующая информация: </text:p>
      <text:p text:style-name="P70">местонахождение и графики работы Администрации, <text:s text:c="2"/>государственных и муниципальных органов и организаций, обращение в которые необходимо для получения муниципальной <text:s/>услуги, а также многофункциональных центров предоставления государственных и муниципальных услуг;</text:p>
      <text:p text:style-name="P70">справочные телефоны, Администрации <text:s/>организаций, участвующих в предоставлении муниципальной услуги, в том числе номер телефона-автоинформатора;</text:p>
      <text:p text:style-name="P113">адрес официального сайта Администрации, а также электронной почты и (или) формы обратной связи Администрации в сети «Интернет».</text:p>
      <text:p text:style-name="P33"/>
      <text:p text:style-name="P37"/>
      <text:p text:style-name="P18">II. Стандарт предоставления муниципальной услуги</text:p>
      <text:p text:style-name="P143"/>
      <text:p text:style-name="P144">2.1. Наименование муниципальной <text:s/>услуги</text:p>
      <text:p text:style-name="P218"/>
      <text:p text:style-name="P249"><text:span text:style-name="T45">Предоставление земельных участков, находящихся в муниципальной собственности, расположенных <text:s/>на территории сельского поселения, гражданам для индивидуального жилищного строительства, ведения личного подсобного хозяйства в границах населенного пункта, садоводства, <text:s/>гражданам и крестьянским (фермерским) хозяйствам для осуществления крестьянским (фермерским) хозяйством его деятельности</text:span><text:span text:style-name="T54">.</text:span></text:p>
      <text:h text:style-name="P25" text:outline-level="2"/>
      <text:h text:style-name="P169" text:outline-level="2">2.2. Наименование органа местного самоуправления, предоставляющего муниципальную услугу</text:h>
      <text:h text:style-name="P169" text:outline-level="2"/>
      <text:p text:style-name="P255"><text:span text:style-name="T11">2.2.1. Муниципальная услуга предоставляется Администрацией Зоринского сельсовета Обоянского района</text:span><text:span text:style-name="T53"> </text:span><text:span text:style-name="T11"><text:s/>Курской области</text:span><text:span text:style-name="T59">.</text:span><text:span text:style-name="T11"> </text:span></text:p>
      <text:p text:style-name="P135">2.2.2. В предоставлении муниципальной услуги участвуют:</text:p>
      <text:p text:style-name="P47"><text:tab/>- <text:s/>Управление Федеральной службы государственной регистрации, кадастра и картографии по Курской области;</text:p>
      <text:p text:style-name="P130">- Управление Федеральной налоговой службы по Курской области;</text:p>
      <text:p text:style-name="P11"><text:span text:style-name="T32"><text:tab/>- филиал областного бюджетного учреждения «Многофункциональный центр по предоставлению государственных и муниципальных услуг» (далее - МФЦ) <text:s/>(</text:span><text:span text:style-name="T25">в случае наличия основания безвозмездного предоставления земельного <text:s/>участка</text:span><text:span text:style-name="T32">).</text:span></text:p>
      <text:p text:style-name="P101"><text:span text:style-name="T11">2.2.3. В соответствии с требованиями <text:s/>пункта 3 части 1 статьи 7 Федерального закона от 27.07.2010 года № 210-ФЗ «Об организации предоставления государственных и муниципальных услуг» <text:s/>Администрация <text:s/>не вправе требовать от заявителя осуществления </text:span><text:span text:style-name="T11">действий, в том числе согласований, необходимых для получения </text:span><text:soft-page-break/><text:span text:style-name="T11">муниципальной услуги и связанных с обращением в иные государственные органы, органы <text:s/>местного самоуправления, <text:s text:c="2"/>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text:span><text:span text:style-name="T11">услуги, утвержденных нормативным правовым актом представительного органа местного самоуправления.</text:span></text:p>
      <text:h text:style-name="P16" text:outline-level="2"/>
      <text:p text:style-name="P169">2.3. Описание результата предоставления муниципальной услуги</text:p>
      <text:p text:style-name="P169"/>
      <text:p text:style-name="P150">Результатом предоставления муниципальной услуги является:</text:p>
      <text:p text:style-name="P70">- договор <text:s/>купли - продажи или договор аренды земельного участка при условии, что не требуется образование или уточнение границ испрашиваемого земельного участка;</text:p>
      <text:p text:style-name="P70">- решение о предоставлении земельного участка в собственность бесплатно или в постоянное (бессрочное) пользование;</text:p>
      <text:p text:style-name="P112">- решение об отказе в предоставлении земельного участка.</text:p>
      <text:p text:style-name="P112"/>
      <text:p text:style-name="P171">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171"/>
      <text:p text:style-name="P70">В случае предоставления земельного участка на торгах (конкурсах, аукционах) срок предоставления муниципальной услуги не может быть менее 67 дней со дня регистрации заявления о предоставлении <text:s/>земельного участка.</text:p>
      <text:p text:style-name="P70">В случае предоставления земельного участка в собственность бесплатно, срок предоставления муниципальной услуги составляет не более 30 календарных дней с момента поступления заявления.</text:p>
      <text:p text:style-name="P62"><text:span text:style-name="T11"><text:s/>В течение десяти дней со дня поступления заявления о предварительном согласовании предоставления земельного участка уполномоченный орган возвращает заявление заявителю, если оно не соответствует требованиям </text:span><text:a xlink:type="simple" xlink:href="consultantplus://offline/ref=91E2DE5AB88FF7D56BA7542B93D091F6F7432F8FF1366911A279FA6B1D39225BEAC6A6FCF1N3m4H" text:style-name="Internet_20_link" text:visited-style-name="Visited_20_Internet_20_Link"><text:span text:style-name="T11">пункта 1</text:span></text:a><text:span text:style-name="T11"> статьи 39.15 Земельного кодекса Российской Федерации, подано в иной уполномоченный орган или к заявлению не приложены документы, предусмотренные </text:span><text:a xlink:type="simple" xlink:href="consultantplus://offline/ref=91E2DE5AB88FF7D56BA7542B93D091F6F7432F8FF1366911A279FA6B1D39225BEAC6A6FCF2N3m6H" text:style-name="Internet_20_link" text:visited-style-name="Visited_20_Internet_20_Link"><text:span text:style-name="T11">пунктом 2</text:span></text:a><text:span text:style-name="T11"> вышеназванной статьи. При этом заявителю должны быть указаны причины возврата заявления о предварительном согласовании предоставления земельного участка.</text:span></text:p>
      <text:p text:style-name="P90">Срок приостановления муниципальной услуги -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 </text:p>
      <text:p text:style-name="P63"><text:soft-page-break/><text:span text:style-name="T66">Срок выдачи результата – заключение договора купли-продажи или аренды земельного участка,</text:span><text:span text:style-name="T68"> </text:span><text:span text:style-name="T66">в течение 7 дней со дня подписания заявителем договора аренды (купли-продажи) земельного участка.</text:span></text:p>
      <text:p text:style-name="P174">В случае представления заявителем документов, через многофункциональный центр срок предоставления услуги исчисляется со дня передачи многофункциональным центром таких документов в Администрацию.</text:p>
      <text:p text:style-name="P23"/>
      <text:p text:style-name="P19">2.5. Нормативные правовые акты, регулирующие предоставление </text:p>
      <text:p text:style-name="P19">муниципальной <text:s/>услуги</text:p>
      <text:p text:style-name="P124"><text:span text:style-name="T11">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сайте Администрации </text:span><text:a xlink:type="simple" xlink:href="http://_________________" text:style-name="Internet_20_link" text:visited-style-name="Visited_20_Internet_20_Link"><text:span text:style-name="T11">http://</text:span></text:a><text:span text:style-name="T84">zorinss</text:span><text:span text:style-name="T85">.</text:span><text:span text:style-name="T84">rkursk</text:span><text:span text:style-name="T11"> <text:s text:c="2"/>в сети «Интернет», а также в Региональном реестре.</text:span></text:p>
      <text:p text:style-name="P25"/>
      <text:p text:style-name="P143">2.6. Исчерпывающий перечень документов, необходимых в соответствии с нормативными правовыми актами для предоставления услуги и услуг, которые являются необходимыми и обязательными для предоставления услуги, подлежащих представлению заявителем, способы их получения заявителем, в том числе в электронной форме, порядок их представления</text:p>
      <text:p text:style-name="P143"/>
      <text:p text:style-name="P162">2.6.1. Для получения муниципальной услуги заявителю необходимо представить заявление по форме согласно приложению №1 к настоящему Административному регламенту.</text:p>
      <text:p text:style-name="P162"/>
      <text:p text:style-name="P62"><text:span text:style-name="T11">2.6.1.1. В заявлении </text:span><text:span text:style-name="T19">о предварительном согласовании предоставления земельного участка, о предоставлении земельного участка указываются:</text:span></text:p>
      <text:p text:style-name="P70">1) фамилия, имя и (при наличии) отчество, место жительства заявителя, реквизиты документа, удостоверяющего личность заявителя (для гражданина);</text:p>
      <text:p text:style-name="P70">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62"><text:span text:style-name="T11">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text:span><text:a xlink:type="simple" xlink:href="consultantplus://offline/ref=60479014BB81C907DAF6F68827B5FA3970FE80F4C3DF6EFB1D99FA7F44CFz5I" text:style-name="Internet_20_link" text:visited-style-name="Visited_20_Internet_20_Link"><text:span text:style-name="T11">законом</text:span></text:a><text:span text:style-name="T11"> "О государственной регистрации недвижимости";</text:span></text:p>
      <text:p text:style-name="P70"><text:soft-page-break/>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70">5)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ext:p text:style-name="P62"><text:span text:style-name="T11">6) основание предоставления земельного участка без проведения торгов из числа предусмотренных </text:span><text:a xlink:type="simple" xlink:href="consultantplus://offline/ref=60479014BB81C907DAF6F68827B5FA3970FE81FCCBDF6EFB1D99FA7F44F5F1D37DDC3B86B1C1z7I" text:style-name="Internet_20_link" text:visited-style-name="Visited_20_Internet_20_Link"><text:span text:style-name="T11">пунктом 2 статьи 39.3</text:span></text:a><text:span text:style-name="T11">, </text:span><text:a xlink:type="simple" xlink:href="consultantplus://offline/ref=60479014BB81C907DAF6F68827B5FA3970FE81FCCBDF6EFB1D99FA7F44F5F1D37DDC3B86B7C1z7I" text:style-name="Internet_20_link" text:visited-style-name="Visited_20_Internet_20_Link"><text:span text:style-name="T11">статьей 39.5</text:span></text:a><text:span text:style-name="T11">, </text:span><text:a xlink:type="simple" xlink:href="consultantplus://offline/ref=60479014BB81C907DAF6F68827B5FA3970FE81FCCBDF6EFB1D99FA7F44F5F1D37DDC3B86B4C1z5I" text:style-name="Internet_20_link" text:visited-style-name="Visited_20_Internet_20_Link"><text:span text:style-name="T11">пунктом 2 статьи 39.6</text:span></text:a><text:span text:style-name="T11"> или </text:span><text:a xlink:type="simple" xlink:href="consultantplus://offline/ref=60479014BB81C907DAF6F68827B5FA3970FE81FCCBDF6EFB1D99FA7F44F5F1D37DDC3B87B5C1z7I" text:style-name="Internet_20_link" text:visited-style-name="Visited_20_Internet_20_Link"><text:span text:style-name="T11">пунктом 2 статьи 39.10</text:span></text:a><text:span text:style-name="T11"> настоящего Кодекса оснований;</text:span></text:p>
      <text:p text:style-name="P70">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70">8) цель использования земельного участка;</text:p>
      <text:p text:style-name="P70">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70">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70">11) почтовый адрес и (или) адрес электронной почты для связи с заявителем.</text:p>
      <text:p text:style-name="P70"/>
      <text:p text:style-name="P81">2.6.1.2. К заявлению о предварительном согласовании предоставления земельного участка прилагаются:</text:p>
      <text:p text:style-name="P70"/>
      <text:p text:style-name="P62"><text:span text:style-name="T11">1) документы, подтверждающие право заявителя на приобретение земельного участка без проведения торгов и предусмотренные </text:span><text:a xlink:type="simple" xlink:href="consultantplus://offline/ref=60479014BB81C907DAF6F68827B5FA3970F68EF4C2DE6EFB1D99FA7F44F5F1D37DDC3B83B2128883C9z9I" text:style-name="Internet_20_link" text:visited-style-name="Visited_20_Internet_20_Link"><text:span text:style-name="T11">перечнем</text:span></text:a><text:span text:style-name="T11">, установленным 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p>
      <text:p text:style-name="P70">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70">3) проектная документация лесных участков в случае, если подано заявление о предварительном согласовании предоставления лесного участка;</text:p>
      <text:p text:style-name="P70"><text:soft-page-break/>4)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70">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70">6)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p>
      <text:p text:style-name="P70"><text:s/>При участии в аукционе дополнительно:</text:p>
      <text:p text:style-name="P70">7) копия документа, удостоверяющего личность (для гражданина);</text:p>
      <text:p text:style-name="P70">8) заявка на участие в аукционе по установленной в извещении о проведении аукциона форме <text:s/>с указанием банковских реквизитов счета для возврата задатка;</text:p>
      <text:p text:style-name="P70">9) документы, подтверждающие внесение задатка.</text:p>
      <text:p text:style-name="P24"/>
      <text:p text:style-name="P81">2.6.1.3. <text:s/>К заявлению о предоставлении земельного участка без проведения торгов прилагаются следующие документы:</text:p>
      <text:p text:style-name="P70"/>
      <text:p text:style-name="P62"><text:span text:style-name="T11">1) документы, подтверждающие право заявителя на приобретение земельного участка без проведения торгов и предусмотренные </text:span><text:a xlink:type="simple" xlink:href="consultantplus://offline/ref=414A083EDD2C851CDBDA84E823814E51D5783C6DA07D171CC77D29908EBA6D1E17A4FD57B4CF1A72S7f9L" text:style-name="Internet_20_link" text:visited-style-name="Visited_20_Internet_20_Link"><text:span text:style-name="T11">перечнем</text:span></text:a><text:span text:style-name="T11">, установленным 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p>
      <text:p text:style-name="P70">2)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70">3) подготовленные некоммерческой организацией, созданной гражданами, списки ее членов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указанной организации для ведения огородничества или садоводства.</text:p>
      <text:p text:style-name="P70">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70"/>
      <text:p text:style-name="P62"><text:span text:style-name="T19">2.6.1.4. При обращении заявителя с заявлением о предоставлении земельного участка для садоводства</text:span><text:span text:style-name="T28">, </text:span><text:span text:style-name="T19"><text:s/>помимо документов указанных в подпунктах 1,2,3 необходимо предоставить:</text:span></text:p>
      <text:p text:style-name="P81"><text:soft-page-break/></text:p>
      <text:p text:style-name="P70">-проект планировки территории и (или) проект межевания территории;</text:p>
      <text:p text:style-name="P70">-решения общего собрания членов соответствующего объединения (собрания уполномоченных) о распределении между членами соответствующего объединения земельных участков.</text:p>
      <text:p text:style-name="P70">2.6.4. Заявитель вправе предоставить заявление и документы следующим способом:</text:p>
      <text:p text:style-name="P70">в Администрацию:</text:p>
      <text:p text:style-name="P70">- <text:s/>на бумажном носителе <text:s/>посредством почтового отправления или <text:s/>при личном обращении заявителя либо его уполномоченного представителя;</text:p>
      <text:p text:style-name="P70">- в электронной форме, <text:s/>путем заполнения формы запроса, размещенной на официальном сайте органа власти <text:s/>в сети Интернет, в том числе посредством отправки через личный кабинет Регионального портала без необходимости дополнительной подачи запроса в какой-либо иной форме <text:s/>или путем направления электронного документа на официальную электронную почту органа власти.</text:p>
      <text:p text:style-name="P62"><text:span text:style-name="T11">в МФЦ (</text:span><text:span text:style-name="T19">в</text:span><text:span text:style-name="T20"> случае предоставления земельного участка без проведения торгов)</text:span><text:span text:style-name="T19">:</text:span></text:p>
      <text:p text:style-name="P70"><text:s/>- на бумажном носителе <text:s/>при личном обращении заявителя либо его уполномоченного представителя.</text:p>
      <text:p text:style-name="P97"><text:span text:style-name="T11">2.6.5.</text:span><text:span text:style-name="T12"> При подаче заявления при личном приеме заявитель предъявляет подлинники <text:s/>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span></text:p>
      <text:p text:style-name="P98"/>
      <text:p text:style-name="P143">2.7. Исчерпывающий перечень документов, необходимых в соответствии с нормативными правовыми актами для предоставления <text:s/>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43"/>
      <text:p text:style-name="P150">Для предоставления муниципальной услуги в рамках межведомственного информационного взаимодействия запрашиваются следующие документы:</text:p>
      <text:p text:style-name="P138"><text:span text:style-name="T67">- выписка из Единого государственного реестра недвижимости на испрашиваемый <text:s/>земельный участок; </text:span><text:span text:style-name="T66"><text:s/></text:span></text:p>
      <text:p text:style-name="P66"><text:span text:style-name="T14">- выписка из Единого государственного реестра юридических лиц </text:span><text:soft-page-break/><text:span text:style-name="T14">(если заявителем является юридическое лицо);</text:span></text:p>
      <text:p text:style-name="P77">- выписка из Единого государственного реестра индивидуальных предпринимателей (если заявителем является индивидуальный предприниматель);</text:p>
      <text:p text:style-name="P66"><text:span text:style-name="T14"><text:s text:c="2"/></text:span><text:span text:style-name="T11">-   утвержденный проект планировки и утвержденный проект межевания территории.</text:span></text:p>
      <text:p text:style-name="P160">Непредставление заявителем указанных документов не является основанием для отказа в предоставлении услуги.</text:p>
      <text:p text:style-name="P69"><text:s text:c="2"/>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предоставляющих государственные (муниципальные) услуги <text:s/>в Администрацию не может являться основанием для отказа в предоставлении заявителю муниципальной услуги. </text:p>
      <text:p text:style-name="P143"/>
      <text:p text:style-name="P147">2.8. Указание на запрет требовать от заявителя</text:p>
      <text:p text:style-name="P143"/>
      <text:p text:style-name="P150">2.8.1. Не допускается требовать от заявителя:</text:p>
      <text:p text:style-name="P150">-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70">- представления документов и информации, в том числе подтверждающих <text:s/>внесение <text:s/>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text:s/>муниципальные услуги, иных государственных органов, <text:s/>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 июля 2010 г. № 210-ФЗ «Об организации предоставления государственных и муниципальных услуг», муниципальных услуг, <text:s/>в соответствии с нормативными правовыми актами Российской Федерации, нормативными правовыми актами Курской области, муниципальными <text:s text:c="2"/>правовыми <text:s text:c="2"/>актами, <text:s text:c="2"/>за <text:s text:c="2"/>исключением документов, включенных в определенный частью 6 статьи <text:s text:c="3"/>7 Федерального закона <text:s/>от 27 июля 2010 г.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text:s/>по собственной инициативе;</text:p>
      <text:p text:style-name="P71">2.8.2. При приеме заявления и документов посредством Регионального портала запрещается:</text:p>
      <text:p text:style-name="P65"><text:span text:style-name="T11"><text:s/>- отказывать в приеме заявления и иных документов, необходимых для предоставления <text:s/>муниципальной услуги, в случае если заявление и документы, необходимые для предоставления услуги, поданы в </text:span><text:soft-page-break/><text:span text:style-name="T11">соответствии с информацией о сроках и порядке предоставления муниципальной услуги, опубликованной на Региональном портале;</text:span></text:p>
      <text:p text:style-name="P71">- отказывать в предоставлении <text:s/>муниципальной услуги, <text:s text:c="2"/>в случае если заявление и документы, <text:s/>необходимые для предоставления муниципальной <text:s/>услуги, поданы в соответствии с информацией о сроках и порядке предоставления муниципальной услуги, опубликованной на Региональном портале;</text:p>
      <text:p text:style-name="P71">- требовать от заявителя <text:s/>совершения иных действий кроме прохождения идентификации и аутентификации <text:s/>в соответствии с нормативными правовыми актами <text:s/>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text:s/>забронировать для приема;</text:p>
      <text:p text:style-name="P71">- требовать от заявителя предоставления документов, подтверждающих внесение заявителем платы <text:s/>за предоставление <text:s/>муниципальной услуги.</text:p>
      <text:p text:style-name="P143"/>
      <text:p text:style-name="P140"><text:span text:style-name="T21">2.9. Исчерпывающий перечень оснований для отказа в приеме документов, необходимых для предоставления</text:span><text:span text:style-name="T19"> </text:span><text:span text:style-name="T21">муниципальной услуги</text:span></text:p>
      <text:p text:style-name="P24"/>
      <text:p text:style-name="P152">Основания для отказа в приеме документов, необходимых для предоставления муниципальной услуги, законодательством Российской Федерации не предусмотрено.</text:p>
      <text:p text:style-name="P42"/>
      <text:p text:style-name="P143">2.10. Исчерпывающий перечень оснований для приостановления предоставления муниципальной услуги <text:s/>или отказа в предоставлении <text:s/>муниципальной услуги</text:p>
      <text:p text:style-name="P143"/>
      <text:p text:style-name="P139"><text:span text:style-name="T12">В случае <text:s/></text:span><text:span text:style-name="T11">если испрашиваемый земельный участок предстоит образовать или границы земельного участка подлежат уточнению в соответствии с Федеральным </text:span><text:a xlink:type="simple" xlink:href="consultantplus://offline/ref=AB158E09FE927088EC1CC208BFBF5B5439E31DC42A9E87C7774B983DE338FFFE2D9FEB3036CDA65A1ADF0F4352vBKFP" text:style-name="Internet_20_link" text:visited-style-name="Visited_20_Internet_20_Link"><text:span text:style-name="T11">законом</text:span></text:a><text:span text:style-name="T11"> «О государственном кадастре недвижимости», предоставление муниципальной услуги приостанавливается <text:s/>в случае если на дату поступления в Администрацию заявления об утверждении схемы на рассмотрении Администрации <text:s/>находится представленная ранее другим лицом схема и местоположение земельных участков, образование которых предусмотрено этими схемами, частично или полностью совпадает, Администрация <text:s/>принимает решение о приостановлении срока рассмотрения поданного заявления об </text:span><text:span text:style-name="T11">утверждении <text:s/>схемы, до <text:s/>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 и направляет его заявителю.</text:span></text:p>
      <text:p text:style-name="P89"/>
      <text:p text:style-name="P81"><text:soft-page-break/>Основания <text:s/>отказа в предоставлении земельного участка, находящегося в государственной или муниципальной собственности при проведении торгов:</text:p>
      <text:p text:style-name="P81"/>
      <text:p text:style-name="P99"><text:span text:style-name="T11">1) границы земельного участка подлежат уточнению в соответствии с требованиями Федерального </text:span><text:a xlink:type="simple" xlink:href="consultantplus://offline/ref=7D9D56FD293139A8BD474E5D4DEEBE27E6039081B14CC29B531D17EB4C18V7N" text:style-name="Internet_20_link" text:visited-style-name="Visited_20_Internet_20_Link"><text:span text:style-name="T11">закона</text:span></text:a><text:span text:style-name="T11"> от 24.07.2007 № <text:s/>221-ФЗ «О кадастровой деятельности»;</text:span> </text:p>
      <text:p text:style-name="P70">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70">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70">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text:p>
      <text:p text:style-name="P70">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text:s/>аукциона;</text:p>
      <text:p text:style-name="P70">5.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70">6) земельный участок не отнесен к определенной категории земель;</text:p>
      <text:p text:style-name="P70">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62"><text:span text:style-name="T11">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ого не завершено) <text:s text:c="12"/>на земельном участке на условиях </text:span><text:span text:style-name="T11">сервитута или объекта, который предусмотрен </text:span><text:a xlink:type="simple" xlink:href="consultantplus://offline/ref=7D9D56FD293139A8BD474E5D4DEEBE27E60C9B83BD46C29B531D17EB4C87AF5E2B12DE0E2CE411VDN" text:style-name="Internet_20_link" text:visited-style-name="Visited_20_Internet_20_Link"><text:span text:style-name="T11">пунктом 3 статьи 39.36</text:span></text:a><text:span text:style-name="T11"> </text:span><text:soft-page-break/><text:span text:style-name="T11">Земельного Кодекса и размещение которого не препятствует использованию такого земельного участка в соответствии с его разрешенным использованием;</text:span></text:p>
      <text:p text:style-name="P62"><text:span text:style-name="T11">9)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702D36DFCF2853F35167850AD84324B7B5D6A84A3CAB741AD536DD516BBE5C6FAFA7891EE72D3460C4086A0B2F89E1B59D07733A03E2h1X5O" text:style-name="Internet_20_link" text:visited-style-name="Visited_20_Internet_20_Link"><text:span text:style-name="T73">статьей 39.36</text:span></text:a><text:span text:style-name="T11"> настоящего Кодекса,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702D36DFCF2853F35167850AD84324B7B5D6AD4B3CA1741AD536DD516BBE5C6FAFA7891DE02D3960C4086A0B2F89E1B59D07733A03E2h1X5O" text:style-name="Internet_20_link" text:visited-style-name="Visited_20_Internet_20_Link"><text:span text:style-name="T73">частью 11 статьи 55.32</text:span></text:a><text:span text:style-name="T11"> Градостроительного кодекса Российской Федерации;</text:span></text:p>
      <text:p text:style-name="P70">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70">11) земельный участок ограничен в обороте, за исключением случая проведения аукциона на право заключения договора аренды земельного участка;</text:p>
      <text:p text:style-name="P70">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70">13)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70">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70">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70">16) в отношении земельного участка принято решение о предварительном согласовании его предоставления;</text:p>
      <text:p text:style-name="P70">17) в отношении земельного участка поступило заявление о предварительном согласовании его предоставления или заявление о <text:soft-page-break/>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70">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70">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81"/>
      <text:p text:style-name="P81">Основания <text:s/>отказа в предоставлении земельного участка, находящегося в государственной или муниципальной собственности, без проведения торгов:</text:p>
      <text:p text:style-name="P81"/>
      <text:p text:style-name="P62"><text:span text:style-name="T11">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 text:style-name="T76"> </text:span></text:p>
      <text:p text:style-name="P70"/>
      <text:p text:style-name="P62"><text:span text:style-name="T11">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pan><text:a xlink:type="simple" xlink:href="consultantplus://offline/ref=A2E8CB93A25CB1BC0CFF575D26095D7DDC800D41E2A1D2945D1BCE1145823A906857784D76GE42J" text:style-name="Internet_20_link" text:visited-style-name="Visited_20_Internet_20_Link"><text:span text:style-name="T11">подпунктом 10 пункта 2 статьи 39.10</text:span></text:a><text:span text:style-name="T11"> Земельного Кодекса;</text:span></text:p>
      <text:p text:style-name="P239"/>
      <text:p text:style-name="P242"><text:span text:style-name="T10">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text:span><text:span text:style-name="T10">садоводства или огородничества для собственных нужд (если земельный участок является земельным участком общего назначения);</text:span></text:p>
      <text:p text:style-name="P70">3.1)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p>
      <text:p text:style-name="P62"><text:soft-page-break/><text:span text:style-name="T11">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text:span><text:a xlink:type="simple" xlink:href="consultantplus://offline/ref=A2E8CB93A25CB1BC0CFF575D26095D7DDC800D41E2A1D2945D1BCE1145823A90685778497EEEG048J" text:style-name="Internet_20_link" text:visited-style-name="Visited_20_Internet_20_Link"><text:span text:style-name="T11">пунктом 3 статьи 39.36</text:span></text:a><text:span text:style-name="T11"> Земельного Кодекса,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span></text:p>
      <text:p text:style-name="P70">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70">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70">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62"><text:span text:style-name="T11">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text:span><text:span text:style-name="T11">помещений в них, объекта незавершенного строительства, расположенных на таком земельном участке, или правообладатель такого земельного участка;</text:span></text:p>
      <text:p text:style-name="P70">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text:soft-page-break/>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70">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62"><text:span text:style-name="T11">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a xlink:type="simple" xlink:href="consultantplus://offline/ref=A2E8CB93A25CB1BC0CFF575D26095D7DDC800D41E2A1D2945D1BCE1145823A906857784E7BGE45J" text:style-name="Internet_20_link" text:visited-style-name="Visited_20_Internet_20_Link"><text:span text:style-name="T11">пунктом 19 статьи 39.11</text:span></text:a><text:span text:style-name="T11"> Земельного <text:s/>кодекса РФ;</text:span></text:p>
      <text:p text:style-name="P62"><text:span text:style-name="T11">12) в отношении земельного участка, указанного в заявлении о его предоставлении, поступило предусмотренное </text:span><text:a xlink:type="simple" xlink:href="consultantplus://offline/ref=A2E8CB93A25CB1BC0CFF575D26095D7DDC800D41E2A1D2945D1BCE1145823A906857784E7FGE44J" text:style-name="Internet_20_link" text:visited-style-name="Visited_20_Internet_20_Link"><text:span text:style-name="T11">подпунктом 6 пункта 4 статьи 39.11</text:span></text:a><text:span text:style-name="T11"> Земельно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consultantplus://offline/ref=A2E8CB93A25CB1BC0CFF575D26095D7DDC800D41E2A1D2945D1BCE1145823A906857784E7FGE46J" text:style-name="Internet_20_link" text:visited-style-name="Visited_20_Internet_20_Link"><text:span text:style-name="T11">подпунктом 4 пункта 4 статьи 39.11</text:span></text:a><text:span text:style-name="T11"> Земельного Кодекса и уполномоченным органом не принято решение об отказе в проведении этого аукциона по основаниям, предусмотренным </text:span><text:a xlink:type="simple" xlink:href="consultantplus://offline/ref=A2E8CB93A25CB1BC0CFF575D26095D7DDC800D41E2A1D2945D1BCE1145823A906857784E7CGE47J" text:style-name="Internet_20_link" text:visited-style-name="Visited_20_Internet_20_Link"><text:span text:style-name="T11">пунктом 8 статьи 39.11</text:span></text:a><text:span text:style-name="T11"> Земельного Кодекса;</text:span></text:p>
      <text:p text:style-name="P62"><text:span text:style-name="T11">13) в отношении земельного участка, указанного в заявлении о его предоставлении, опубликовано и размещено в соответствии с </text:span><text:a xlink:type="simple" xlink:href="consultantplus://offline/ref=A2E8CB93A25CB1BC0CFF575D26095D7DDC800D41E2A1D2945D1BCE1145823A906857784078GE47J" text:style-name="Internet_20_link" text:visited-style-name="Visited_20_Internet_20_Link"><text:span text:style-name="T11">подпунктом 1 пункта 1 статьи 39.18</text:span></text:a><text:span text:style-name="T11"> Земельно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text:span><text:span text:style-name="T11"><text:s/>или осуществления крестьянским (фермерским) хозяйством его деятельности;</text:span></text:p>
      <text:p text:style-name="P70">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70">14.1)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text:soft-page-break/>использования такого земельного участка, указанными в заявлении о предоставлении земельного участка;</text:p>
      <text:p text:style-name="P62"><text:span text:style-name="T11">15)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a xlink:type="simple" xlink:href="consultantplus://offline/ref=A2E8CB93A25CB1BC0CFF575D26095D7DDC800D41E2A1D2945D1BCE1145823A906857784D76GE42J" text:style-name="Internet_20_link" text:visited-style-name="Visited_20_Internet_20_Link"><text:span text:style-name="T11">подпунктом 10 пункта 2 статьи 39.10</text:span></text:a><text:span text:style-name="T11"> Земельного Кодекса;</text:span></text:p>
      <text:p text:style-name="P62"><text:span text:style-name="T54"/></text:p>
      <text:p text:style-name="P62"><text:span text:style-name="T11">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text:span><text:a xlink:type="simple" xlink:href="consultantplus://offline/ref=255B13788E3E753359F18E6DA39401B58B4C5A66DDC3D40606A884BA8AEE1F76364BD1471A5D3045D107A44A25E58011DF5FEE927E83X9z8O" text:style-name="Internet_20_link" text:visited-style-name="Visited_20_Internet_20_Link"><text:span text:style-name="T73">пунктом 6 статьи 39.10</text:span></text:a><text:span text:style-name="T11"> Земельного Кодекса;</text:span></text:p>
      <text:p text:style-name="P70">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70">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70">19) предоставление земельного участка на заявленном виде прав не допускается;</text:p>
      <text:p text:style-name="P70">20) в отношении земельного участка, указанного в заявлении о его предоставлении, не установлен вид разрешенного использования;</text:p>
      <text:p text:style-name="P70">21) указанный в заявлении о предоставлении земельного участка земельный участок не отнесен к определенной категории земель;</text:p>
      <text:p text:style-name="P70">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70">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62"><text:soft-page-break/><text:span text:style-name="T11">24) границы земельного участка, указанного в заявлении о его предоставлении, подлежат уточнению в соответствии с Федеральным </text:span><text:a xlink:type="simple" xlink:href="consultantplus://offline/ref=A2E8CB93A25CB1BC0CFF575D26095D7DDC8F0643EEABD2945D1BCE1145G842J" text:style-name="Internet_20_link" text:visited-style-name="Visited_20_Internet_20_Link"><text:span text:style-name="T11">законом</text:span></text:a><text:span text:style-name="T11"> "О государственном кадастре недвижимости";</text:span></text:p>
      <text:p text:style-name="P70">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24"/>
      <text:p text:style-name="P54"><text:tab/>2.10.3. При поступлении обращения заявителя в случаях, когда предоставление муниципальной услуги не предусмотрено действующим законодательством РФ, заявителю направляется соответствующее уведомление об отказе в предоставлении услуги.</text:p>
      <text:p text:style-name="P54"/>
      <text:p text:style-name="P143">2.11. Перечень услуг, которые являются необходимыми и обязательными для предоставления услуги, в том числе сведения о документе (документах), выдаваемом (выдаваемых) организациями, участвующими в предоставлении <text:s/>муниципальной услуги</text:p>
      <text:p text:style-name="P26"/>
      <text:p text:style-name="P62"><text:span text:style-name="T11">2.11.1. <text:s/></text:span><text:span text:style-name="T12"><text:s text:c="2"/>В случае предоставления <text:s/>земельного участка, находящегося в государственной или муниципальной собственности </text:span><text:span text:style-name="T19">без</text:span><text:span text:style-name="T12"> </text:span><text:span text:style-name="T19">проведения <text:s/>торгов</text:span><text:span text:style-name="T11"> <text:s/>заявитель <text:s/>обеспечивает <text:s/>подготовку схемы расположения земельного участка на кадастровом плане территории. </text:span></text:p>
      <text:p text:style-name="P62"><text:span text:style-name="T12">2.11.2. <text:s/>В случае предоставления <text:s/>земельного участка, находящегося в государственной или муниципальной собственности </text:span><text:span text:style-name="T19">при проведении торгов</text:span><text:span text:style-name="T12"> подготовка </text:span><text:span text:style-name="T11">схемы расположения земельного участка на кадастровом плане территории обеспечивается Администрацией. </text:span></text:p>
      <text:p text:style-name="P26"/>
      <text:p text:style-name="P143">2.12. Порядок, размер <text:s/>и основания взимания государственной пошлины или иной платы, взимаемой за предоставление услуги</text:p>
      <text:p text:style-name="P143"/>
      <text:p text:style-name="P162">Муниципальная услуга предоставляется без взимания государственной пошлины или иной платы.</text:p>
      <text:p text:style-name="P136">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P148">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1"/>
      <text:p text:style-name="P142"><text:soft-page-break/><text:span text:style-name="T11">Предоставление услуги, указанной в пункте 2.11.1. осуществляется </text:span><text:span text:style-name="T35">на договорной основе</text:span><text:span text:style-name="T11"> по тарифам, установленным коммерческими организациями (кадастровыми инженерами, за исключением случая, когда подготовку схемы расположения земельного участка на кадастровом плане территории обеспечивает заявитель самостоятельно). </text:span></text:p>
      <text:p text:style-name="P57"/>
      <text:p text:style-name="P147">2.14. Максимальный срок ожидания в очереди при подаче запроса <text:s/>о предоставлении <text:s/>муниципальной услуги, <text:s/>услуги, предоставляемой организацией, участвующей в предоставлении муниципальной услуги, <text:s/>и при получении результата предоставления таких услуг </text:p>
      <text:p text:style-name="P148"/>
      <text:p text:style-name="P139"><text:span text:style-name="T13">Максимальный срок ожидания в очереди при подаче заявления о предоставлении</text:span><text:span text:style-name="T16"> муниципальной</text:span><text:span text:style-name="T13"> услуги,</text:span><text:span text:style-name="T16"> </text:span><text:span text:style-name="T13">и при получении результата предоставления </text:span><text:span text:style-name="T16">таких услуг - <text:s/></text:span><text:span text:style-name="T13">не</text:span><text:span text:style-name="T14"> более <text:s/>15 минут.</text:span></text:p>
      <text:p text:style-name="P148"/>
      <text:p text:style-name="P147">2.15. Срок и порядок регистрации запроса заявителя о предоставлении муниципальной услуги, в том числе в электронной форме</text:p>
      <text:p text:style-name="P27"><text:s text:c="83"/></text:p>
      <text:p text:style-name="P153">2.15.1. При непосредственном обращении заявителя лично, максимальный срок регистрации заявления – 15 минут. <text:s/></text:p>
      <text:p text:style-name="P154">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154">2.15.3. 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p>
      <text:p text:style-name="P154">- проверяет документы согласно представленной описи;</text:p>
      <text:p text:style-name="P154">- регистрирует заявление с документами в соответствии с правилами делопроизводства; </text:p>
      <text:p text:style-name="P27"><text:tab/>- сообщает заявителю о дате выдачи результата <text:s/>предоставления муниципальной услуги.</text:p>
      <text:p text:style-name="P72">2.15.4. Срок регистрации запроса, поступившего через Региональный портал в журнале регистрации входящей корреспонденции и (или) в автоматизированной информационной системе электронного документооборота осуществляется в <text:s/>порядке общего делопроизводства в срок не позднее 1 рабочего дня, следующего за днем поступления запроса.</text:p>
      <text:p text:style-name="P22"/>
      <text:p text:style-name="P68"><text:span text:style-name="T21">2.16. Требования к помещениям, в которых предоставляется </text:span><text:span text:style-name="T19">муниципальная</text:span><text:span text:style-name="T21"> услуга,</text:span><text:span text:style-name="T19"> услуга, предоставляемая организацией, участвующей в предоставлении муниципальной услуги, </text:span><text:span text:style-name="T21"><text:s/>к месту ожидания и приема заявителей, размещению и оформлению визуальной, текстовой и мультимедийной информации о порядке </text:span><text:soft-page-break/><text:span text:style-name="T21">предоставления </text:span><text:span text:style-name="T19">таких услуг</text:span></text:p>
      <text:p text:style-name="P22"/>
      <text:p text:style-name="P103">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103">Места ожидания заявителей оборудуются стульями и (или) кресельными секциями, и (или) скамьями.</text:p>
      <text:p text:style-name="P103">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157">2.16.3. Обеспечение доступности для инвалидов.</text:p>
      <text:p text:style-name="P155">Администрация <text:s/>принима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155">возможность беспрепятственного входа в помещение <text:s/>и выхода из него;</text:p>
      <text:p text:style-name="P155">сопровождение инвалидов, имеющих стойкие расстройства функции зрения и самостоятельного передвижения, и оказание им помощи;</text:p>
      <text:p text:style-name="P155">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155">содействие со стороны должностных лиц, при необходимости, инвалиду при входе в объект и выходе из него;</text:p>
      <text:p text:style-name="P155">оборудование на прилегающих к зданию территориях мест для парковки автотранспортных средств инвалидов;</text:p>
      <text:p text:style-name="P155">сопровождение инвалидов, имеющих стойкие расстройства функции зрения и самостоятельного передвижения, по территории объекта;</text:p>
      <text:p text:style-name="P155">проведение инструктажа должностных лиц, осуществляющих первичный контакт с получателями услуги, по вопросам работы с инвалидами;</text:p>
      <text:p text:style-name="P155">допуск в помещение <text:s/>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text:soft-page-break/>политики и нормативно-правовому регулированию в сфере социальной защиты населения;</text:p>
      <text:p text:style-name="P155">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155">допуск в помещение сурдопереводчика и тифлосурдопереводчика;</text:p>
      <text:p text:style-name="P29"><text:tab/>предоставление, при необходимости, услуги по месту жительства инвалида или в дистанционном режиме;</text:p>
      <text:p text:style-name="P155">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p>
      <text:p text:style-name="P22"/>
      <text:p text:style-name="P81">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1"/>
      <text:p text:style-name="P181">Показатели доступности муниципальной услуги:</text:p>
      <text:p text:style-name="P179">транспортная или пешая доступность к местам предоставления муниципальной услуги;</text:p>
      <text:p text:style-name="P179">доступность обращения за предоставлением муниципальной услуги, в том числе для лиц с ограниченными возможностями здоровья;</text:p>
      <text:p text:style-name="P176"><text:span text:style-name="T16">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text:span><text:span text:style-name="T16">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200">возможность получения информации о ходе предоставления муниципальной услуги; </text:p>
      <text:p text:style-name="P179">предоставление возможности получения муниципальной услуги в электронном виде; </text:p>
      <text:p text:style-name="P179">предоставление муниципальной услуги в многофункциональном центре предоставления государственных и муниципальных услуг;</text:p>
      <text:p text:style-name="P105">возможность получения муниципальной услуги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комплексный запрос).</text:p>
      <text:p text:style-name="P179"><text:soft-page-break/></text:p>
      <text:p text:style-name="P179"/>
      <text:p text:style-name="P111">Показателями доступности предоставления муниципальной услуги в <text:s/>электронной форме являются: </text:p>
      <text:p text:style-name="P114">получение информации о порядке и сроках предоставления услуги;</text:p>
      <text:p text:style-name="P114">формирование запроса;</text:p>
      <text:p text:style-name="P114">прием и регистрация органом (организацией) запроса и иных документов, необходимых для предоставления услуги;</text:p>
      <text:p text:style-name="P114">получение результата предоставления услуги;</text:p>
      <text:p text:style-name="P112">возможность получения информации о ходе предоставления муниципальной услуги; </text:p>
      <text:p text:style-name="P114">досудебное (внесудебное) обжалование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179"/>
      <text:p text:style-name="P181">Показатели качества муниципальной услуги:</text:p>
      <text:p text:style-name="P181"/>
      <text:p text:style-name="P179">полнота и актуальность информации о порядке предоставления муниципальной услуги;</text:p>
      <text:p text:style-name="P179">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79"><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p>
      <text:p text:style-name="P179">количество фактов <text:s/>взаимодействия заявителя с должностными лицами при предоставлении муниципальной услуги;</text:p>
      <text:p text:style-name="P179">отсутствие очередей при приеме и выдаче документов заявителям;</text:p>
      <text:p text:style-name="P179">отсутствием обоснованных жалоб на действия (бездействие) специалистов и уполномоченных должностных лиц;</text:p>
      <text:p text:style-name="P179">отсутствие <text:s/>жалоб на некорректное, невнимательное отношение специалистов и уполномоченных должностных лиц к заявителям</text:p>
      <text:p text:style-name="P21"/>
      <text:p text:style-name="P183">2.18. Иные требования, в том числе учитывающие особенности предоставления муниципальной услуги в электронной форме<text:bookmark text:name="Par0"/></text:p>
      <text:p text:style-name="P139"><text:span text:style-name="T11">Обращение за получением муниципальной услуги и предоставление муниципальной услуги могут осуществляться с использованием электронных документов, подписанных электронной подписью (далее - ЭП) <text:s/>в соответствии с требованиями Федерального </text:span><text:a xlink:type="simple" xlink:href="consultantplus://offline/ref=93D3C9F0AB856CA4C87440E4115F05D75FB77CCE3CB920E2ABA9B98557S2Q6L" text:style-name="Internet_20_link" text:visited-style-name="Visited_20_Internet_20_Link"><text:span text:style-name="T11">закона</text:span></text:a><text:span text:style-name="T11"> «Об электронной подписи» и Федерального закона «Об организации предоставления государственных и муниципальных услуг».</text:span></text:p>
      <text:p text:style-name="P139"><text:a xlink:type="simple" xlink:href="consultantplus://offline/ref=93D3C9F0AB856CA4C87440E4115F05D75CB278CF34BC20E2ABA9B98557261F9A44C2D40FF017FAE6SEQDL" text:style-name="Internet_20_link" text:visited-style-name="Visited_20_Internet_20_Link"><text:span text:style-name="T11">Виды</text:span></text:a><text:span text:style-name="T11"> ЭП, использование которых допускается при обращении за получением муниципальных услуг в электронной форме, а также определение случаев, при которых допускается использование простой ЭП </text:span><text:soft-page-break/><text:span text:style-name="T11">или усиленной квалифицированной ЭП, осуществляется на основе правил, утвержденных <text:s/></text:span><text:span text:style-name="T12">постановлением <text:s text:c="2"/>Правительства <text:s text:c="3"/>Российской Федерации <text:s text:c="2"/>от 25.06.2012 №634 «О видах электронной подписи, использование которых допускается при обращении за получением государственных и муниципальных услуг»</text:span><text:span text:style-name="T11">.</text:span></text:p>
      <text:p text:style-name="P139"><text:a xlink:type="simple" xlink:href="consultantplus://offline/ref=93D3C9F0AB856CA4C87440E4115F05D75FBF7DC93FBC20E2ABA9B98557261F9A44C2D40FF017FAE6SEQCL" text:style-name="Internet_20_link" text:visited-style-name="Visited_20_Internet_20_Link"><text:span text:style-name="T11">Порядок</text:span></text:a><text:span text:style-name="T11"> <text:s/>использования ЭП </text:span><text:span text:style-name="T12">утвержден постановлением <text:s/>Правительства Российской Федерации от 25.08.2012 </text:span><text:span text:style-name="T11">№ 852</text:span><text:span text:style-name="T1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151">Для использования простой ЭП заявитель должен быть зарегистрирован в единой системе идентификации и аутентификации.</text:p>
      <text:p text:style-name="P139"><text:span text:style-name="T11">Для использования квалифицированной ЭП при обращении за получением <text:s/>муниципальной услуги заявителю необходимо получить квалифицированный сертификат ключа проверки ЭП в удостоверяющем центре, аккредитованном в порядке, <text:s/>установленном Федеральным </text:span><text:a xlink:type="simple" xlink:href="consultantplus://offline/ref=8534D0331EB3F572DD64B028383BD6CC4991EB2DED3B54695F936A84203CDA199422A57169D3EE8Eq8lEM" text:style-name="Internet_20_link" text:visited-style-name="Visited_20_Internet_20_Link"><text:span text:style-name="T11">законом</text:span></text:a><text:span text:style-name="T11"> «Об электронной подписи». </text:span></text:p>
      <text:p text:style-name="P158">Запрос и иные документы, необходимые для предоставления муниципальной услуги, подписанные простой ЭП и поданные заявителем с соблюдением Федерального закона «Об организации предоставления государственных и муниципальных услуг»,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муниципальной услуги в электронной форме.</text:p>
      <text:p text:style-name="P139"><text:span text:style-name="T11">Если в соответствии с федеральными законами, принимаемыми в </text:span><text:span text:style-name="T11">соответствии с ними нормативными правовыми актами или обычаем делового оборота документ должен быть заверен печатью, электронный </text:span><text:span text:style-name="T11">документ, подписанный усиленной ЭП и признаваемый равнозначным документу на бумажном носителе, подписанному собственноручной подписью, признается равнозначным документу на бумажном носителе, подписанному собственноручной подписью и заверенному печатью. </text:span></text:p>
      <text:p text:style-name="P151">Заявление и документы, необходимые для получения муниципальной услуги, представляемые в форме электронных документов подписываются:</text:p>
      <text:p text:style-name="P151">заявление - простой ЭП;</text:p>
      <text:p text:style-name="P151">копии документов, не требующих предоставления оригиналов или нотариального заверения, - простой ЭП;</text:p>
      <text:p text:style-name="P139"><text:span text:style-name="T11">документы, выданные органами или организациями</text:span><text:span text:style-name="T29">,</text:span><text:span text:style-name="T11"> - усиленной квалифицированной ЭП таких органов или организаций;</text:span></text:p>
      <text:p text:style-name="P151">копии документов, требующих предоставления оригиналов или нотариального заверения, - усиленной квалифицированной ЭП нотариуса.</text:p>
      <text:p text:style-name="P151"><text:soft-page-break/></text:p>
      <text:p text:style-name="P150">В случае если при обращении в электронной форме за получением муниципальной услуги идентификация и аутентификация заявителя - физического лица осуществляются с использованием единой системы идентификации и аутентификации, заявитель, являющийся физическим <text:s/>лицом <text:s/>имеет право <text:s/>использовать простую ЭП при обращении в электронной форме за получением муниципальной услуги при условии, что при выдаче ключа простой ЭП личность физического лица установлена при личном приеме.</text:p>
      <text:p text:style-name="P30"/>
      <text:p text:style-name="P7"><text:span text:style-name="T19">III</text:span><text:span text:style-name="T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16"><text:bookmark-start text:name="sub_31"/></text:p>
      <text:p text:style-name="P35"><text:s text:c="2"/>Исчерпывающий перечень административных процедур:</text:p>
      <text:p text:style-name="P44"/>
      <text:list xml:id="list2993165677965603157" text:style-name="WWNum26">
        <text:list-item>
          <text:p text:style-name="P243">прием и регистрация заявления и документов, необходимых для предоставления муниципальной услуги;</text:p>
        </text:list-item>
      </text:list>
      <text:p text:style-name="P112">2) <text:s text:c="3"/>формирование и направление <text:s/>межведомственных запросов в органы и организации, участвующие в предоставлении муниципальной услуги; <text:s/></text:p>
      <text:p text:style-name="P112">3) <text:s/>опубликование извещения <text:s/>о предполагаемом предоставлении соответствующего земельного участка и проведение торгов (в случае, если подано больше одного заявления для получения муниципальной услуги).</text:p>
      <text:p text:style-name="P112">4) <text:s/>Выдача (направление) заявителю результата предоставления муниципальной услуги.</text:p>
      <text:p text:style-name="P117">5) Порядок осуществления в электронной форме, в том числе с использованием Регионального портала, административных процедур (действий); </text:p>
      <text:p text:style-name="P107"><text:span text:style-name="T11">6) <text:s text:c="2"/>Порядок исправления допущенных опечаток и ошибок в </text:span><text:span text:style-name="T11">выданных в результате предоставления муниципальной услуги <text:s/>документах.</text:span></text:p>
      <text:p text:style-name="P112"/>
      <text:p text:style-name="P112">В случаях бесплатного предоставления земельного участка административные процедуры, предусмотренные п. 3.1.3 настоящего регламента не реализуются.</text:p>
      <text:p text:style-name="P112"/>
      <text:p text:style-name="P17"><text:bookmark-end text:name="sub_31"/><text:bookmark-start text:name="sub_400"/>3.1. Прием и регистрация заявления и документов, необходимых <text:s/>для предоставления муниципальной услуги</text:p>
      <text:p text:style-name="P31"/>
      <text:p text:style-name="P166"><text:span text:style-name="T32">3.1.1. Основанием начала административной процедуры <text:s/>является </text:span><text:span text:style-name="T16">обращение заявителя с запросом о предоставлении муниципальной услуги с приложением документов, предусмотренных <text:s/>подразделом <text:s/>2.6. настоящего Административного регламента. <text:s/></text:span></text:p>
      <text:p text:style-name="P62"><text:soft-page-break/><text:span text:style-name="T32"><text:s text:c="2"/></text:span><text:span text:style-name="T11">3.1.2. </text:span><text:span text:style-name="T37">При получении заявления ответственный</text:span><text:span text:style-name="T32"><text:tab/>Специалист Администрации, ответственный за предоставление муниципальной услуги (далее - ответственный исполнитель) выполняет следующие действия:</text:span></text:p>
      <text:p text:style-name="P118">1) устанавливает личность заявителя или представителя заявителя;</text:p>
      <text:p text:style-name="P118">2) проверяет полномочия представителя заявителя;</text:p>
      <text:p text:style-name="P119">3) проверяет правильность оформления заявления; </text:p>
      <text:p text:style-name="P120">В случае неправильного оформления заявления о предоставлении муниципальной услуги, ответственным исполнителем <text:s/>оказывается помощь заявителю в оформлении заявления.</text:p>
      <text:p text:style-name="P108"><text:span text:style-name="T37">4) </text:span><text:span text:style-name="T32">проверяет пакет документов, прилагаемых к заявлению о предоставлении муниципальной услуги, </text:span><text:span text:style-name="T44"><text:s/></text:span><text:span text:style-name="T37">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span></text:p>
      <text:p text:style-name="P108"><text:span text:style-name="T32">5)</text:span><text:span text:style-name="T44"> </text:span><text:span text:style-name="T37">заполняет расписку о приеме (регистрации) заявления заявителя;</text:span></text:p>
      <text:p text:style-name="P108"><text:span text:style-name="T37">6) вносит запись о приеме заявления в Журнал регистрации заявлений</text:span><text:span text:style-name="T44">. </text:span></text:p>
      <text:p text:style-name="P175"><text:s text:c="2"/></text:p>
      <text:p text:style-name="P76">3.1.3. Срок выполнения административной процедуры - 1 рабочий день.</text:p>
      <text:p text:style-name="P74">3.1.4. <text:s/>Критерием принятия решения является обращение <text:s/>заявителя за получением муниципальной услуги.</text:p>
      <text:p text:style-name="P69">3.1.5. Результатом административной процедуры является прием заявления и прилагаемых документов. </text:p>
      <text:p text:style-name="P67"><text:span text:style-name="T11">3.1.6. <text:s/>Способом фиксации <text:s/>результата выполнения <text:s/>административной процедуры <text:s/>является регистрация заявления в журнале регистрации заявлений</text:span><text:span text:style-name="T53">.</text:span></text:p>
      <text:p text:style-name="P29"/>
      <text:p text:style-name="P6"><text:span text:style-name="T19">3.2. Формирование и направление межведомственных запросов</text:span><text:span text:style-name="T18"> в органы и организации, участвующие в предоставлении муниципальной услуги</text:span><text:span text:style-name="T19"> </text:span></text:p>
      <text:p text:style-name="P17"/>
      <text:p text:style-name="P133">3.2.1. Основанием начала административной процедуры является непредставление заявителем по собственной инициативе документов, указанных в подразделе <text:s/>2.7. настоящего Административного регламента.</text:p>
      <text:p text:style-name="P11"><text:span text:style-name="T32"><text:tab/></text:span><text:span text:style-name="T36">3.2.2. Ответственный исполнитель <text:s/>Администрации в течение 2 рабочих дней <text:s/>со дня поступления заявления в Администрацию осуществляет подготовку и направление межведомственных запросов в органы и организации, участвующие в предоставление муниципальной услуги.</text:span></text:p>
      <text:p text:style-name="P156">3.2.3.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62"><text:span text:style-name="T11">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text:span><text:soft-page-break/><text:span text:style-name="T11">межведомственный запрос направляется на бумажном носителе по почте, по факсу с одновременным его направлением по почте или курьерской доставкой <text:s/>с соблюдением норм  </text:span><text:a xlink:type="simple" xlink:href="consultantplus://offline/ref=A5B9C8880C626A0824A682864869760DBC3ED31007D1324A062572023AB8LCL" text:style-name="Internet_20_link" text:visited-style-name="Visited_20_Internet_20_Link"><text:span text:style-name="T11">законодательства</text:span></text:a><text:span text:style-name="T11"> Российской Федерации о защите персональных данных.</text:span></text:p>
      <text:p text:style-name="P62"><text:span text:style-name="T16">Ответственный исполнитель <text:s/>Администрации <text:s/></text:span><text:span text:style-name="T11">осуществляющий межведомственное информационное взаимодействие, <text:s/>обязан принять необходимые меры по получению ответов на межведомственные запросы.</text:span></text:p>
      <text:p text:style-name="P62"><text:span text:style-name="T32"> 3.</text:span><text:span text:style-name="T11">2.4. Максимальный срок подготовки и направления ответа на запрос <text:s/>не может превышать пять рабочих дней, <text:s/>при запросе выписки из ЕГРН - два рабочих дня со дня поступления межведомственного запроса <text:s/>(часть 3 ст.7.2. Федерального закона «Об организации предоставления государственных и муниципальных услуг). </text:span></text:p>
      <text:p text:style-name="P115">3.2.5. <text:s/>Ответ на межведомственный запрос <text:s/>регистрируется в установленном порядке.<text:tab/> </text:p>
      <text:p text:style-name="P115">3.2.6. Ответственный исполнитель приобщает ответ, полученный по межведомственному запросу к документам, представленным заявителем.</text:p>
      <text:p text:style-name="P116">3.2.7. Максимальный срок выполнения административной процедуры - <text:s/>7 рабочих дней. </text:p>
      <text:p text:style-name="P116">3.2.8. <text:s/>Критерием принятия решения <text:s/>является отсутствие документов, <text:s/>указанных в пункте <text:s/>2.7.1. настоящего Административного регламента.</text:p>
      <text:p text:style-name="P115">3.2.9. Результат административной процедуры – получение ответов на межведомственные запросы. </text:p>
      <text:p text:style-name="P115">3.2.10. Способ фиксации результата выполнения административной процедуры <text:s text:c="2"/>– регистрация ответов на межведомственные запросы в журнале регистрации входящей корреспонденции.</text:p>
      <text:p text:style-name="P24"/>
      <text:p text:style-name="P17">3.3 Опубликование извещения о предполагаемом предоставлении соответствующего земельного участка и проведение торгов </text:p>
      <text:p text:style-name="P17">(в случае, если подано больше одного заявления для получения </text:p>
      <text:p text:style-name="P17">муниципальной услуги)</text:p>
      <text:p text:style-name="P17"/>
      <text:p text:style-name="P70">3.3.1. 1.Основанием для начала административной процедуры является <text:s text:c="2"/>наличие зарегистрированного заявления и комплекта документов, указанных в подразделах 2.6, 2.7. настоящего Административного регламента.</text:p>
      <text:p text:style-name="P112">3.3.1.2. Извещение <text:s/>о предполагаемом предоставлении земельного участка размещается в средствах массовой информации, <text:s/>а также <text:s/>в информационно-коммуникационной сети «Интернет».</text:p>
      <text:p text:style-name="P99"><text:span text:style-name="T38">В случае рассмотрения заявления о предоставлении земельного участка, при наличии решения о предварительном согласовании предоставления испрашиваемого земельного участка опубликование извещения о предоставлении земельного участка и размещение извещения на официальном сайте не требуется</text:span><text:span text:style-name="T11">.</text:span></text:p>
      <text:p text:style-name="P112"/>
      <text:p text:style-name="P83"><text:soft-page-break/>Предварительное согласование предоставления земельного участка</text:p>
      <text:p text:style-name="P83"/>
      <text:p text:style-name="P70">Если по истечении тридцати дней со дня опубликования извещения заявления иных граждан, крестьянских (фермерских) хозяйств о намерении участвовать в аукционе не поступили, Администрация совершает одно из следующих действий:</text:p>
      <text:p text:style-name="P70">1) осуществляет подготовку проекта договора купли-продажи 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text:p>
      <text:p text:style-name="P62"><text:span text:style-name="T11">2) принимает решение о предварительном согласовании предоставления земельного участка в соответствии со </text:span><text:a xlink:type="simple" xlink:href="consultantplus://offline/ref=650B90F0FC5314F10D69DC2989AB92FCC658C5C41F9C606653FF7461603B353A2DB19D03D3Q6m6J" text:style-name="Internet_20_link" text:visited-style-name="Visited_20_Internet_20_Link"><text:span text:style-name="T11">статьей 39.15</text:span></text:a><text:span text:style-name="T11"> Земельного Кодекса Российской Федерации при условии, что испрашиваемый земельный участок предстоит образовать или его границы подлежат уточнению в соответствии с Федеральным </text:span><text:a xlink:type="simple" xlink:href="consultantplus://offline/ref=650B90F0FC5314F10D69DC2989AB92FCC659CBC51D94606653FF746160Q3mBJ" text:style-name="Internet_20_link" text:visited-style-name="Visited_20_Internet_20_Link"><text:span text:style-name="T11">законом</text:span></text:a><text:span text:style-name="T11"> «О государственном кадастре недвижимости», и направляет указанное решение заявителю.</text:span></text:p>
      <text:p text:style-name="P62"><text:span text:style-name="T11">Решение о предварительном согласовании предоставления земельного участка является основанием для предоставления земельного участка без проведения торгов в порядке, установленном </text:span><text:a xlink:type="simple" xlink:href="consultantplus://offline/ref=730C3CDF2B1941086B3299C708DBF1C9271FABE03A864AF349518C3593131FF65B50772461i3nBJ" text:style-name="Internet_20_link" text:visited-style-name="Visited_20_Internet_20_Link"><text:span text:style-name="T11">статьей 39.17</text:span></text:a><text:span text:style-name="T11"> Земельного Кодекса Российской Федерации.</text:span></text:p>
      <text:p text:style-name="P70">В случае поступления в течение тридцати дней со дня опубликования извещения заявлений иных граждан, крестьянских (фермерских) хозяйств о намерении участвовать в аукционе уполномоченный орган в недельный срок со дня поступления этих заявлений принимает решение:</text:p>
      <text:p text:style-name="P62"><text:span text:style-name="T11">1) об отказе в предоставлении земельного участка без проведения аукциона лицу, обратившемуся с заявлением о предоставлении земельного участка, и о проведении <text:s/>аукциона по продаже земельного участка или </text:span><text:span text:style-name="T11">аукциона на право заключения договора аренды земельного участка для целей, указанных в заявлении о предоставлении земельного участка;</text:span></text:p>
      <text:p text:style-name="P69">2) об отказе в предварительном согласовании предоставления земельного участка лицу, обратившемуся с заявлением о предварительном согласовании предоставления земельного участка. В этом случае администрация сельсовета обеспечивает образование испрашиваемого земельного участка или уточнение его границ и принимает решение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варительном согласовании предоставления земельного участка.</text:p>
      <text:p text:style-name="P70">3.3.1.3. Максимальный срок выполнения административной процедуры составляет 30 дней.</text:p>
      <text:p text:style-name="P70">3.3.1.4. Критерий принятия решения - <text:s/>наличие оснований для <text:s/>предварительного согласования предоставления земельного участка.</text:p>
      <text:p text:style-name="P70"><text:soft-page-break/>3.3.1.5. Результатом административной процедуры является <text:s/>подписанное решение о предварительном согласовании предоставления земельного участка. </text:p>
      <text:p text:style-name="P62"><text:span text:style-name="T11">3.3.1.6. Способом фиксации результата выполнения административной процедуры является регистрация решения о предварительном согласовании земельного участка в Журнале </text:span><text:span text:style-name="T54">.</text:span></text:p>
      <text:p text:style-name="P43"/>
      <text:p text:style-name="P45">Процедура проведения аукциона </text:p>
      <text:p text:style-name="P45"/>
      <text:p text:style-name="P62"><text:span text:style-name="T40"><text:tab/>3.3.2.1. Основание административной процедуры является поступление </text:span><text:span text:style-name="T11">течение тридцати дней со дня опубликования извещения заявлений иных граждан, крестьянских (фермерских) хозяйств о намерении участвовать в аукционе.</text:span></text:p>
      <text:p text:style-name="P62"><text:span text:style-name="T11"><text:s/>3.3.2.2. Уполномоченный орган в недельный срок со дня поступления этих заявлений принимает решение </text:span><text:span text:style-name="T40">о проведении аукциона по продаже земельного участка, находящегося муниципальной собственности на территории района, аукциона на право заключения договора аренды земельного участка, находящегося в муниципальной собственности, (далее также - аукцион).</text:span></text:p>
      <text:p text:style-name="P60"><text:tab/>3.3.2.3. Образование земельного участка для его продажи или предоставления в аренду путем проведения аукциона по инициативе Администрации и подготовка к проведению аукциона осуществляются в следующем порядке:</text:p>
      <text:p text:style-name="P96">1) подготовка и утверждение Администрацией 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text:p>
      <text:p text:style-name="P95"><text:span text:style-name="T11">2) обеспечение Администрацией выполнения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text:span><text:span text:style-name="T11">с требованиями, установленными Федеральным </text:span><text:a xlink:type="simple" xlink:href="consultantplus://offline/ref=A991D9F6B710C58CE35D8B35E2A8184EF0BF2C934DCA613A46A8F5E6C2u5w6J" text:style-name="Internet_20_link" text:visited-style-name="Visited_20_Internet_20_Link"><text:span text:style-name="Internet_20_link"><text:span text:style-name="T71">законом</text:span></text:span></text:a><text:span text:style-name="T11"> от 24 июля 2007 года № 221-ФЗ «О государственном кадастре недвижимости» (далее - Федеральный закон «О государственном кадастре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далее - кадастровые работы);</text:span></text:p>
      <text:p text:style-name="P96">3) осуществление на основании заявления Администрации государственного кадастрового учета земельного участка;</text:p>
      <text:p text:style-name="P96">4) получение технических условий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96">5) принятие Администрацией решения о проведении аукциона.</text:p>
      <text:p text:style-name="P60"><text:soft-page-break/><text:tab/> Администрация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p>
      <text:p text:style-name="P60"><text:tab/> Извещение о проведении аукциона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p>
      <text:p text:style-name="P61"><text:tab/>Организатор аукцион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поселения, по месту нахождения земельного участка не менее чем за тридцать дней до дня проведения аукциона.</text:p>
      <text:p text:style-name="P60"><text:s text:c="7"/>Прием документов прекращается не ранее чем за пять дней до дня проведения аукциона по продаже земельного участка, находящегося в муниципальной собственности на территории района либо аукциона на право заключения договора аренды земельного участка, находящегося в муниципальной собственности.</text:p>
      <text:p text:style-name="P96"><text:s/>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p>
      <text:p text:style-name="P123"><text:span text:style-name="T69">Заявителям, признанным участниками аукциона,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указанного в </text:span><text:a xlink:type="simple" xlink:href="consultantplus://offline/ref=0F3B78C7FC6FEDA8DD034BF95C01BDBB5839DF55382023E99B365CC999E7862C2758A8043EY2U1M" text:style-name="Internet_20_link" text:visited-style-name="Visited_20_Internet_20_Link"><text:span text:style-name="Internet_20_link"><text:span text:style-name="T70">пункте 9</text:span></text:span></text:a><text:span text:style-name="T69"> статьи 39.12. Земельного кодекса </text:span><text:span text:style-name="T66">Российской Федерации</text:span><text:span text:style-name="T69">.</text:span></text:p>
      <text:p text:style-name="P60"><text:tab/> Организатор аукциона обязан вернуть заявителю, не допущенному к участию в аукционе, внесенный им задаток в течение трех рабочих дней со дня оформления протокола приема заявок на участие в аукционе.</text:p>
      <text:p text:style-name="P59"><text:span text:style-name="T69"><text:tab/></text:span><text:span text:style-name="T66"> Протокол о результатах аукциона размещается на официальном сайте в течение одного рабочего дня со дня подписания данного протокола.</text:span></text:p>
      <text:p text:style-name="P96"><text:s/>В течение тре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text:p>
      <text:p text:style-name="P96"><text:s/>Уполномоченный орган направляет победителю аукциона или единственному принявшему участие в аукционе его участнику три <text:soft-page-break/>экземпляра под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p>
      <text:p text:style-name="P60"><text:tab/>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купли-продажи или проекта договора аренды земельного участка этот участник не представил в администрацию сельсовета подписанные им договоры, организатор аукциона вправе объявить о проведении повторного аукциона или распорядиться земельным участком иным образом в соответствии с настоящим Кодексом.</text:p>
      <text:p text:style-name="P95"><text:span text:style-name="T11"><text:s/>Сведения о победителях аукционов, уклонившихся от заключения 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с </text:span><text:a xlink:type="simple" xlink:href="consultantplus://offline/ref=21BCC54F11B51F49DC3E31301BDBA1AC998BB5A9D5DE05CD5D0C5FF029DFCB4CB45E0A9FA01CY8M" text:style-name="Internet_20_link" text:visited-style-name="Visited_20_Internet_20_Link"><text:span text:style-name="Internet_20_link"><text:span text:style-name="T71">пунктами 13</text:span></text:span></text:a><text:span text:style-name="T11">, </text:span><text:a xlink:type="simple" xlink:href="consultantplus://offline/ref=21BCC54F11B51F49DC3E31301BDBA1AC998BB5A9D5DE05CD5D0C5FF029DFCB4CB45E0A9FA11CY1M" text:style-name="Internet_20_link" text:visited-style-name="Visited_20_Internet_20_Link"><text:span text:style-name="Internet_20_link"><text:span text:style-name="T71">14</text:span></text:span></text:a><text:span text:style-name="T11"> или </text:span><text:a xlink:type="simple" xlink:href="consultantplus://offline/ref=21BCC54F11B51F49DC3E31301BDBA1AC998BB5A9D5DE05CD5D0C5FF029DFCB4CB45E0A9EA81CY3M" text:style-name="Internet_20_link" text:visited-style-name="Visited_20_Internet_20_Link"><text:span text:style-name="Internet_20_link"><text:span text:style-name="T71">20</text:span></text:span></text:a><text:span text:style-name="T11"> </text:span><text:span text:style-name="T40">статьи 39.12. Земельного кодекса </text:span><text:span text:style-name="T11">Российской Федерации, и которые </text:span><text:span text:style-name="T11">уклонились от их заключения, включаются в реестр недобросовестных участников аукциона.</text:span></text:p>
      <text:p text:style-name="P59"><text:span text:style-name="T69"><text:tab/> В случае, если победитель аукциона или иное лицо, с которым договор купли-продажи или договор аренды земельного участка заключается в соответствии с </text:span><text:a xlink:type="simple" xlink:href="consultantplus://offline/ref=9A37DE814D0E373DDB8C77FC4AD0E699E456927B41328CAB07003580C56D1B22365068C01Fm3b5M" text:style-name="Internet_20_link" text:visited-style-name="Visited_20_Internet_20_Link"><text:span text:style-name="Internet_20_link"><text:span text:style-name="T70">пунктами 13</text:span></text:span></text:a><text:span text:style-name="T69">, </text:span><text:a xlink:type="simple" xlink:href="consultantplus://offline/ref=9A37DE814D0E373DDB8C77FC4AD0E699E456927B41328CAB07003580C56D1B22365068C01Em3bCM" text:style-name="Internet_20_link" text:visited-style-name="Visited_20_Internet_20_Link"><text:span text:style-name="Internet_20_link"><text:span text:style-name="T70">14</text:span></text:span></text:a><text:span text:style-name="T69"> или </text:span><text:a xlink:type="simple" xlink:href="consultantplus://offline/ref=9A37DE814D0E373DDB8C77FC4AD0E699E456927B41328CAB07003580C56D1B22365068C117m3bEM" text:style-name="Internet_20_link" text:visited-style-name="Visited_20_Internet_20_Link"><text:span text:style-name="Internet_20_link"><text:span text:style-name="T70">2 </text:span></text:span></text:a><text:span text:style-name="T69">статьи 39.12. Земельного кодекса </text:span><text:span text:style-name="T66">Российской Федерации</text:span><text:span text:style-name="T69">, в течение тридцати дней со дня направления им уполномоченным органом проекта указанного договора, уполномоченный орган в течение пяти рабочих дней со дня истечения этого срока направляет сведения, предусмотренные </text:span><text:a xlink:type="simple" xlink:href="consultantplus://offline/ref=9A37DE814D0E373DDB8C77FC4AD0E699E456927B41328CAB07003580C56D1B22365068C116m3bEM" text:style-name="Internet_20_link" text:visited-style-name="Visited_20_Internet_20_Link"><text:span text:style-name="Internet_20_link"><text:span text:style-name="T70">подпунктами 1</text:span></text:span></text:a><text:span text:style-name="T69"> - </text:span><text:a xlink:type="simple" xlink:href="consultantplus://offline/ref=9A37DE814D0E373DDB8C77FC4AD0E699E456927B41328CAB07003580C56D1B22365068C116m3b8M" text:style-name="Internet_20_link" text:visited-style-name="Visited_20_Internet_20_Link"><text:span text:style-name="Internet_20_link"><text:span text:style-name="T70">3 пункта 29</text:span></text:span></text:a><text:span text:style-name="T69"> статьи 39.12. Земельного кодекса РФ,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span></text:p>
      <text:p text:style-name="P95"><text:span text:style-name="T11">Сведения, предусмотренные </text:span><text:a xlink:type="simple" xlink:href="consultantplus://offline/ref=9A37DE814D0E373DDB8C77FC4AD0E699E456927B41328CAB07003580C56D1B22365068C116m3bDM" text:style-name="Internet_20_link" text:visited-style-name="Visited_20_Internet_20_Link"><text:span text:style-name="Internet_20_link"><text:span text:style-name="T71">пунктом 29</text:span></text:span></text:a><text:span text:style-name="T11"> </text:span><text:span text:style-name="T40">статьи 39.12. Земельного кодекса </text:span><text:span text:style-name="T11">Российской Федерации, исключаются из реестра недобросовестных участников аукциона по истечении двух лет со дня их внесения в реестр недобросовестных участников аукциона.</text:span></text:p>
      <text:p text:style-name="P61"><text:tab/>3.3.2.4.Максимальный срок выполнения административной процедуры <text:s/>- 30 <text:s/>дней.</text:p>
      <text:p text:style-name="P60"><text:soft-page-break/><text:tab/>3.3.2.5. Критерий принятия решения – решение принятое уполномоченным органом. </text:p>
      <text:p text:style-name="P59"><text:span text:style-name="T66"><text:tab/>3.3.2.6. Результатом административной процедуры является <text:s/>составленный протокол</text:span><text:span text:style-name="T69"> в двух экземплярах, один из которых передается победителю аукциона, а второй остается у организатора аукциона.</text:span></text:p>
      <text:p text:style-name="P60"><text:tab/> 3.3.2.7. Способ фиксации результата <text:s/>- <text:s/>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text:p>
      <text:p text:style-name="P60"><text:tab/> </text:p>
      <text:p text:style-name="P6"><text:span text:style-name="T19">3.4. <text:s/></text:span><text:span text:style-name="T20">Выдача (направление) заявителю <text:s/>результата <text:s/>предоставления муниципальной услуги</text:span></text:p>
      <text:p text:style-name="P17"/>
      <text:p text:style-name="P99"><text:span text:style-name="T11">3.4.1. Основанием для начала <text:s/>административной процедуры является <text:s/>наличие <text:s/>решения </text:span><text:span text:style-name="T38">о предварительном согласовании предоставления испрашиваемого земельного участка </text:span><text:span text:style-name="T11">при условии, что не требуется образование или уточнение границ испрашиваемого земельного участка либо наличие <text:s text:c="2"/>протокола по результатам <text:s/>проведения аукциона.</text:span></text:p>
      <text:p text:style-name="P100">3.4.2. <text:s/>В случае отсутствия оснований для отказа в предоставлении муниципальной услуги ответственный исполнитель оформляет в порядке, установленном Земельным кодексом Российской Федерации и настоящим Регламентом:</text:p>
      <text:p text:style-name="P62"><text:span text:style-name="T11">1) решение о предварительном согласовании предоставления земельного участка в соответствии со </text:span><text:a xlink:type="simple" xlink:href="consultantplus://offline/ref=000781DD78400314837BA1CEF05BE6E0C88AC221B1A9987CE3A859F931ED6727EDEC26452BW1J0J" text:style-name="Internet_20_link" text:visited-style-name="Visited_20_Internet_20_Link"><text:span text:style-name="T11">статьей 39.15</text:span></text:a><text:span text:style-name="T11"> Земельного Кодекса Российской Федерации при условии, что испрашиваемый земельный участок предстоит образовать или его границы подлежат уточнению в </text:span><text:span text:style-name="T11">соответствии с Федеральным </text:span><text:a xlink:type="simple" xlink:href="consultantplus://offline/ref=000781DD78400314837BA1CEF05BE6E0C88BCC20B3A1987CE3A859F931WEJDJ" text:style-name="Internet_20_link" text:visited-style-name="Visited_20_Internet_20_Link"><text:span text:style-name="T11">законом</text:span></text:a><text:span text:style-name="T11"> "О государственном кадастре недвижимости", и направление указанного решения заявителю;</text:span></text:p>
      <text:p text:style-name="P70">2) проект договора купли-продажи или проекта договора аренды земельного участка в трех экземплярах, их подписание и направление заявителю при условии, что не требуется образование или уточнение границ испрашиваемого земельного участка, решения о предоставлении земельного участка в собственность бесплатно или в постоянное (бессрочное) пользование;</text:p>
      <text:p text:style-name="P70">3) решение об отказе в предоставлении земельного участка.</text:p>
      <text:p text:style-name="P53"><text:tab/>3.4.3. Ответственный исполнитель представляет вышеуказанные документы Главе района <text:s/>либо уполномоченному должностному лицу, для подписания в срок не позднее, чем за два дня до истечения установленного срока рассмотрения заявления.</text:p>
      <text:p text:style-name="P28"><text:tab/>3.4.4. В случае если заявитель обратился за получением услуги <text:s/>через Региональный портал, результат заявителю направляется по его выбору:</text:p>
      <text:p text:style-name="P28"><text:tab/>- в форме электронного документа, подписанного <text:s/>уполномоченным должностным лицом с использованием <text:s/>усиленной квалифицированной электронной подписи;</text:p>
      <text:p text:style-name="P28"><text:tab/>- на бумажном носителе из органа власти.</text:p>
      <text:p text:style-name="P129"><text:soft-page-break/><text:tab/>Заявитель вправе получить результат предоставления услуги в форме электронного документа или на бумажном носителе в течение срока предоставления услуги.</text:p>
      <text:p text:style-name="P34"><text:tab/>3.4.5. <text:s/>Максимальный <text:s/>срок выполнения <text:s/>административной процедуры составляет не более семи <text:s/>дней.</text:p>
      <text:p text:style-name="P129">3.4.6. Критерием принятия решения <text:s/>является наличие <text:s/>оформленного результата предоставления муниципальной услуги:</text:p>
      <text:p text:style-name="P131">3.4.7. Результатом выполнения административной процедуры является получение заявителем <text:s/>результата предоставления муниципальной услуги.</text:p>
      <text:p text:style-name="P126"><text:span text:style-name="T11">3.4.8. Способ фиксации результата выполнения административной процедуры <text:s/></text:span><text:span text:style-name="T16">– регистрация в журнале <text:s/>о получении экземпляра документа.</text:span></text:p>
      <text:p text:style-name="P127"/>
      <text:p text:style-name="P145">3.5. Порядок осуществления в электронной форме, в том числе с использованием Регионального портала, административных процедур (действий) </text:p>
      <text:p text:style-name="P145"/>
      <text:p text:style-name="P141"><text:span text:style-name="T15">Исчерпывающий перечень административных действий при получении муниципальной <text:s/>услуги в электронной форме</text:span><text:span text:style-name="T14"> в случае предоставления земельного участка </text:span><text:span text:style-name="T22">без проведения торгов: <text:s/></text:span></text:p>
      <text:p text:style-name="P159"/>
      <text:p text:style-name="P10"><text:span text:style-name="T15"><text:tab/>- </text:span><text:span text:style-name="T14">получение информации о порядке и сроках предоставления <text:s/>муниципальной услуги;</text:span></text:p>
      <text:p text:style-name="P10"><text:span text:style-name="T15"><text:tab/>- запись на прием </text:span><text:span text:style-name="T14">для подачи запроса о предоставлении <text:s/>муниципальной услуги;</text:span></text:p>
      <text:p text:style-name="P41"><text:tab/>- формирование запроса о предоставлении муниципальной услуги;</text:p>
      <text:p text:style-name="P41"><text:tab/>- прием и регистрация запроса;</text:p>
      <text:p text:style-name="P41"><text:tab/>- получение результата предоставления муниципальной услуги;</text:p>
      <text:p text:style-name="P41"><text:tab/>- получение сведений о ходе выполнения запроса;</text:p>
      <text:p text:style-name="P41"><text:tab/>- осуществление оценки качества предоставления <text:s/>муниципальной услуги.</text:p>
      <text:p text:style-name="P10"><text:span text:style-name="T15"><text:tab/>3.5.1. </text:span><text:span text:style-name="T14">Уведомление о порядке и сроках предоставления услуги направляется в срок, не превышающий одного рабочего дня после завершения соответствующего действия, на адрес электронной почты или с использованием средств Регионального портала <text:s/>в единый личный кабинет по выбору заявителя.</text:span></text:p>
      <text:p text:style-name="P38"><text:tab/>3.5.2. <text:s/>Основанием для начала административной процедуры является обращение заявителя за получением <text:s/>муниципальной услуги через Региональный портал <text:s/>с заявлением о предоставлении услуги, в том числе по предварительной записи.</text:p>
      <text:p text:style-name="P38"><text:tab/>3.5.3. Запись на прием проводится посредством Регионального портала. </text:p>
      <text:p text:style-name="P38"><text:tab/>Заявителю предоставляется возможность записи в любые свободные для приема дату и время в пределах установленного в <text:s/>Администрации <text:s/>графика приема заявителей.</text:p>
      <text:p text:style-name="P39"><text:soft-page-break/><text:tab/>3.5.4. Формирование запроса осуществляется посредством заполнения заявителем электронной формы запроса на <text:s/>Региональном портале без необходимости дополнительной подачи запроса в какой-либо иной форме.</text:p>
      <text:p text:style-name="P38"><text:tab/>3.5.5. После заполнения заявителем каждого из полей электронной формы запроса автоматически осуществляется форматно-логическая проверка сформированного запроса. </text:p>
      <text:p text:style-name="P38"><text:tab/>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38"><text:tab/>3.5.6.Заявителю направляется уведомление о получении запроса с использованием Регионального портала.</text:p>
      <text:p text:style-name="P39"><text:tab/>3.5.7. При формировании запроса заявителю обеспечивается:</text:p>
      <text:p text:style-name="P39"><text:tab/>а) возможность копирования и сохранения запроса и документов, необходимых для предоставления <text:s/>муниципальной услуги;</text:p>
      <text:p text:style-name="P39"><text:tab/>б) возможность печати на бумажном носителе копии электронной формы запроса;</text:p>
      <text:p text:style-name="P39"><text:tab/>в)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10"><text:span text:style-name="T14"><text:tab/>г)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text:span><text:span text:style-name="T14">информационно-технологическое взаимодействие информационных систем, используемых для предоставления государственных и </text:span><text:span text:style-name="T14">муниципальных услуг в электронной форме» (далее - единая система идентификации и аутентификации), и сведений, опубликованных на Региональном портале, в части, касающейся сведений, отсутствующих в единой системе идентификации и аутентификации;</text:span></text:p>
      <text:p text:style-name="P39"><text:tab/>д) возможность вернуться на любой из этапов заполнения электронной формы запроса без потери ранее введенной информации на Региональном портале;</text:p>
      <text:p text:style-name="P39"><text:tab/>е) возможность доступа заявителя на Региональном портале к ранее поданным запросам в течение не менее одного года.</text:p>
      <text:p text:style-name="P39"><text:tab/>3.5.8. Сформированный запрос и документы, указанные в п. 2.6.1., 2.7, необходимые для получения услуги в соответствии настоящим административным регламентом направляются в Администрацию посредством <text:s/>Регионального портала</text:p>
      <text:p text:style-name="P39"><text:tab/>3.5.9. Администрация <text:s/>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text:s/></text:p>
      <text:p text:style-name="P132"><text:soft-page-break/>Срок регистрации запроса – 1 рабочий день.</text:p>
      <text:p text:style-name="P39"><text:tab/>3.5.10. <text:s/>Предоставление <text:s/>муниципальной услуги начинается с момента приема и регистрации электронных документов, необходимых для предоставления муниципальной услуги. </text:p>
      <text:p text:style-name="P39"><text:tab/>3.5.11. <text:s/>При получении запроса в электронной форме в автоматическом режиме осуществляется форматно-логический контроль запроса и заявителю сообщается присвоенный запросу в электронной форме уникальный номер, по которому в соответствующем разделе Регионального портала заявителю будет представлена информация о ходе выполнения указанного запроса.</text:p>
      <text:p text:style-name="P39"><text:tab/>3.5.12. Прием и регистрация запроса осуществляются специалистом Администрации, ответственным за принятие запросов. После регистрации запрос направляется в структурное подразделение, ответственное за предоставление муниципальной услуги.</text:p>
      <text:p text:style-name="P39"><text:tab/>3.5.13. <text:s/>Исполнение запроса заключается в подготовке ответа заявителю после анализа информации, содержащейся в запросе и приложенных к нему документах (при их наличии).</text:p>
      <text:p text:style-name="P39"><text:tab/>3.5.14. После принятия запроса заявителя должностным лицом, уполномоченным на предоставление муниципальной <text:s/>услуги, статус запроса заявителя в Едином личном кабинете на Региональном портале обновляется до статуса «принято».</text:p>
      <text:p text:style-name="P39"><text:tab/>3.5.15. Заявитель имеет возможность получения информации о ходе предоставления муниципальной <text:s/>услуги.</text:p>
      <text:p text:style-name="P39"><text:tab/>3.5.16. Информация о ходе предоставления муниципальной <text:s/>услуги направляется заявителю в срок, не превышающий одного рабочего дня после завершения выполнения соответствующего действия с использованием средств Регионального портала.</text:p>
      <text:p text:style-name="P39"><text:tab/>3.5.17. При предоставлении муниципальной услуги в электронной форме заявителю в срок, не превышающий одного рабочего дня после завершения соответствующего действия направляется:</text:p>
      <text:p text:style-name="P39"><text:tab/>а) уведомление о записи на прием в Администрацию, содержащее сведения о дате, времени и месте приема;</text:p>
      <text:p text:style-name="P39"><text:tab/>б)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p>
      <text:p text:style-name="P39"><text:tab/>в) уведомление о результатах рассмотрения документов, необходимых для предоставления муниципальной <text:s/>услуги, содержащее сведения о принятии положительного решения о предоставлении услуги и возможности получить результат предоставления услуги</text:p>
      <text:p text:style-name="P10"><text:span text:style-name="T14"><text:tab/>3.5.18. Ответ на запрос направляется заявителю в форме и способом, выбранным заявителем при подаче запроса. При отсутствии в запросе </text:span><text:soft-page-break/><text:span text:style-name="T14">указания на способ получения ответа ответ направляется по почтовому адресу заявителя. Срок направления результата предоставления муниципальной услуги <text:s/>составляет 1 рабочий день <text:s text:c="2"/>с даты подготовки одного из документов, указанных в подразделе <text:s/></text:span><text:a xlink:type="simple" xlink:href="consultantplus://offline/ref=FF1C71CC0EFED39C406FE71097E79A9960BDA47AF2A7E235BF125044BF0D6E7CBE428A894CC37A5FkDU3G" text:style-name="Internet_20_link" text:visited-style-name="Visited_20_Internet_20_Link">2.3.</text:a><text:span text:style-name="T14"> настоящего Административного регламента.</text:span></text:p>
      <text:p text:style-name="P168"><text:span text:style-name="T14">3.5.19. Заявитель вправе получить результат предоставления <text:s/>муниципальной <text:s/>услуги в форме электронного документа или на бумажном носителе в течение срока <text:s/></text:span><text:span text:style-name="T36">действия <text:s/>результата <text:s/>предоставления муниципальной услуги.</text:span></text:p>
      <text:p text:style-name="P170">3.5.20. <text:s/>Заявителям обеспечивается возможность оценить доступность и качество муниципальной <text:s/>услуги на Региональном портале. </text:p>
      <text:p text:style-name="P38"><text:tab/>3.5.21. Критерием принятия решения является обращение заявителя за получением <text:s/>муниципальной услуги в электронной форме.</text:p>
      <text:p text:style-name="P168"><text:span text:style-name="T14">3.5.22. <text:s/>Результатом административной процедуры является подготовка ответа на запрос в форме одного из документов, указанных в подразделе <text:s/></text:span><text:a xlink:type="simple" xlink:href="consultantplus://offline/ref=FF1C71CC0EFED39C406FE71097E79A9960BDA47AF2A7E235BF125044BF0D6E7CBE428A894CC37A5FkDU3G" text:style-name="Internet_20_link" text:visited-style-name="Visited_20_Internet_20_Link">2.3.</text:a><text:span text:style-name="T14"> настоящего Административного регламента.</text:span></text:p>
      <text:p text:style-name="P38"><text:tab/>3.5.23. Способ фиксации результата выполнения административной процедуры <text:s/>– направление сообщения в Единый личный кабинет заявителя на Региональном портале.</text:p>
      <text:p text:style-name="P84"><text:tab/>3.5.24. <text:s/>Максимальный срок выполнения <text:s/>административной процедуры соответствует срокам, указанным <text:s/>в подразделе 2.4 настоящего Административного регламента.</text:p>
      <text:p text:style-name="P145"/>
      <text:p text:style-name="P145">3.6. <text:s/>Порядок исправления допущенных опечаток и ошибок в выданных в результате предоставления <text:s/>муниципальной услуги документах.</text:p>
      <text:p text:style-name="P145"/>
      <text:p text:style-name="P104">3.6.1. <text:s/>Основанием для <text:s/>начала выполнения административной процедуры является обращение заявителя, получившего оформленный <text:s/>в установленном порядке результат предоставления муниципальной услуги, <text:s/>об исправлении допущенных опечаток и ошибок в выданных в результате предоставления <text:s/>муниципальной <text:s/>услуги документах в Администрацию или МФЦ. </text:p>
      <text:p text:style-name="P64"><text:span text:style-name="T37">3.6.2. </text:span><text:span text:style-name="T14">С</text:span><text:span text:style-name="T16">рок передачи <text:s/>запроса заявителя из МФЦ в Администрацию установлен соглашением о взаимодействии.</text:span><text:span text:style-name="T77"> </text:span></text:p>
      <text:p text:style-name="P85">3.6.3.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text:s/>заявлению документации, а также использованным при подготовке <text:s/>результата муниципальной услуги нормативным документам.</text:p>
      <text:p text:style-name="P78">3.6.4.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85"><text:soft-page-break/>3.6.5.Результатом административной процедуры является исправление допущенных должностным лицом <text:s/>Администрации опечаток и (или) <text:s/>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text:s/>в результате предоставления услуги документах.</text:p>
      <text:p text:style-name="P64"><text:span text:style-name="T37">3.6.6. </text:span><text:span text:style-name="T14">Способ фиксации результата выполнения административной процедуры <text:s/>– регистрация в Журнале</text:span><text:span text:style-name="T60">.</text:span></text:p>
      <text:p text:style-name="P85">3.6.7. <text:s/>Срок <text:s/>выдачи результата <text:s/>не должен превышать 10 календарных дней с даты <text:s text:c="2"/>регистрации обращения об исправлении допущенных опечаток и ошибок в выданных в результате предоставления <text:s/>муниципальной <text:s/>услуги документах.</text:p>
      <text:h text:style-name="P221" text:outline-level="2"><text:bookmark-end text:name="sub_400"/></text:h>
      <text:p text:style-name="P182">IV. Формы <text:s/>контроля за <text:s/>исполнением административного регламента</text:p>
      <text:p text:style-name="P18"/>
      <text:p text:style-name="P18">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8"/>
      <text:p text:style-name="P180">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180">- Глава Зоринского сельсовета;</text:p>
      <text:p text:style-name="P180">- заместитель Главы Администрации Зоринского сельсовета.</text:p>
      <text:p text:style-name="P48"><text:tab/>Периодичность осуществления текущего контроля устанавливается распоряжением Администрации. </text:p>
      <text:p text:style-name="P30"/>
      <text:p text:style-name="P1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8"/>
      <text:p text:style-name="P177"><text:span text:style-name="T11">4.2.1. Контроль</text:span><text:span text:style-name="T19"> </text:span><text:span text:style-name="T11">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span></text:p>
      <text:p text:style-name="P201">4.2.2. Порядок и периодичность проведения плановых проверок выполнения Администрацией положений настоящего <text:s/>Административного <text:soft-page-break/>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201">4.2.3. Решение об осуществлении плановых и внеплановых проверок полноты и качества предоставления муниципальной услуги принимается главой района. </text:p>
      <text:p text:style-name="P201"><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201"><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text:s text:c="2"/>Администрации, принятые или осуществленные в ходе предоставления муниципальной услуги.</text:p>
      <text:p text:style-name="P25"/>
      <text:p text:style-name="P178"><text:span text:style-name="T19">4.3. Ответственность должностных лиц </text:span><text:span text:style-name="T26">органа местного самоуправления, предоставляющего муниципальную услугу, <text:s text:c="2"/></text:span><text:span text:style-name="T19">за решения и действия (бездействие), принимаемые (осуществляемые) ими в ходе предоставления муниципальной услуги</text:span></text:p>
      <text:p text:style-name="P182"/>
      <text:p text:style-name="P202">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p>
      <text:p text:style-name="P62"><text:span text:style-name="T31"><text:s text:c="2"/>Персональная ответственность должностных лиц Администрации за несоблюдение порядка осуществления административных процедур в ходе </text:span><text:span text:style-name="T31">предоставления муниципальной услуги закрепляется в их должностных регламентах.</text:span></text:p>
      <text:p text:style-name="P87"><text:s/></text:p>
      <text:p text:style-name="P8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73"/>
      <text:p text:style-name="P49"><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173"><text:soft-page-break/></text:p>
      <text:p text:style-name="P62"><text:span text:style-name="T41">V</text:span><text:span text:style-name="T19">.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привлекаемых организаций <text:s/>или их работников</text:span></text:p>
      <text:p text:style-name="P16"/>
      <text:h text:style-name="P81" text:outline-level="1">5.1. <text:s/>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многофункционального центра, работника многофункционального центра, а также привлекаемых организаций или их работников (далее - жалоба)</text:h>
      <text:h text:style-name="P238" text:outline-level="1"/>
      <text:h text:style-name="P62" text:outline-level="1"><text:span text:style-name="T11"><text:tab/>Заявитель имеет право <text:s/>подать жалобу на <text:s/></text:span><text:span text:style-name="T31">жалобу </text:span><text:span text:style-name="T11">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text:span></text:h>
      <text:h text:style-name="P70" text:outline-level="1"><text:s/></text:h>
      <text:h text:style-name="P64" text:outline-level="1"><text:span text:style-name="T33">Заявитель имеет право направить жалобу, <text:s text:c="2"/></text:span><text:span text:style-name="T32">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gosuslugi.ru/" text:style-name="Internet_20_link" text:visited-style-name="Visited_20_Internet_20_Link"><text:span text:style-name="T43">http</text:span></text:a><text:a xlink:type="simple" xlink:href="http://gosuslugi.ru/" text:style-name="Internet_20_link" text:visited-style-name="Visited_20_Internet_20_Link"><text:span text:style-name="T39">://</text:span></text:a><text:a xlink:type="simple" xlink:href="http://gosuslugi.ru/" text:style-name="Internet_20_link" text:visited-style-name="Visited_20_Internet_20_Link"><text:span text:style-name="T43">gosuslugi</text:span></text:a><text:a xlink:type="simple" xlink:href="http://gosuslugi.ru/" text:style-name="Internet_20_link" text:visited-style-name="Visited_20_Internet_20_Link"><text:span text:style-name="T39">.</text:span></text:a><text:a xlink:type="simple" xlink:href="http://gosuslugi.ru/" text:style-name="Internet_20_link" text:visited-style-name="Visited_20_Internet_20_Link"><text:span text:style-name="T43">ru</text:span></text:a><text:span text:style-name="T32">.</text:span></text:h>
      <text:h text:style-name="P24" text:outline-level="1"/>
      <text:h text:style-name="P24" text:outline-level="1"><text:tab/></text:h>
      <text:p text:style-name="P81">5.3. Органы <text:s/>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а также привлекаемые организации <text:s/>и уполномоченные на рассмотрение жалобы должностные лица, которым может быть направлена жалоба</text:p>
      <text:p text:style-name="P24"/>
      <text:p text:style-name="P70">Жалоба может быть направлена в:</text:p>
      <text:p text:style-name="P70">Администрацию района; </text:p>
      <text:p text:style-name="P70">многофункциональный центр либо в комитет информатизации, государственных и муниципальных услуг Курской области, являющийся учредителем многофункционального центра (далее - учредитель многофункционального центра);</text:p>
      <text:p text:style-name="P70">Жалобы рассматривают:</text:p>
      <text:p text:style-name="P70">в Администрации района - <text:s/>уполномоченное на рассмотрение жалоб должностное лицо;</text:p>
      <text:p text:style-name="P70">руководитель многофункционального центра;</text:p>
      <text:p text:style-name="P70"><text:soft-page-break/>руководитель учредителя многофункционального центра;</text:p>
      <text:p text:style-name="P151"><text:tab/></text:p>
      <text:p text:style-name="P143"><text:tab/>5.3. Способы информирования заявителей о порядке подачи и рассмотрения жалобы, в том числе с использованием Единого портала</text:p>
      <text:p text:style-name="P16"/>
      <text:p text:style-name="P138"><text:span text:style-name="T11">Информирование <text:s/>заявителей о порядке <text:s/></text:span><text:span text:style-name="T30">подачи <text:s/>и рассмотрения жалобы </text:span><text:span text:style-name="T11">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региональной информационной системе «Портал государственных и муниципальных услуг Курской области», <text:s/>на официальном сайте Администрации, предоставляющей муниципальную услугу <text:s/></text:span><text:span text:style-name="T30">осуществляется, в том числе по телефону, электронной почте, <text:s/>при личном приёме.</text:span></text:p>
      <text:p text:style-name="P46"/>
      <text:p text:style-name="P8"><text:span text:style-name="T42">VI</text:span><text:span text:style-name="T24">.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2"/>
      <text:p text:style-name="P184"><text:span text:style-name="T15">6.1. В</text:span><text:span text:style-name="T17"> случае предоставления земельного участка без проведения торгов заявитель может получить муниципальную услугу в МФЦ.</text:span></text:p>
      <text:p text:style-name="P185">6.2.Предоставление муниципальной услуги в <text:s/>МФЦ осуществляется в соответствии с Федеральным законом от 27 июля 2010 года № 210-ФЗ «Об организации предоставления <text:s/>государственных <text:s/>и <text:s/>муниципальных услуг»;</text:p>
      <text:p text:style-name="P70">6.3.Взаимодействие МФЦ с Администрацией осуществляется в соответствии соглашением о взаимодействии <text:s/>между ОБУ «МФЦ» и Администрацией.<text:bookmark text:name="_GoBack"/></text:p>
      <text:p text:style-name="P78">6.4. <text:s/>Основанием для начала административной процедуры является подача заявителем заявления о предоставлении муниципальной услуги с документами, указанными <text:s/>в пункте 2.6.1. настоящего Административного <text:s/>регламента.</text:p>
      <text:p text:style-name="P78">6.5. МФЦ обеспечивает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64"><text:span text:style-name="T14">6.6. </text:span><text:span text:style-name="T37">При получении заявления <text:s/>работник МФЦ</text:span><text:span text:style-name="T36">: </text:span><text:span text:style-name="T37"><text:s/></text:span></text:p>
      <text:p text:style-name="P85">а) <text:s/>проверяет правильность оформления заявления. <text:s/>В случае неправильного оформления заявления о предоставлении муниципальной услуги, <text:s/>работник МФЦ оказывает помощь заявителю в оформлении заявления;</text:p>
      <text:p text:style-name="P86"><text:soft-page-break/>б)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p>
      <text:p text:style-name="P86">в) <text:s/>заполняет расписку о приеме (регистрации) заявления заявителя с указанием перечня принятых документов и срока предоставления муниципальной услуги; </text:p>
      <text:p text:style-name="P64"><text:span text:style-name="T14">6.7. С</text:span><text:span text:style-name="T16">рок передачи заявления и документов, необходимых для предоставления муниципальной услуги, из МФЦ в Администрацию - в течение 1 рабочего дня после регистрации.</text:span></text:p>
      <text:p text:style-name="P64"><text:span text:style-name="T16">6.8.</text:span><text:span text:style-name="T34"> Администрация в срок, не позднее рабочего дня, следующего за днем принятия решения о предоставлении (отказе в предоставлении) муниципальной услуги направляет в МФЦ, принявший запрос о предоставлении <text:s/>муниципальной услуги, <text:s/>информацию о принятом решении в порядке, установленном соглашением о взаимодействии, заключенным с ОБУ «МФЦ».</text:span></text:p>
      <text:p text:style-name="P88">В случае <text:s/>получения заявителем результата предоставления муниципальной услуги <text:s/>через МФЦ, <text:s text:c="2"/>документы передаются из Администрации в МФЦ <text:s/>не позднее рабочего дня, предшествующего дате окончания предоставления муниципальной услуги.</text:p>
      <text:p text:style-name="P88">6.9. <text:s/>При получении результата муниципальной услуги в МФЦ заявитель предъявляет:</text:p>
      <text:p text:style-name="P88">- документ, удостоверяющий личность; </text:p>
      <text:p text:style-name="P88">- экземпляр расписки <text:s/>о приеме документов с регистрационным номером, датой и подписью работника МФЦ, принявшего комплект документов, выданный заявителю в <text:s/>день подачи запроса;</text:p>
      <text:p text:style-name="P88">- при обращении уполномоченного представителя заявителя - документ, подтверждающий полномочия представителя заявителя. </text:p>
      <text:p text:style-name="P64"><text:span text:style-name="T31">6.10. </text:span><text:span text:style-name="T14">Критерием принятия решения является обращение заявителя за получением <text:s/>муниципальной услуги в МФЦ.</text:span></text:p>
      <text:p text:style-name="P80">6.11. Результатом административной процедуры является получение заявителем <text:s/>одного из документов, <text:s/>указанных в подразделе 2.3. настоящего Административного регламента. </text:p>
      <text:p text:style-name="P78">6.12. Способ фиксации результата выполнения административной процедуры:</text:p>
      <text:p text:style-name="P64"><text:span text:style-name="T14">- в случае получения результата в МФЦ – </text:span><text:span text:style-name="T31">отметка заявителя о получении результата предоставления муниципальной услуги <text:s/>с датой и <text:s/>подписью <text:s/>в экземпляре предъявляемой расписки или </text:span><text:span text:style-name="T36"><text:s/>отметка заявителя в Журнале</text:span><text:span text:style-name="T56">*</text:span><text:span text:style-name="T78"> </text:span><text:span text:style-name="T36">о получении экземпляра документа.</text:span></text:p>
      <text:p text:style-name="P64"><text:span text:style-name="T31">- в случае </text:span><text:span text:style-name="T14">получения результата в Администрации – отметка о передаче документов <text:s/>в передаточной ведомости.</text:span></text:p>
      <text:p text:style-name="P79">6.13. <text:s/>Максимальный срок выполнения <text:s/>административной процедуры соответствует срокам, указанным <text:s/>в подразделе 2.4 настоящего Административного регламента.</text:p>
      <text:h text:style-name="P221" text:outline-level="1"/>
      <text:p text:style-name="Standard"/>
      <text:p text:style-name="Standard"><text:soft-page-break/></text:p>
      <text:p text:style-name="P186"/>
      <text:p text:style-name="P161"/>
      <text:p text:style-name="Standard"/>
      <text:p text:style-name="P186"/>
      <text:p text:style-name="P50"/>
      <text:p text:style-name="P50"/>
      <text:p text:style-name="P50"/>
      <text:p text:style-name="P50"/>
      <text:p text:style-name="P50"/>
      <text:p text:style-name="P195"><text:span text:style-name="T51"><text:tab/> <text:s text:c="55"/></text:span><text:span text:style-name="T10">Приложение №1 </text:span></text:p>
      <text:p text:style-name="P197"><text:span text:style-name="T10"><text:s text:c="86"/>к Административному регламенту <text:s text:c="22"/>предоставления муниципальной услуги <text:s text:c="18"/></text:span></text:p>
      <text:p text:style-name="P250"><text:span text:style-name="T86"><text:s text:c="71"/>«Предоставление земельных участков,</text:span></text:p>
      <text:p text:style-name="P250"><text:span text:style-name="T86"><text:s text:c="60"/>находящихся в муниципальной собственности, </text:span></text:p>
      <text:p text:style-name="P250"><text:span text:style-name="T86"><text:s text:c="50"/>расположенных <text:s/>на территории сельского поселения,</text:span></text:p>
      <text:p text:style-name="P250"><text:span text:style-name="T86"><text:s text:c="63"/>гражданам для индивидуального жилищного</text:span></text:p>
      <text:p text:style-name="P250"><text:span text:style-name="T86"><text:s text:c="65"/>строительства, ведения личного подсобного</text:span></text:p>
      <text:p text:style-name="P250"><text:span text:style-name="T86"><text:s text:c="69"/>хозяйства в границах населенного пункта, </text:span></text:p>
      <text:p text:style-name="P250"><text:span text:style-name="T86"><text:s text:c="71"/>садоводства, <text:s/>гражданам и крестьянским</text:span></text:p>
      <text:p text:style-name="P250"><text:span text:style-name="T86"><text:s text:c="63"/>(фермерским) хозяйствам для осуществления</text:span></text:p>
      <text:p text:style-name="P250"><text:span text:style-name="T86"><text:s text:c="72"/>крестьянским (фермерским) хозяйством</text:span></text:p>
      <text:p text:style-name="P250"><text:span text:style-name="T86"><text:s text:c="83"/>его деятельности»</text:span></text:p>
      <text:p text:style-name="P196"><text:span text:style-name="T10"><text:tab/></text:span><text:span text:style-name="T59"> <text:s text:c="46"/></text:span></text:p>
      <text:p text:style-name="P4">Форма заявления для физических лиц </text:p>
      <text:p text:style-name="P3"/>
      <text:h text:style-name="P56" text:outline-level="1"><text:s text:c="37"/>Главе _____________________района</text:h>
      <text:h text:style-name="P56" text:outline-level="1"><text:s text:c="37"/>______________________________________</text:h>
      <text:h text:style-name="P56" text:outline-level="1"><text:s text:c="37"/>______________________________________ <text:s text:c="49"/></text:h>
      <text:h text:style-name="P56" text:outline-level="1"><text:s text:c="39"/>(фамилия, имя, отчество заявителя)</text:h>
      <text:h text:style-name="P56" text:outline-level="1"><text:s text:c="37"/>______________________________________</text:h>
      <text:h text:style-name="P56" text:outline-level="1"><text:s text:c="37"/>Паспорт серия _____ N __________ выдан</text:h>
      <text:h text:style-name="P56" text:outline-level="1"><text:s text:c="37"/>______________________________________</text:h>
      <text:h text:style-name="P56" text:outline-level="1"><text:s text:c="37"/>_____________________________________,</text:h>
      <text:h text:style-name="P56" text:outline-level="1"><text:s text:c="37"/>______________________________________</text:h>
      <text:h text:style-name="P56" text:outline-level="1"><text:s text:c="37"/>ОГРНИП _______________________________</text:h>
      <text:h text:style-name="P9" text:outline-level="1"><text:span text:style-name="T81"><text:s text:c="38"/></text:span><text:span text:style-name="T82">(для индивидуальных предпринимателей) </text:span></text:h>
      <text:h text:style-name="P56" text:outline-level="1"><text:s text:c="83"/></text:h>
      <text:h text:style-name="P56" text:outline-level="1"><text:s text:c="37"/>проживающий(ей) <text:s text:c="6"/>по <text:s text:c="6"/>адресу:</text:h>
      <text:h text:style-name="P56" text:outline-level="1"/>
      <text:h text:style-name="P56" text:outline-level="1"><text:s text:c="37"/>______________________________________</text:h>
      <text:h text:style-name="P56" text:outline-level="1"><text:s text:c="37"/>______________________________________</text:h>
      <text:h text:style-name="P56" text:outline-level="1"><text:s text:c="27"/></text:h>
      <text:h text:style-name="P56" text:outline-level="1"/>
      <text:h text:style-name="P56" text:outline-level="1"><text:s text:c="37"/>контактный телефон: __________________</text:h>
      <text:h text:style-name="P56" text:outline-level="1"><text:s text:c="37"/>______________________________________</text:h>
      <text:h text:style-name="P56" text:outline-level="1"><text:s text:c="37"/>Представитель заявителя:</text:h>
      <text:h text:style-name="P56" text:outline-level="1"><text:s text:c="37"/>_____________________________________,</text:h>
      <text:h text:style-name="P56" text:outline-level="1"><text:s text:c="37"/>______________________________________</text:h>
      <text:h text:style-name="P56" text:outline-level="1"><text:s text:c="44"/>(фамилия, имя, отчество)</text:h>
      <text:h text:style-name="P56" text:outline-level="1"><text:s text:c="44"/>действующий на основании</text:h>
      <text:h text:style-name="P56" text:outline-level="1"><text:s text:c="37"/>______________________________________</text:h>
      <text:h text:style-name="P56" text:outline-level="1"/>
      <text:h text:style-name="P56" text:outline-level="1"><text:s text:c="33"/></text:h>
      <text:h text:style-name="P226" text:outline-level="1">Заявление</text:h>
      <text:h text:style-name="P56" text:outline-level="1"><text:s text:c="20"/>о предоставлении земельного участка</text:h>
      <text:h text:style-name="P56" text:outline-level="1"/>
      <text:h text:style-name="P56" text:outline-level="1"/>
      <text:h text:style-name="P56" text:outline-level="1"/>
      <text:h text:style-name="P56" text:outline-level="1"/>
      <text:h text:style-name="P56" text:outline-level="1"><text:s text:c="4"/>Прошу предоставить земельный участок, расположенный по адресу: ___________________________________________________________________________</text:h>
      <text:h text:style-name="P56" text:outline-level="1">___________________________________________________________________________</text:h>
      <text:h text:style-name="P56" text:outline-level="1"><text:s text:c="4"/>(указать адрес (местоположение) испрашиваемого земельного участка)</text:h>
      <text:h text:style-name="P56" text:outline-level="1">кадастровый номер _____________________, общей площадью ________________ кв. м, в</text:h>
      <text:h text:style-name="P56" text:outline-level="1">_______________________________________________________________________ для</text:h>
      <text:h text:style-name="P56" text:outline-level="1"><text:soft-page-break/><text:s text:c="4"/>(указывается вид права, на котором заявитель желает приобрести</text:h>
      <text:h text:style-name="P56" text:outline-level="1"><text:s text:c="26"/>земельный участок)</text:h>
      <text:h text:style-name="P227" text:outline-level="1">использования в целях ______________________________________________________________________________________________________________________________________________________</text:h>
      <text:h text:style-name="P56" text:outline-level="1"><text:s text:c="14"/>(указать цель использования земельного участка)</text:h>
      <text:h text:style-name="P56" text:outline-level="1"/>
      <text:h text:style-name="P56" text:outline-level="1"><text:s text:c="4"/>Реквизиты решения об изъятии земельного участка для государственных или</text:h>
      <text:h text:style-name="P56" text:outline-level="1">муниципальных нужд _____________________________________________________ (в</text:h>
      <text:h text:style-name="P56" text:outline-level="1">случае, <text:s/>если <text:s/>земельный <text:s/>участок <text:s/>предоставлен <text:s/>взамен земельного участка,</text:h>
      <text:h text:style-name="P56" text:outline-level="1">изымаемого для государственных или муниципальных нужд).</text:h>
      <text:h text:style-name="P56" text:outline-level="1"><text:s text:c="4"/>Реквизиты <text:s text:c="2"/>решения <text:s text:c="2"/>о <text:s text:c="2"/>предварительном <text:s/>согласовании <text:s/>предоставления</text:h>
      <text:h text:style-name="P56" text:outline-level="1">земельного участка _____________________________________________ (в случае,</text:h>
      <text:h text:style-name="P56" text:outline-level="1">если <text:s text:c="2"/>испрашиваемый <text:s text:c="2"/>земельный <text:s/>участок <text:s/>образовывался <text:s/>или <text:s/>его <text:s/>границы</text:h>
      <text:h text:style-name="P56" text:outline-level="1">уточнялись на основании данного решения).</text:h>
      <text:h text:style-name="P56" text:outline-level="1"><text:s text:c="4"/>Реквизиты <text:s text:c="3"/>решения <text:s text:c="3"/>об <text:s text:c="2"/>утверждении <text:s text:c="2"/>документа <text:s text:c="2"/>территориального</text:h>
      <text:h text:style-name="P56" text:outline-level="1">планирования и (или) проекта планировки территории ________________________</text:h>
      <text:h text:style-name="P56" text:outline-level="1">(в случае, если земельный <text:s/>участок предоставляется для размещения объектов,</text:h>
      <text:h text:style-name="P56" text:outline-level="1">предусмотренных этим документом и (или) этим проектом).</text:h>
      <text:h text:style-name="P56" text:outline-level="1"/>
      <text:h text:style-name="P56" text:outline-level="1"><text:s text:c="4"/>К заявлению прилагаются документы:</text:h>
      <text:h text:style-name="P56" text:outline-level="1"><text:s text:c="4"/>1. ____________________________________________________________________</text:h>
      <text:h text:style-name="P56" text:outline-level="1"><text:s text:c="4"/>2. ____________________________________________________________________</text:h>
      <text:h text:style-name="P56" text:outline-level="1"><text:s text:c="3"/>3.______________________________________________________________________ </text:h>
      <text:h text:style-name="P56" text:outline-level="1"><text:s text:c="3"/>4.______________________________________________________________________</text:h>
      <text:h text:style-name="P56" text:outline-level="1"/>
      <text:h text:style-name="P56" text:outline-level="1"/>
      <text:h text:style-name="P56" text:outline-level="1">Информацию (сведения) прошу предоставить в _______ экземплярах: </text:h>
      <text:p text:style-name="P91"/>
      <text:p text:style-name="P91"><text:s text:c="4"/>┌─┐</text:p>
      <text:p text:style-name="P91"><text:s text:c="4"/>└─┘ <text:s text:c="6"/>почтовым <text:s text:c="10"/>отправлением <text:s text:c="10"/>по <text:s text:c="8"/>адресу:</text:p>
      <text:p text:style-name="P56">______________________________________________________________________________________________________________________________________________________</text:p>
      <text:p text:style-name="P62"><text:span text:style-name="T81"><text:s text:c="4"/>(</text:span><text:span text:style-name="T82">почтовый адрес с указанием индекса)</text:span></text:p>
      <text:p text:style-name="P93"/>
      <text:p text:style-name="P92"><text:s text:c="4"/>┌─┐</text:p>
      <text:p text:style-name="P92"><text:s text:c="4"/>└─┘ <text:s text:c="5"/>при личном обращении в Администрацию</text:p>
      <text:p text:style-name="P92"/>
      <text:p text:style-name="P92"><text:s text:c="4"/>┌─┐</text:p>
      <text:p text:style-name="P92"><text:s text:c="4"/>└─┘ <text:s text:c="6"/>по <text:s text:c="6"/>адресу <text:s text:c="6"/>электронной <text:s text:c="6"/>почты: <text:s text:c="7"/></text:p>
      <text:p text:style-name="P92">_______________________________________________________________________</text:p>
      <text:p text:style-name="P92"/>
      <text:p text:style-name="P92"><text:s text:c="4"/>┌─┐</text:p>
      <text:p text:style-name="P92"><text:s text:c="4"/>└─┘ <text:s text:c="3"/>при <text:s text:c="3"/>личном <text:s text:c="3"/>обращении <text:s text:c="3"/>в <text:s text:c="4"/>МФЦ <text:s text:c="3"/></text:p>
      <text:p text:style-name="P92">_______________________________________________________________________ <text:s text:c="3"/></text:p>
      <text:p text:style-name="P92"/>
      <text:p text:style-name="P92"><text:s text:c="2"/></text:p>
      <text:p text:style-name="P92"/>
      <text:p text:style-name="P92"><text:s text:c="2"/>О <text:s/>готовности <text:s/>результатов <text:s/>муниципальной <text:s/>услуги <text:s/>прошу <text:s/>сообщить <text:s text:c="2"/>по</text:p>
      <text:p text:style-name="P92">телефону ___________________________.</text:p>
      <text:p text:style-name="P92"/>
      <text:h text:style-name="P56" text:outline-level="1"/>
      <text:h text:style-name="P56" text:outline-level="1"/>
      <text:h text:style-name="P56" text:outline-level="1"/>
      <text:h text:style-name="P56" text:outline-level="1">"__" ___________ 20__ г. <text:s text:c="25"/>_________________________</text:h>
      <text:h text:style-name="P56" text:outline-level="1"><text:s text:c="53"/>(подпись заявителя)</text:h>
      <text:h text:style-name="P56" text:outline-level="1"/>
      <text:h text:style-name="P9" text:outline-level="1"><text:span text:style-name="T81">В соответствии с Федеральным </text:span><text:a xlink:type="simple" xlink:href="consultantplus://offline/ref=CB670547A144B388BA183C950ADBDFB6E5B98D61708E9BCA9BBA0D71AB2BFBH" text:style-name="Internet_20_link" text:visited-style-name="Visited_20_Internet_20_Link"><text:span text:style-name="T81">законом</text:span></text:a><text:span text:style-name="T81"> N 152-ФЗ от 27.07.2006 "О персональных</text:span></text:h>
      <text:h text:style-name="P56" text:outline-level="1">данных" подтверждаю свое согласие на обработку моих персональных данных.</text:h>
      <text:h text:style-name="P56" text:outline-level="1"/>
      <text:h text:style-name="P56" text:outline-level="1">_______________/подпись/</text:h>
      <text:p text:style-name="P51"/>
      <text:p text:style-name="P36"><text:soft-page-break/></text:p>
      <text:p text:style-name="P36"/>
      <text:p text:style-name="P187">Приложение №2</text:p>
      <text:p text:style-name="P190">к Административному регламенту</text:p>
      <text:p text:style-name="P189"><text:span text:style-name="T47">предоставления муниципальной услуги </text:span><text:span text:style-name="T79"><text:s text:c="77"/></text:span></text:p>
      <text:p text:style-name="P250"><text:span text:style-name="T86"><text:s text:c="74"/>«Предоставление земельных участков,</text:span></text:p>
      <text:p text:style-name="P250"><text:span text:style-name="T86"><text:s text:c="60"/>находящихся в муниципальной собственности, </text:span></text:p>
      <text:p text:style-name="P250"><text:span text:style-name="T86"><text:s text:c="50"/>расположенных <text:s/>на территории сельского поселения,</text:span></text:p>
      <text:p text:style-name="P250"><text:span text:style-name="T86"><text:s text:c="63"/>гражданам для индивидуального жилищного</text:span></text:p>
      <text:p text:style-name="P250"><text:span text:style-name="T86"><text:s text:c="65"/>строительства, ведения личного подсобного</text:span></text:p>
      <text:p text:style-name="P250"><text:span text:style-name="T86"><text:s text:c="69"/>хозяйства в границах населенного пункта, </text:span></text:p>
      <text:p text:style-name="P250"><text:span text:style-name="T86"><text:s text:c="71"/>садоводства, <text:s/>гражданам и крестьянским</text:span></text:p>
      <text:p text:style-name="P250"><text:span text:style-name="T86"><text:s text:c="63"/>(фермерским) хозяйствам для осуществления</text:span></text:p>
      <text:p text:style-name="P250"><text:span text:style-name="T86"><text:s text:c="72"/>крестьянским (фермерским) хозяйством</text:span></text:p>
      <text:p text:style-name="P251"><text:span text:style-name="T86"><text:s text:c="83"/>его деятельности»</text:span></text:p>
      <text:p text:style-name="P4">Форма заявления для юридических лиц </text:p>
      <text:p text:style-name="P40"/>
      <text:p text:style-name="P40"/>
      <text:h text:style-name="P245" text:outline-level="1"><text:s text:c="31"/>Главе _____________________района</text:h>
      <text:h text:style-name="P56" text:outline-level="1"><text:s text:c="37"/>______________________________________</text:h>
      <text:h text:style-name="P56" text:outline-level="1"><text:s text:c="37"/>______________________________________ <text:s text:c="49"/></text:h>
      <text:h text:style-name="P56" text:outline-level="1"><text:s text:c="35"/>(полное наименование юридического лица) <text:s text:c="36"/></text:h>
      <text:p text:style-name="P59"><text:span text:style-name="T45"><text:s text:c="72"/></text:span><text:span text:style-name="T81"><text:s text:c="36"/></text:span></text:p>
      <text:p text:style-name="P59"><text:span text:style-name="T45"><text:s text:c="72"/></text:span><text:span text:style-name="T83">ОГРН </text:span><text:span text:style-name="T45">________________________________ </text:span></text:p>
      <text:p text:style-name="P59"><text:span text:style-name="T45"><text:s text:c="72"/></text:span><text:span text:style-name="T83">ИНН</text:span><text:span text:style-name="T45"> _________________________________</text:span></text:p>
      <text:p text:style-name="P58"><text:s text:c="74"/>______________________________________</text:p>
      <text:p text:style-name="P203">(адрес (место нахождения) постоянно действующего</text:p>
      <text:p text:style-name="P188"><text:s text:c="7"/>_______________________________________</text:p>
      <text:p text:style-name="P193"><text:span text:style-name="T45"><text:s text:c="9"/></text:span><text:span text:style-name="T82">исполнительного органа (в случае отсутствия- </text:span><text:span text:style-name="T45">______________________________________ <text:s text:c="90"/></text:span><text:span text:style-name="T82">иного органа или лица, имеющих право действовать </text:span><text:span text:style-name="T45">_______________________________________</text:span></text:p>
      <text:p text:style-name="P191">от имени юридического лица без доверенности)</text:p>
      <text:p text:style-name="P192">в лице ________________________________</text:p>
      <text:p text:style-name="P192">_______________________________________, </text:p>
      <text:p text:style-name="P191">(полностью должность, ФИО представителя заявителя)</text:p>
      <text:p text:style-name="P191"/>
      <text:p text:style-name="P192"/>
      <text:p text:style-name="P192">,действовавшего(ей) на основании</text:p>
      <text:p text:style-name="P192"/>
      <text:p text:style-name="P192"/>
      <text:p text:style-name="P192"/>
      <text:p text:style-name="P192">________________________________________</text:p>
      <text:p text:style-name="P192">_______________________________________________________________________.</text:p>
      <text:p text:style-name="P191">(наименование и реквизиты документа, подтверждающего полномочия представителя заявителя)</text:p>
      <text:p text:style-name="P192">Информация для связи с заявителем: ________________________________________</text:p>
      <text:p text:style-name="P192">________________________________________</text:p>
      <text:h text:style-name="P246" text:outline-level="1"/>
      <text:h text:style-name="P56" text:outline-level="1"/>
      <text:h text:style-name="P56" text:outline-level="1"/>
      <text:h text:style-name="P56" text:outline-level="1"/>
      <text:h text:style-name="P56" text:outline-level="1"><text:s text:c="33"/>Заявление</text:h>
      <text:h text:style-name="P56" text:outline-level="1"><text:s text:c="20"/>о предоставлении земельного участка</text:h>
      <text:h text:style-name="P56" text:outline-level="1"/>
      <text:h text:style-name="P56" text:outline-level="1"><text:soft-page-break/><text:s text:c="4"/>Прошу предоставить земельный участок, расположенный по адресу: ___________________________________________________________________________</text:h>
      <text:h text:style-name="P56" text:outline-level="1">___________________________________________________________________________</text:h>
      <text:h text:style-name="P56" text:outline-level="1"><text:s text:c="4"/>(указать адрес (местоположение) испрашиваемого земельного участка)</text:h>
      <text:h text:style-name="P56" text:outline-level="1">кадастровый номер _____________________, общей площадью ________________ кв. м, в</text:h>
      <text:h text:style-name="P56" text:outline-level="1">_______________________________________________________________________ для</text:h>
      <text:h text:style-name="P56" text:outline-level="1"><text:s text:c="4"/>(указывается вид права, на котором заявитель желает приобрести</text:h>
      <text:h text:style-name="P56" text:outline-level="1"><text:s text:c="26"/>земельный участок)</text:h>
      <text:h text:style-name="P227" text:outline-level="1">использования в целях ______________________________________________________________________________________________________________________________________________________</text:h>
      <text:h text:style-name="P56" text:outline-level="1"><text:s text:c="14"/>(указать цель использования земельного участка)</text:h>
      <text:h text:style-name="P56" text:outline-level="1"/>
      <text:h text:style-name="P56" text:outline-level="1"><text:s text:c="4"/>Реквизиты решения об изъятии земельного участка для государственных или</text:h>
      <text:h text:style-name="P56" text:outline-level="1">муниципальных нужд _____________________________________________________ (в</text:h>
      <text:h text:style-name="P56" text:outline-level="1">случае, <text:s/>если <text:s/>земельный <text:s/>участок <text:s/>предоставлен <text:s/>взамен земельного участка,</text:h>
      <text:h text:style-name="P56" text:outline-level="1">изымаемого для государственных или муниципальных нужд).</text:h>
      <text:h text:style-name="P56" text:outline-level="1"><text:s text:c="4"/>Реквизиты <text:s text:c="2"/>решения <text:s text:c="2"/>о <text:s text:c="2"/>предварительном <text:s/>согласовании <text:s/>предоставления</text:h>
      <text:h text:style-name="P56" text:outline-level="1">земельного участка _____________________________________________ (в случае,</text:h>
      <text:h text:style-name="P56" text:outline-level="1">если <text:s text:c="2"/>испрашиваемый <text:s text:c="2"/>земельный <text:s/>участок <text:s/>образовывался <text:s/>или <text:s/>его <text:s/>границы</text:h>
      <text:h text:style-name="P56" text:outline-level="1">уточнялись на основании данного решения).</text:h>
      <text:h text:style-name="P56" text:outline-level="1"><text:s text:c="4"/>Реквизиты <text:s text:c="3"/>решения <text:s text:c="3"/>об <text:s text:c="2"/>утверждении <text:s text:c="2"/>документа <text:s text:c="2"/>территориального</text:h>
      <text:h text:style-name="P56" text:outline-level="1">планирования и (или) проекта планировки территории ________________________</text:h>
      <text:h text:style-name="P56" text:outline-level="1">(в случае, если земельный <text:s/>участок предоставляется для размещения объектов,</text:h>
      <text:h text:style-name="P56" text:outline-level="1">предусмотренных этим документом и (или) этим проектом).</text:h>
      <text:h text:style-name="P56" text:outline-level="1"/>
      <text:h text:style-name="P56" text:outline-level="1"><text:s text:c="4"/>К заявлению прилагаются документы:</text:h>
      <text:h text:style-name="P247" text:outline-level="1"><text:s text:c="4"/>1. ____________________________________________________________________</text:h>
      <text:h text:style-name="P247" text:outline-level="1"><text:s text:c="4"/>2. ____________________________________________________________________</text:h>
      <text:h text:style-name="P247" text:outline-level="1"><text:s text:c="3"/>3.______________________________________________________________________ </text:h>
      <text:h text:style-name="P56" text:outline-level="1"><text:s text:c="3"/>4.______________________________________________________________________</text:h>
      <text:h text:style-name="P56" text:outline-level="1"/>
      <text:h text:style-name="P56" text:outline-level="1"/>
      <text:h text:style-name="P56" text:outline-level="1">Информацию (сведения) прошу предоставить в _______ экземплярах: </text:h>
      <text:p text:style-name="P91"/>
      <text:p text:style-name="P91"><text:s text:c="4"/>┌─┐</text:p>
      <text:p text:style-name="P91"><text:s text:c="4"/>└─┘ <text:s text:c="6"/>почтовым <text:s text:c="10"/>отправлением <text:s text:c="10"/>по <text:s text:c="8"/>адресу:</text:p>
      <text:p text:style-name="P56">______________________________________________________________________________________________________________________________________________________________</text:p>
      <text:p text:style-name="P62"><text:span text:style-name="T81"><text:s text:c="4"/></text:span><text:span text:style-name="T82">почтовый адрес с указанием индекса</text:span></text:p>
      <text:p text:style-name="P92"><text:s text:c="4"/>┌─┐</text:p>
      <text:p text:style-name="P92"><text:s text:c="4"/>└─┘ <text:s text:c="5"/>при личном обращении в Администрацию</text:p>
      <text:p text:style-name="P92"/>
      <text:p text:style-name="P92"><text:s text:c="4"/></text:p>
      <text:p text:style-name="P92"><text:s text:c="4"/>┌─┐</text:p>
      <text:p text:style-name="P92"><text:s text:c="4"/>└─┘ <text:s text:c="6"/>по <text:s text:c="6"/>адресу <text:s text:c="6"/>электронной <text:s text:c="6"/>почты: <text:s text:c="7"/></text:p>
      <text:p text:style-name="P92">_______________________________________________________________________</text:p>
      <text:p text:style-name="P92"/>
      <text:p text:style-name="P92"><text:s text:c="4"/>┌─┐</text:p>
      <text:p text:style-name="P92"><text:s text:c="4"/>└─┘ <text:s text:c="3"/>при <text:s text:c="3"/>личном <text:s text:c="3"/>обращении <text:s text:c="3"/>в <text:s text:c="4"/>МФЦ <text:s text:c="3"/></text:p>
      <text:p text:style-name="P92">_______________________________________________________________________ <text:s text:c="3"/></text:p>
      <text:p text:style-name="P92"/>
      <text:p text:style-name="P92"><text:s text:c="2"/></text:p>
      <text:p text:style-name="P92"/>
      <text:p text:style-name="P92"><text:s text:c="2"/>О <text:s/>готовности <text:s/>результатов <text:s/>муниципальной <text:s/>услуги <text:s/>прошу <text:s/>сообщить <text:s text:c="2"/>по</text:p>
      <text:p text:style-name="P92">телефону ___________________________.</text:p>
      <text:p text:style-name="P92"/>
      <text:h text:style-name="P56" text:outline-level="1"/>
      <text:h text:style-name="P56" text:outline-level="1"/>
      <text:h text:style-name="P56" text:outline-level="1"/>
      <text:h text:style-name="P56" text:outline-level="1"><text:soft-page-break/></text:h>
      <text:h text:style-name="P56" text:outline-level="1"/>
      <text:h text:style-name="P56" text:outline-level="1">"__" ___________ 20__ г. <text:s text:c="25"/>_________________________</text:h>
      <text:h text:style-name="P56" text:outline-level="1"><text:s text:c="53"/>(подпись заявителя)</text:h>
      <text:h text:style-name="P56" text:outline-level="1"/>
      <text:h text:style-name="P9" text:outline-level="1"><text:span text:style-name="T81">В соответствии с Федеральным </text:span><text:a xlink:type="simple" xlink:href="consultantplus://offline/ref=CB670547A144B388BA183C950ADBDFB6E5B98D61708E9BCA9BBA0D71AB2BFBH" text:style-name="Internet_20_link" text:visited-style-name="Visited_20_Internet_20_Link"><text:span text:style-name="T75">законом</text:span></text:a><text:span text:style-name="T81"> N 152-ФЗ от 27.07.2006 "О персональных</text:span></text:h>
      <text:h text:style-name="P56" text:outline-level="1">данных" подтверждаю свое согласие на обработку моих персональных данных.</text:h>
      <text:h text:style-name="P56" text:outline-level="1"/>
      <text:h text:style-name="P56" text:outline-level="1">_______________/подпись/</text:h>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187">Приложение №3</text:p>
      <text:p text:style-name="P190">к Административному регламенту</text:p>
      <text:p text:style-name="P189"><text:span text:style-name="T47">предоставления муниципальной услуги </text:span><text:span text:style-name="T10"><text:s text:c="77"/></text:span></text:p>
      <text:p text:style-name="P253"><text:s text:c="81"/><text:span text:style-name="T87">«Предоставление земельных участков,</text:span></text:p>
      <text:p text:style-name="P250"><text:span text:style-name="T86"><text:s text:c="60"/>находящихся в муниципальной собственности, </text:span></text:p>
      <text:p text:style-name="P250"><text:span text:style-name="T86"><text:s text:c="50"/>расположенных <text:s/>на территории сельского поселения,</text:span></text:p>
      <text:p text:style-name="P250"><text:span text:style-name="T86"><text:s text:c="63"/>гражданам для индивидуального жилищного</text:span></text:p>
      <text:p text:style-name="P250"><text:span text:style-name="T86"><text:s text:c="65"/>строительства, ведения личного подсобного</text:span></text:p>
      <text:p text:style-name="P250"><text:span text:style-name="T86"><text:s text:c="69"/>хозяйства в границах населенного пункта, </text:span></text:p>
      <text:p text:style-name="P250"><text:span text:style-name="T86"><text:s text:c="71"/>садоводства, <text:s/>гражданам и крестьянским</text:span></text:p>
      <text:p text:style-name="P250"><text:span text:style-name="T86"><text:s text:c="63"/>(фермерским) хозяйствам для осуществления</text:span></text:p>
      <text:p text:style-name="P250"><text:span text:style-name="T86"><text:s text:c="72"/>крестьянским (фермерским) хозяйством</text:span></text:p>
      <text:p text:style-name="P254"><text:span text:style-name="T86"><text:s text:c="83"/>его деятельности»</text:span></text:p>
      <text:p text:style-name="P194"/>
      <text:p text:style-name="P40"/>
      <text:p text:style-name="P4">Форма заявления для <text:s/>индивидуальных предпринимателей <text:s/></text:p>
      <text:h text:style-name="P56" text:outline-level="1"><text:s text:c="37"/>Главе _____________________района</text:h>
      <text:h text:style-name="P56" text:outline-level="1"><text:s text:c="37"/>______________________________________</text:h>
      <text:h text:style-name="P56" text:outline-level="1"><text:s text:c="37"/>______________________________________ <text:s text:c="49"/></text:h>
      <text:h text:style-name="P56" text:outline-level="1"><text:s text:c="39"/>(фамилия, имя, отчество заявителя)</text:h>
      <text:h text:style-name="P56" text:outline-level="1"><text:s text:c="37"/>______________________________________</text:h>
      <text:h text:style-name="P56" text:outline-level="1"><text:s text:c="37"/>Паспорт серия _____ N __________ выдан</text:h>
      <text:h text:style-name="P56" text:outline-level="1"><text:s text:c="37"/>______________________________________</text:h>
      <text:h text:style-name="P56" text:outline-level="1"><text:s text:c="37"/>_____________________________________,</text:h>
      <text:h text:style-name="P56" text:outline-level="1"><text:s text:c="37"/>______________________________________</text:h>
      <text:h text:style-name="P9" text:outline-level="1"><text:span text:style-name="T81"><text:s text:c="37"/></text:span><text:span text:style-name="T49">ОГРНИП</text:span><text:span text:style-name="T50"> </text:span><text:span text:style-name="T49">___________________________________</text:span></text:h>
      <text:h text:style-name="P9" text:outline-level="1"><text:span text:style-name="T80"><text:s text:c="38"/></text:span><text:span text:style-name="T82"><text:s/></text:span></text:h>
      <text:h text:style-name="P56" text:outline-level="1"><text:s text:c="83"/></text:h>
      <text:h text:style-name="P56" text:outline-level="1"><text:s text:c="37"/>проживающий(ей) <text:s text:c="6"/>по <text:s text:c="6"/>адресу:</text:h>
      <text:h text:style-name="P56" text:outline-level="1"/>
      <text:h text:style-name="P56" text:outline-level="1"><text:s text:c="37"/>______________________________________</text:h>
      <text:h text:style-name="P56" text:outline-level="1"><text:s text:c="37"/>______________________________________</text:h>
      <text:h text:style-name="P56" text:outline-level="1"><text:s text:c="27"/></text:h>
      <text:h text:style-name="P56" text:outline-level="1"/>
      <text:h text:style-name="P56" text:outline-level="1"><text:s text:c="37"/>контактный телефон: __________________</text:h>
      <text:h text:style-name="P56" text:outline-level="1"><text:s text:c="37"/>факс: ________________________________</text:h>
      <text:list xml:id="list5214115484463445908" text:style-name="Outline">
        <text:list-item>
          <text:h text:style-name="P252" text:outline-level="1"><text:span text:style-name="T81"><text:s text:c="37"/></text:span><text:span text:style-name="T72"><text:s text:c="87"/>Эл. почта ____________________________</text:span></text:h>
        </text:list-item>
      </text:list>
      <text:h text:style-name="P56" text:outline-level="1"/>
      <text:h text:style-name="P56" text:outline-level="1"><text:s text:c="37"/>______________________________________</text:h>
      <text:h text:style-name="P56" text:outline-level="1"><text:s text:c="37"/>Представитель заявителя:</text:h>
      <text:h text:style-name="P56" text:outline-level="1"><text:s text:c="37"/>_____________________________________,</text:h>
      <text:h text:style-name="P56" text:outline-level="1"><text:s text:c="37"/>______________________________________</text:h>
      <text:h text:style-name="P56" text:outline-level="1"><text:s text:c="44"/>(фамилия, имя, отчество)</text:h>
      <text:h text:style-name="P56" text:outline-level="1"><text:s text:c="44"/>действующий на основании</text:h>
      <text:h text:style-name="P56" text:outline-level="1"><text:s text:c="37"/>______________________________________</text:h>
      <text:h text:style-name="P56" text:outline-level="1"/>
      <text:h text:style-name="P56" text:outline-level="1"><text:s text:c="33"/></text:h>
      <text:h text:style-name="P226" text:outline-level="1">Заявление</text:h>
      <text:h text:style-name="P56" text:outline-level="1"><text:s text:c="20"/>о предоставлении земельного участка</text:h>
      <text:h text:style-name="P56" text:outline-level="1"/>
      <text:h text:style-name="P56" text:outline-level="1"/>
      <text:h text:style-name="P56" text:outline-level="1"/>
      <text:h text:style-name="P56" text:outline-level="1"/>
      <text:h text:style-name="P56" text:outline-level="1"><text:s text:c="4"/>Прошу предоставить земельный участок, расположенный по адресу: ___________________________________________________________________________</text:h>
      <text:h text:style-name="P56" text:outline-level="1">___________________________________________________________________________</text:h>
      <text:h text:style-name="P56" text:outline-level="1"><text:soft-page-break/><text:s text:c="4"/>(указать адрес (местоположение) испрашиваемого земельного участка)</text:h>
      <text:h text:style-name="P56" text:outline-level="1">кадастровый номер _____________________, общей площадью ________________ кв. м, в</text:h>
      <text:h text:style-name="P56" text:outline-level="1">_______________________________________________________________________ для</text:h>
      <text:h text:style-name="P56" text:outline-level="1"><text:s text:c="4"/>(указывается вид права, на котором заявитель желает приобрести</text:h>
      <text:h text:style-name="P56" text:outline-level="1"><text:s text:c="26"/>земельный участок)</text:h>
      <text:h text:style-name="P227" text:outline-level="1">использования в целях ______________________________________________________________________________________________________________________________________________________</text:h>
      <text:h text:style-name="P56" text:outline-level="1"><text:s text:c="14"/>(указать цель использования земельного участка)</text:h>
      <text:h text:style-name="P56" text:outline-level="1"/>
      <text:h text:style-name="P56" text:outline-level="1"><text:s text:c="4"/>Реквизиты решения об изъятии земельного участка для государственных или</text:h>
      <text:h text:style-name="P56" text:outline-level="1">муниципальных нужд _____________________________________________________ (в</text:h>
      <text:h text:style-name="P56" text:outline-level="1">случае, <text:s/>если <text:s/>земельный <text:s/>участок <text:s/>предоставлен <text:s/>взамен земельного участка,</text:h>
      <text:h text:style-name="P56" text:outline-level="1">изымаемого для государственных или муниципальных нужд).</text:h>
      <text:h text:style-name="P56" text:outline-level="1"><text:s text:c="4"/>Реквизиты <text:s text:c="2"/>решения <text:s text:c="2"/>о <text:s text:c="2"/>предварительном <text:s/>согласовании <text:s/>предоставления</text:h>
      <text:h text:style-name="P56" text:outline-level="1">земельного участка _____________________________________________ (в случае,</text:h>
      <text:h text:style-name="P56" text:outline-level="1">если <text:s text:c="2"/>испрашиваемый <text:s text:c="2"/>земельный <text:s/>участок <text:s/>образовывался <text:s/>или <text:s/>его <text:s/>границы</text:h>
      <text:h text:style-name="P56" text:outline-level="1">уточнялись на основании данного решения).</text:h>
      <text:h text:style-name="P56" text:outline-level="1"><text:s text:c="4"/>Реквизиты <text:s text:c="3"/>решения <text:s text:c="3"/>об <text:s text:c="2"/>утверждении <text:s text:c="2"/>документа <text:s text:c="2"/>территориального</text:h>
      <text:h text:style-name="P56" text:outline-level="1">планирования и (или) проекта планировки территории ________________________</text:h>
      <text:h text:style-name="P56" text:outline-level="1">(в случае, если земельный <text:s/>участок предоставляется для размещения объектов,</text:h>
      <text:h text:style-name="P56" text:outline-level="1">предусмотренных этим документом и (или) этим проектом).</text:h>
      <text:h text:style-name="P56" text:outline-level="1"/>
      <text:h text:style-name="P56" text:outline-level="1"><text:s text:c="4"/>К заявлению прилагаются документы:</text:h>
      <text:h text:style-name="P56" text:outline-level="1"><text:s text:c="4"/>1. ____________________________________________________________________</text:h>
      <text:h text:style-name="P56" text:outline-level="1"><text:s text:c="4"/>2. ____________________________________________________________________</text:h>
      <text:h text:style-name="P56" text:outline-level="1"><text:s text:c="3"/>3.______________________________________________________________________ </text:h>
      <text:h text:style-name="P56" text:outline-level="1"><text:s text:c="3"/>4.______________________________________________________________________</text:h>
      <text:h text:style-name="P56" text:outline-level="1"/>
      <text:h text:style-name="P56" text:outline-level="1"/>
      <text:h text:style-name="P56" text:outline-level="1">Информацию (сведения) прошу предоставить в _______ экземплярах: </text:h>
      <text:p text:style-name="P91"/>
      <text:p text:style-name="P91"/>
      <text:p text:style-name="P91"><text:s text:c="4"/>┌─┐</text:p>
      <text:p text:style-name="P91"><text:s text:c="4"/>└─┘ <text:s text:c="6"/>почтовым <text:s text:c="10"/>отправлением <text:s text:c="10"/>по <text:s text:c="8"/>адресу:</text:p>
      <text:p text:style-name="P56">______________________________________________________________________________________________________________________________________________________</text:p>
      <text:p text:style-name="P62"><text:span text:style-name="T81"><text:s text:c="4"/>(</text:span><text:span text:style-name="T82">почтовый адрес с указанием индекса)</text:span></text:p>
      <text:p text:style-name="P93"/>
      <text:p text:style-name="P92"><text:s text:c="4"/>┌─┐</text:p>
      <text:p text:style-name="P92"><text:s text:c="4"/>└─┘ <text:s text:c="5"/>при личном обращении в Администрацию</text:p>
      <text:p text:style-name="P92"/>
      <text:p text:style-name="P92"><text:s text:c="4"/>┌─┐</text:p>
      <text:p text:style-name="P92"><text:s text:c="4"/>└─┘ <text:s text:c="6"/>по <text:s text:c="6"/>адресу <text:s text:c="6"/>электронной <text:s text:c="6"/>почты: <text:s text:c="7"/></text:p>
      <text:p text:style-name="P92">_______________________________________________________________________</text:p>
      <text:p text:style-name="P92"/>
      <text:p text:style-name="P92"><text:s text:c="4"/>┌─┐</text:p>
      <text:p text:style-name="P92"><text:s text:c="4"/>└─┘ <text:s text:c="3"/>при <text:s text:c="3"/>личном <text:s text:c="3"/>обращении <text:s text:c="3"/>в <text:s text:c="4"/>МФЦ <text:s text:c="3"/></text:p>
      <text:p text:style-name="P92">_______________________________________________________________________ <text:s text:c="3"/></text:p>
      <text:p text:style-name="P92"/>
      <text:p text:style-name="P92"><text:s text:c="2"/></text:p>
      <text:p text:style-name="P92"/>
      <text:p text:style-name="P92"><text:s text:c="2"/>О <text:s/>готовности <text:s/>результатов <text:s/>муниципальной <text:s/>услуги <text:s/>прошу <text:s/>сообщить <text:s text:c="2"/>по</text:p>
      <text:p text:style-name="P92">телефону ___________________________.</text:p>
      <text:p text:style-name="P92"/>
      <text:h text:style-name="P56" text:outline-level="1"/>
      <text:h text:style-name="P56" text:outline-level="1"/>
      <text:h text:style-name="P56" text:outline-level="1"/>
      <text:h text:style-name="P56" text:outline-level="1"/>
      <text:h text:style-name="P56" text:outline-level="1"/>
      <text:h text:style-name="P56" text:outline-level="1">"__" ___________ 20__ г. <text:s text:c="25"/>_________________________</text:h>
      <text:h text:style-name="P56" text:outline-level="1"><text:soft-page-break/><text:s text:c="53"/>(подпись заявителя)</text:h>
      <text:h text:style-name="P56" text:outline-level="1"/>
      <text:h text:style-name="P9" text:outline-level="1"><text:span text:style-name="T81">В соответствии с Федеральным </text:span><text:a xlink:type="simple" xlink:href="consultantplus://offline/ref=CB670547A144B388BA183C950ADBDFB6E5B98D61708E9BCA9BBA0D71AB2BFBH" text:style-name="Internet_20_link" text:visited-style-name="Visited_20_Internet_20_Link"><text:span text:style-name="T75">законом</text:span></text:a><text:span text:style-name="T81"> N 152-ФЗ от 27.07.2006 "О персональных</text:span></text:h>
      <text:h text:style-name="P56" text:outline-level="1">данных" подтверждаю свое согласие на обработку моих персональных данных.</text:h>
      <text:h text:style-name="P56" text:outline-level="1"/>
      <text:h text:style-name="P56" text:outline-level="1">_______________/подпись/</text:h>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44"><text:soft-page-break/>Перечень нормативных правовых актов, регулирующих предоставление муниципальной услуги </text:p>
      <text:p text:style-name="P14"/>
      <text:p text:style-name="P164">Предоставление услуги осуществляется в соответствии со следующими нормативными правовыми актами:</text:p>
      <text:p text:style-name="P163">Конституцией Российской Федерации от 12.12.1993 («Российская газета» от 25.12.1993 № 237),</text:p>
      <text:p text:style-name="P138"><text:span text:style-name="T57">Земельным <text:s/>кодексом <text:s/>Российской <text:s/>Федерации </text:span><text:span text:style-name="T54"><text:s/>("Собрание законодательства РФ" от 29.10.2001 № 44, ст. 4147, "Российская газета" от 30.10.2001 № 211-212);</text:span></text:p>
      <text:p text:style-name="P101"><text:span text:style-name="T54">Федеральным </text:span><text:a xlink:type="simple" xlink:href="consultantplus://offline/ref=B739A253CF2A5A96ADEBC114F1D89978454E73CFE3466ADC8477D2A838x3T6J" text:style-name="Internet_20_link" text:visited-style-name="Visited_20_Internet_20_Link"><text:span text:style-name="T74">законом</text:span></text:a><text:span text:style-name="T54"> от 24 ноября 1995 г. <text:s/>№181-ФЗ «О социальной защите инвалидов в Российской Федерации» (Первоначальный текст опубликован в изданиях «Собрание законодательства РФ», 27.11.1995, № 48, ст. 4563, «Российская газета», № 234, 02.12.1995);</text:span></text:p>
      <text:p text:style-name="P106"><text:span text:style-name="T57">Федеральным законом от 25.10.2001 № 137-ФЗ «О введении в действие Земельного кодекса Российской Федерации» (</text:span><text:span text:style-name="T54">«Российская газета»,</text:span><text:span text:style-name="T57">30.10. 2001 г. - Федеральный выпуск №2823);</text:span></text:p>
      <text:p text:style-name="P106"><text:span text:style-name="T57"><text:s/>Федеральным законом от 23.06.2014 № 171-ФЗ «О внесении изменений в Земельный кодекс Российской Федерации и отдельные законодательные акты Российской Федерации» </text:span><text:span text:style-name="T54">(«Российская газета», </text:span><text:span text:style-name="T57">27 . 06. 2014 г. в <text:s/>- Федеральный выпуск №6414);</text:span></text:p>
      <text:p text:style-name="P163">Федеральным законом от 06.10.2003 № 131-ФЗ «Об общих принципах организации местного самоуправления в Российской Федерации» («Собрание законодательства РФ» от 06.10.2003 № 40, ст. 3822; «Российская газета» от 08.10.2003 № 202; «Парламентская газета» от 08.10.2003 № 186);</text:p>
      <text:p text:style-name="P163">Федеральным законом от 27.07.2010 № 210-ФЗ «Об организации предоставления государственных и муниципальных услуг» («Собрание законодательства РФ» от 02.08.2010 № 31, ст. 4179; "Российская газета" от 30.07.2010 № 168); </text:p>
      <text:p text:style-name="P165">- Федеральным законом от 06.04.2011 № <text:s/>63-ФЗ «Об электронной подписи» («Собрание законодательства Российской Федерации», 11.04.2011, № <text:s/>15, ст. 2036);</text:p>
      <text:p text:style-name="P204"><text:s text:c="2"/>- Федеральным законом от 24.07.2007 № 221-ФЗ «О кадастровой деятельности» (Собрание законодательства Российской Федерации, 2007, № 31, ст. 4017, Российская газета, N 165, 01.08.2007, Парламентская газета, № 99 - 101, 09.08.2007);</text:p>
      <text:p text:style-name="P204">Федеральным законом от 11.06.2003 № 74-ФЗ «О крестьянском (фермерском) хозяйстве» (Собрание законодательства Российской Федерации, 16.06.2003, № 24, ст. 2249, Российская газета, N 115, 17.06.2003, Парламентская газета, № 109, 18.06.2003.);</text:p>
      <text:p text:style-name="P204">Федеральным законом от <text:s/>15.04.1998 № 66-ФЗ <text:s/>«О садоводческих, огороднических и дачных некоммерческих объединениях граждан» (Собрание законодательства Российской Федерации, 20.04.1998, № 16, ст. 1801, Российская газета, <text:s/>№ 79, 23.04.1998);</text:p>
      <text:p text:style-name="P134">Федеральным законом от 13.07.2015 № 218-ФЗ «О государственной регистрации недвижимости» («Российская газета», № 156, 17.07.2015, «Собрание законодательства РФ», 20.07.2015, №»29 (часть I), ст. 4344.);</text:p>
      <text:p text:style-name="P121">- постановлением Правительства РФ от 26.03.2016 № 236 «О требованиях к предоставлению в электронной форме государственных и муниципальных услуг» («Собрание законодательства Российской Федерации», 2016, № 15, ст. 2084);</text:p>
      <text:p text:style-name="P139"><text:span text:style-name="T54">- приказом Минэкономразвития России от <text:s/>14 января 2015 г. N 7 «Об утверждении </text:span><text:a xlink:type="simple" xlink:href="consultantplus://offline/ref=6DEA491B01D7E06DC9859729EBF2899FB5BC10098FBA8E79C38A4FEB848DBD327592B77C4A8AB5AD1FADG" text:style-name="Internet_20_link" text:visited-style-name="Visited_20_Internet_20_Link"><text:span text:style-name="T74">порядк</text:span></text:a><text:span text:style-name="T54">а и способов подачи заявлений об утверждении схемы расположения земельного участка или земельных участков на кадастровом плане территории,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о предварительном согласовании предоставления </text:span><text:soft-page-break/><text:span text:style-name="T54">земельного участка, находящегося в государственной или муниципальной собственности,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text:span><text:span text:style-name="T54">электронных документов с использованием информационно-телекоммуникационной сети "Интернет", а также требования к их формату» (Официальный интернет-портал правовой информации http://www.pravo.gov.ru, 27.02.2015);</text:span></text:p>
      <text:p text:style-name="P137">- Законом Курской области <text:s/>от 04.01.2003г. № 1-ЗКО «Об административных правонарушениях в Курской области» ("Курская правда", N 4-5, 11.01.2003);</text:p>
      <text:p text:style-name="P94"><text:s/>постановлением Администрации Курской области от 13.07.2016 №507-па <text:s/>«О перечне услуг, для которых предусмотрена возможность предоставления их в электронной форме» (вместе с «Перечнем органов исполнительной власти Курской области, оказывающих государственные услуги самостоятельно либо через подведомственные учреждения», «Формой результатов мониторинга предоставления государственных и муниципальных услуг, в том числе в электронном виде») (Официальный сайт Администрации Курской области http://adm.rkursk.ru, 14.07.2016);</text:p>
      <text:p text:style-name="P94"><text:s/>распоряжением Администрации Курской области от 18.05.2015 № 350-ра «Об утверждении типового (рекомендуемого) перечня муниципальных услуг администрации муниципального района Курской области и типового (рекомендуемого) перечня муниципальных услуг администрации сельского поселения Курской области» (Официальный сайт Администрации Курской области http://adm.rkursk.ru, 06.04.2017);</text:p>
      <text:p text:style-name="P229"><text:s/>постановлением Администрации Зоринского сельсовета Обоянского района Курской области <text:s text:c="2"/>от 01.03.2018 № 22 «О <text:s/>разработке и утверждении административных регламентов предоставления муниципальных услуг в новой редакции»;</text:p>
      <text:p text:style-name="P230"><text:tab/>- Решением Собрания депутатов <text:s/>Зоринского сельсовета <text:s/>Обоянскогорайона Курской области от 30.06.2017 № 12/50 «Об утверждении перечня услуг, которые являются необходимыми и обязательными для предоставления <text:s text:c="11"/>Администрацией Зоринского сельсовета, Обоянского района Курской области муниципальных услуг <text:s text:c="2"/>и предоставляются организациями, участвующими в предоставлении <text:s/>муниципальных услуг, и определении размера платы за их оказание»; </text:p>
      <text:p text:style-name="P229">- постановлением Администрации Зоринского сельсовета Обоянского района Курской области № 73 от 05.09.2014 «О порядке подачи и рассмотрения жалоб на решения и действия (бездействие) Администрации Зоринского сельсовета, Обоянского <text:s/>района Курской области и ее должностных лиц, муниципальных служащих, Администрации <text:s/>Зоринского сельсовета, <text:s/>Обоянского <text:s/>района Курской области»;</text:p>
      <text:p text:style-name="P231"><text:span text:style-name="T63">- Уставом <text:s/>муниципального образования « Зоринский<text:tab/> сельсовет» Обоянского района Курской области( принят решением Собрания депутатов Зоринского сельсовета Обоянского района Курской области от 26 апреля 2005 г № 3/6, зарегистрирован в Управлении Министерства юстиции Российской Федерации по Курской области 26 октября 2005 г., государственный регистрационный </text:span><text:span text:style-name="Strong"><text:span text:style-name="T3">№ ru.465163092005001).</text:span></text:span></text:p>
      <text:p text:style-name="P232"/>
      <text:p text:style-name="P231"/>
      <text:p text:style-name="P231"/>
      <text:p text:style-name="P231"/>
      <text:p text:style-name="P231"/>
      <text:p text:style-name="P231"/>
      <text:p text:style-name="P231"/>
      <text:p text:style-name="P231"/>
      <text:p text:style-name="P231"/>
      <text:p text:style-name="P231"/>
      <text:p text:style-name="P231"/>
      <text:p text:style-name="P216"><text:soft-page-break/><text:span text:style-name="Strong"><text:span text:style-name="T4">Информация о месте нахождения и графике работы органа местного самоуправления, <text:s/>предоставляющего муниципальную услугу </text:span></text:span><text:span text:style-name="Strong"><text:span text:style-name="T5">«Присвоение адресов объектам адресации, изменение, аннулирование адресов»</text:span></text:span><text:span text:style-name="Strong"><text:span text:style-name="T4">, организаций, участвующих в предоставлении муниципальной услуги, а также многофункционального центра предоставления государственных и муниципальных услуг</text:span></text:span></text:p>
      <text:p text:style-name="P206"><text:span text:style-name="T89">Администрация </text:span><text:span text:style-name="T91">Зоринского</text:span><text:span text:style-name="T90"> </text:span><text:span text:style-name="T89">сельсовета </text:span><text:span text:style-name="T90">Обоянского</text:span><text:span text:style-name="T89"> района <text:s/>(далее – Администрация) располагается по адресу: Курская область, Обоянский район, с. </text:span><text:span text:style-name="T91">Зорино</text:span><text:span text:style-name="T89">, ул. </text:span><text:span text:style-name="T91">Октябрьская</text:span><text:span text:style-name="T89">, д. 105.</text:span></text:p>
      <text:p text:style-name="P211">График работы Администрации:</text:p>
      <text:p text:style-name="P211">с понедельника по пятницу включительно: с 8-00 до 17-00.</text:p>
      <text:p text:style-name="P217"><text:span text:style-name="T89"><text:s text:c="7"/>Перерыв с </text:span><text:span text:style-name="T6">12-00 ч <text:s/>до 14-00</text:span><text:span text:style-name="T89">.</text:span></text:p>
      <text:p text:style-name="P212">Прием заявителей осуществляется по рабочим дням в соответствии с графиком работы.</text:p>
      <text:p text:style-name="P211">Выходные дни: <text:s/>суббота, воскресенье.</text:p>
      <text:p text:style-name="P211">Уполномоченный МФЦ (далее - ОБУ «МФЦ») располагается по адресу: Курская область, город Курск, ул.В.Луговая, 24.</text:p>
      <text:p text:style-name="P211">График работы ОБУ «МФЦ»: </text:p>
      <text:p text:style-name="P211">Понедельник, вторник, среда, пятница с 9.00 до 18.00 час.</text:p>
      <text:p text:style-name="P211">Четверг с 9.00 до 20.00 час.</text:p>
      <text:p text:style-name="P211">Суббота с 9.00 до 16.00 час.</text:p>
      <text:p text:style-name="P211">Выходной день - воскресенье.</text:p>
      <text:p text:style-name="P215"><text:span text:style-name="T89">Филиал ОБУ «МФЦ» Обоянского района (далее - МФЦ) располагается по адресу: </text:span><text:span text:style-name="T7">Курская область, Обоянский район, г.Обоянь, ул. Ленина, д.19б</text:span><text:span text:style-name="T89">.</text:span></text:p>
      <text:p text:style-name="P211">График работы МФЦ:</text:p>
      <text:p text:style-name="P211">Понедельник, вторник, среда, пятница с 8.00 до 17.00 час.</text:p>
      <text:p text:style-name="P211">Четверг с 8.00 до 20.00 час.</text:p>
      <text:p text:style-name="P211">Суббота с 9.00 до 13.00 час.</text:p>
      <text:p text:style-name="P211">Выходной день - воскресенье.</text:p>
      <text:p text:style-name="P210">В предпраздничные дни время работы Администрации, ОБУ «МФЦ», филиала ОБУ «МФЦ» сокращается на <text:s/>один час.</text:p>
      <text:p text:style-name="P209"/>
      <text:p text:style-name="P233"><text:soft-page-break/></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07"><text:span text:style-name="Strong"><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487cm" fo:orphans="2" fo:widows="2" fo:hyphenation-ladder-count="no-limit" style:writing-mode="lr-tb">
        <style:tab-stops>
          <style:tab-stop style:position="1.251cm"/>
        </style:tab-stops>
      </style:paragraph-properties>
      <style:text-properties fo:color="#00000a" fo:font-size="11pt" style:font-size-asian="11pt"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91cm" fo:margin-bottom="0.191cm" fo:line-height="100%" fo:text-align="center" style:justify-single-word="false" fo:orphans="0" fo:widows="0"/>
      <style:text-properties fo:color="#000080" style:font-name="Arial1" fo:font-size="12pt" fo:font-weight="bold" style:font-size-asian="12pt" style:font-weight-asian="bold" style:font-name-complex="Arial2"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1pt" style:font-size-asian="11pt" style:font-name-complex="Arial2"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ConsPlusTitle" style:family="paragraph" style:default-outline-level="" style:list-style-name="">
      <style:paragraph-properties fo:orphans="0" fo:widows="0" style:writing-mode="lr-tb"/>
      <style:text-properties style:use-window-font-color="true" style:font-name="Arial1" fo:font-size="14pt" fo:font-weight="bold" style:font-size-asian="14pt" style:font-weight-asian="bold" style:font-name-complex="Arial2" style:font-size-complex="14pt" style:font-weight-complex="bold"/>
    </style:style>
    <style:style style:name="Таблицы_20__28_моноширинный_29_" style:display-name="Таблицы (моноширинный)" style:family="paragraph" style:parent-style-name="Standard" style:default-outline-level="" style:list-style-name="">
      <style:paragraph-properties fo:margin-top="0cm" fo:margin-bottom="0cm" fo:line-height="100%" fo:text-align="justify" style:justify-single-word="false" fo:orphans="0" fo:widows="0"/>
      <style:text-properties style:font-name="Courier New" fo:font-size="10pt" style:font-size-asian="10pt" style:font-name-complex="Courier New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left="0.499cm" fo:margin-right="0cm" fo:margin-top="0cm" fo:margin-bottom="0cm" fo:line-height="100%" fo:orphans="0" fo:widows="0" fo:hyphenation-ladder-count="no-limit" fo:text-indent="-0.499cm" style:auto-text-indent="false" text:number-lines="false" text:line-number="0"/>
      <style:text-properties fo:font-size="10pt" style:letter-kerning="true" style:font-size-asian="10pt"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msolistparagraph" style:family="paragraph" style:parent-style-name="Standard" style:default-outline-level="" style:list-style-name="">
      <style:paragraph-properties fo:margin-top="0.494cm" fo:margin-bottom="0.494cm" fo:line-height="100%" fo:hyphenation-ladder-count="no-limit"/>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Paragraph1" style:display-name="List Paragraph1" style:family="paragraph" style:parent-style-name="Standard" style:default-outline-level="" style:list-style-name="">
      <style:paragraph-properties fo:margin-left="1.27cm" fo:margin-right="0cm" fo:text-indent="0cm" style:auto-text-indent="false"/>
    </style:style>
    <style:style style:name="p6"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p5"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p7"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p13"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p17"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ConsPlusDocList" style:family="paragraph" style:default-outline-level="" style:list-style-name="">
      <style:paragraph-properties fo:margin-top="0cm" fo:margin-bottom="0.353cm" fo:line-height="115%" fo:orphans="0" fo:widows="0" fo:hyphenation-ladder-count="no-limit" style:writing-mode="lr-tb">
        <style:tab-stops>
          <style:tab-stop style:position="1.251cm"/>
        </style:tab-stops>
      </style:paragraph-properties>
      <style:text-properties style:use-window-font-color="true" style:font-name="Arial1" style:font-name-asian="SimSun" style:language-asian="zh" style:country-asian="CN" style:font-name-complex="Arial2" fo:hyphenate="false" fo:hyphenation-remain-char-count="2" fo:hyphenation-push-char-count="2"/>
    </style:style>
    <style:style style:name="ConsPlusNonformat" style:family="paragraph" style:default-outline-level="" style:list-style-name="">
      <style:paragraph-properties fo:orphans="2" fo:widows="2" style:writing-mode="lr-tb"/>
      <style:text-properties style:use-window-font-color="true" style:font-name="Courier New" style:font-name-complex="Courier New1"/>
    </style:style>
    <style:style style:name="Знак_20_Знак" style:display-name="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Абзац_20_списка1" style:display-name="Абзац списка1" style:family="paragraph" style:default-outline-level="" style:list-style-name="">
      <style:paragraph-properties fo:margin-left="1.27cm" fo:margin-right="0cm" style:line-height-at-least="0.176cm" fo:orphans="0" fo:widows="0" fo:hyphenation-ladder-count="no-limit" fo:text-indent="0cm" style:auto-text-indent="false" style:writing-mode="lr-tb"/>
      <style:text-properties style:use-window-font-color="true" fo:font-size="12pt" style:letter-kerning="true" style:font-size-asian="12pt" style:language-asian="ar" style:country-asian="SA" style:font-name-complex="Calibri1" style:font-size-complex="12pt" fo:hyphenate="false" fo:hyphenation-remain-char-count="2" fo:hyphenation-push-char-count="2"/>
    </style:style>
    <style:style style:name="Знак_20_Знак5_20_Знак_20_Знак" style:display-name="Знак Знак5 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Знак_20_Знак6_20_Знак_20_Знак" style:display-name="Знак Знак6 Знак 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Знак_20_Знак6" style:display-name="Знак Знак6"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Times New Roman1" style:font-size-complex="10pt"/>
    </style:style>
    <style:style style:name="Default_20_Paragraph_20_Font" style:display-name="Default Paragraph Font" style:family="text"/>
    <style:style style:name="Заголовок_20_1_20_Знак" style:display-name="Заголовок 1 Знак" style:family="text">
      <style:text-properties fo:color="#000080" style:font-name="Arial1" fo:font-size="12pt" fo:font-weight="bold" style:font-size-asian="12pt" style:font-weight-asian="bold" style:font-name-complex="Arial2" style:font-size-complex="12pt" style:font-weight-complex="bold"/>
    </style:style>
    <style:style style:name="Заголовок_20_2_20_Знак" style:display-name="Заголовок 2 Знак" style:family="tex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fo:language="ru" fo:country="RU" style:text-underline-style="solid" style:text-underline-width="auto" style:text-underline-color="font-color" style:language-asian="ru" style:country-asian="RU" style:language-complex="zxx" style:country-complex="none"/>
    </style:style>
    <style:style style:name="Нижний_20_колонтитул_20_Знак" style:display-name="Нижний колонтитул Знак" style:family="text">
      <style:text-properties style:font-name="Times New Roman" fo:font-size="12pt" style:font-size-asian="12pt" style:font-name-complex="Times New Roman1" style:font-size-complex="12pt"/>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text-properties style:font-name="Times New Roman" fo:font-size="12pt" style:font-size-asian="12pt" style:font-name-complex="Times New Roman1" style:font-size-complex="12pt"/>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text-properties style:font-name="Times New Roman" fo:font-size="10pt" style:letter-kerning="true" style:font-size-asian="10pt" style:font-name-complex="Times New Roman1" style:font-size-complex="10pt"/>
    </style:style>
    <style:style style:name="ConsPlusNormal_20_Знак" style:display-name="ConsPlusNormal Знак" style:family="text">
      <style:text-properties style:font-name="Arial1" fo:font-size="11pt" fo:language="ru" fo:country="RU" style:font-size-asian="11pt" style:language-asian="ru" style:country-asian="RU" style:font-name-complex="Arial2" style:font-size-complex="11pt"/>
    </style:style>
    <style:style style:name="Strong_20_Emphasis" style:display-name="Strong Emphasis" style:family="text">
      <style:text-properties fo:font-weight="bold" style:font-weight-asian="bold" style:font-weight-complex="bold"/>
    </style:style>
    <style:style style:name="s1" style:family="text" style:parent-style-name="Default_20_Paragraph_20_Font"/>
    <style:style style:name="apple-converted-space" style:family="text" style:parent-style-name="Default_20_Paragraph_20_Font"/>
    <style:style style:name="s8" style:family="text" style:parent-style-name="Default_20_Paragraph_20_Font"/>
    <style:style style:name="s12" style:family="text" style:parent-style-name="Default_20_Paragraph_20_Font"/>
    <style:style style:name="s2" style:family="text" style:parent-style-name="Default_20_Paragraph_20_Font"/>
    <style:style style:name="ListLabel_20_1" style:display-name="ListLabel 1" style:family="text">
      <style:text-properties style:font-name-complex="Symbol"/>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
    </style:style>
    <style:style style:name="ListLabel_20_4" style:display-name="ListLabel 4" style:family="text">
      <style:text-properties style:font-name-complex="Times New Roman1"/>
    </style:style>
    <style:style style:name="ListLabel_20_5" style:display-name="ListLabel 5" style:family="text">
      <style:text-properties fo:color="#00000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
        <style:list-level-properties text:list-level-position-and-space-mode="label-alignment">
          <style:list-level-label-alignment text:label-followed-by="listtab" text:list-tab-stop-position="0.86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I"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614cm" fo:margin-left="3.6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75cm" fo:margin-right="2.25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2.75cm" fo:margin-right="2.25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46</text:page-number></text:p>
      </style:header>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УТВЕРЖДЕН </dc:title>
    <meta:initial-creator>Dshon</meta:initial-creator>
    <meta:editing-cycles>28</meta:editing-cycles>
    <meta:print-date>2016-01-28T12:32:00</meta:print-date>
    <meta:creation-date>2018-05-25T06:02:00</meta:creation-date>
    <dc:date>2018-12-05T16:32:45.31</dc:date>
    <meta:editing-duration>PT37M11S</meta:editing-duration>
    <meta:generator>OpenOffice/4.1.1$Win32 OpenOffice.org_project/411m6$Build-9775</meta:generator>
    <meta:document-statistic meta:table-count="0" meta:image-count="0" meta:object-count="0" meta:page-count="54" meta:paragraph-count="792" meta:word-count="13021" meta:character-count="122710"/>
    <meta:user-defined meta:name="AppVersion">14.0000</meta:user-defined>
    <meta:user-defined meta:name="Company">Администрация Курского район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