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6cm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0.6cm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0.6cm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0.6cm" fo:text-align="center" style:justify-single-word="false" fo:hyphenation-ladder-count="no-limit"/>
      <style:text-properties style:font-name="Times New Roman" fo:font-size="16pt" fo:font-weight="bold" style:font-name-asian="Times New Roman CYR" style:font-size-asian="16pt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0.6cm" fo:text-align="center" style:justify-single-word="false" fo:hyphenation-ladder-count="no-limit"/>
      <style:text-properties style:font-name="Times New Roman" fo:font-size="11pt" style:font-name-asian="Calibri" style:font-size-asian="11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Times New Roman" fo:font-size="12pt" fo:font-weight="bold" style:font-name-asian="Times New Roman CYR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0.6cm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fo:font-size="14pt" style:font-size-asian="14pt" fo:hyphenate="false" fo:hyphenation-remain-char-count="2" fo:hyphenation-push-char-count="2"/>
    </style:style>
    <style:style style:name="P10" style:family="paragraph" style:parent-style-name="Standard">
      <style:paragraph-properties fo:line-height="0.6cm" fo:text-align="end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line-height="0.6cm" fo:text-align="justify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0.6cm" fo:text-align="end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line-height="0.6cm" fo:text-align="center" style:justify-single-word="false" fo:hyphenation-ladder-count="no-limit"/>
      <style:text-properties fo:font-size="16pt" fo:font-weight="bold" style:font-name-asian="Times New Roman CYR" style:font-size-asian="16pt" style:font-weight-asian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font-size="14pt" fo:font-weight="bold" style:font-name-asian="Times New Roman CYR" style:font-size-asian="14pt" style:font-weight-asian="bold" style:font-size-complex="14pt" fo:hyphenate="false" fo:hyphenation-remain-char-count="2" fo:hyphenation-push-char-count="2"/>
    </style:style>
    <style:style style:name="P17" style:family="paragraph" style:parent-style-name="Standard">
      <style:paragraph-properties fo:line-height="0.6cm"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4pt" fo:font-weight="bold" style:font-name-asian="Times New Roman CYR" style:font-size-asian="14pt" style:font-weight-asian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7.5pt" fo:font-weight="bold" style:font-name-asian="Times New Roman CYR" style:font-size-asian="7.5pt" style:font-weight-asian="bold" style:font-size-complex="7.5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0.6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0pt" style:font-name-asian="Calibri" style:font-size-asian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fo:font-weight="bold" style:font-name-asian="Times New Roman CYR" style:font-size-asian="14pt" style:font-weight-asian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style:font-name-asian="Times New Roman CYR" style:font-size-asian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0pt" style:font-name-asian="Calibri" style:font-size-asian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name-asian="SimSun" style:font-size-asian="14pt" style:language-asian="zh" style:country-asian="CN" style:font-weight-asian="normal" style:font-name-complex="Times New Roman1" style:font-size-complex="14pt" style:language-complex="ar" style:country-complex="SA"/>
    </style:style>
    <style:style style:name="P28" style:family="paragraph" style:parent-style-name="Normal_20__28_Web_29_">
      <style:paragraph-properties fo:margin-left="0cm" fo:margin-right="0cm" fo:margin-top="0cm" fo:margin-bottom="0cm" style:line-height-at-least="0.503cm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Normal_20__28_Web_29_">
      <style:paragraph-properties fo:margin-left="0cm" fo:margin-right="0cm" fo:margin-top="0cm" fo:margin-bottom="0cm" style:line-height-at-least="0.503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anguage="ru" fo:country="RU" style:font-size-asian="14pt" style:font-name-complex="Times New Roman1" style:font-size-complex="14pt"/>
    </style:style>
    <style:style style:name="P30" style:family="paragraph" style:parent-style-name="Normal_20__28_Web_29_">
      <style:paragraph-properties fo:margin-left="0cm" fo:margin-right="0cm" fo:margin-top="0cm" fo:margin-bottom="0cm" style:line-height-at-least="0.503cm" fo:text-align="justify" style:justify-single-word="false" fo:keep-together="auto" fo:orphans="2" fo:widows="2" fo:text-indent="0cm" style:auto-text-indent="false" fo:background-color="#ffffff" fo:keep-with-next="always">
        <style:background-image/>
      </style:paragraph-properties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name-complex="Times New Roman1" style:font-size-complex="14pt" style:font-weight-complex="normal"/>
    </style:style>
    <style:style style:name="P31" style:family="paragraph" style:parent-style-name="Normal_20__28_Web_29_">
      <style:paragraph-properties fo:margin-left="0cm" fo:margin-right="0cm" fo:margin-top="0cm" fo:margin-bottom="0cm" style:line-height-at-least="0.503cm" fo:text-align="justify" style:justify-single-word="false" fo:keep-together="auto" fo:orphans="2" fo:widows="2" fo:text-indent="0cm" style:auto-text-indent="false" fo:background-color="#ffffff" fo:keep-with-next="always">
        <style:background-image/>
      </style:paragraph-properties>
    </style:style>
    <style:style style:name="P3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keep-with-next="always" style:punctuation-wrap="hanging"/>
    </style:style>
    <style:style style:name="P3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keep-with-next="always" style:punctuation-wrap="hanging"/>
      <style:text-properties fo:font-variant="normal" fo:text-transform="none" fo:color="#00000a" style:font-name="Times New Roman" fo:font-size="14pt" fo:letter-spacing="normal" fo:language="ru" fo:country="RU" fo:font-style="normal" style:font-name-asian="Tahoma" style:font-size-asian="14pt" style:font-style-asian="normal" style:font-name-complex="Times New Roman1" style:font-size-complex="14pt"/>
    </style:style>
    <style:style style:name="P3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keep-with-next="always" style:punctuation-wrap="hanging"/>
      <style:text-properties fo:font-variant="normal" fo:text-transform="none" fo:color="#00000a" fo:font-size="14pt" fo:letter-spacing="normal" fo:font-style="normal" style:font-name-asian="Tahoma" style:font-size-asian="14pt" style:font-style-asian="normal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.494cm" fo:margin-bottom="0cm" fo:text-indent="0cm" style:auto-text-indent="false"/>
    </style:style>
    <style:style style:name="P36" style:family="paragraph" style:parent-style-name="Standard">
      <style:paragraph-properties fo:margin-left="0cm" fo:margin-right="0cm" fo:margin-top="0.494cm" fo:margin-bottom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.494cm" fo:margin-bottom="0cm" fo:text-indent="0cm" style:auto-text-indent="false"/>
      <style:text-properties style:font-name="Times New Roman" fo:font-size="14pt" style:font-name-asian="Times New Roman1" style:font-size-asian="14pt"/>
    </style:style>
    <style:style style:name="P38" style:family="paragraph" style:parent-style-name="Standard">
      <style:paragraph-properties fo:margin-top="0cm" fo:margin-bottom="0cm"/>
    </style:style>
    <style:style style:name="P39" style:family="paragraph" style:parent-style-name="Standard">
      <style:paragraph-properties fo:margin-top="0cm" fo:margin-bottom="0cm" fo:text-align="justify" style:justify-single-word="false"/>
    </style:style>
    <style:style style:name="P4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name-asian="Times New Roman1" style:font-size-asian="14pt"/>
    </style:style>
    <style:style style:name="P41" style:family="paragraph" style:parent-style-name="center">
      <style:paragraph-properties fo:margin-top="0cm" fo:margin-bottom="0cm" style:line-height-at-least="0.503cm" fo:text-align="center" style:justify-single-word="false" fo:background-color="#ffffff">
        <style:background-image/>
      </style:paragraph-properties>
    </style:style>
    <style:style style:name="P42" style:family="paragraph" style:parent-style-name="center">
      <style:paragraph-properties fo:margin-top="0cm" fo:margin-bottom="0cm" style:line-height-at-least="0.503cm" fo:text-align="center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43" style:family="paragraph" style:parent-style-name="center">
      <style:paragraph-properties fo:margin-top="0cm" fo:margin-bottom="0cm" style:line-height-at-least="0.503cm" fo:text-align="center" style:justify-single-word="false" fo:background-color="#ffffff">
        <style:background-image/>
      </style:paragraph-properties>
      <style:text-properties fo:color="#000000" fo:font-size="16pt" fo:language="ru" fo:country="RU" fo:font-weight="bold" style:font-size-asian="16pt" style:font-weight-asian="bold" style:font-name-complex="Times New Roman1" style:font-size-complex="16pt" style:font-weight-complex="bold"/>
    </style:style>
    <style:style style:name="P44" style:family="paragraph" style:parent-style-name="center">
      <style:paragraph-properties fo:margin-top="0cm" fo:margin-bottom="0cm" style:line-height-at-least="0.503cm" fo:text-align="center" style:justify-single-word="false" fo:background-color="#ffffff">
        <style:background-image/>
      </style:paragraph-properties>
      <style:text-properties fo:color="#000000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3cm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0.018cm" style:auto-text-indent="fals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hyphenation-ladder-count="no-limit" fo:text-indent="-1.337cm" style:auto-text-indent="fals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1.268cm" fo:margin-right="0cm" fo:text-align="justify" style:justify-single-word="false" fo:hyphenation-ladder-count="no-limit" fo:text-indent="-1.268cm" style:auto-text-indent="false"/>
      <style:text-properties style:font-name="Times New Roman" fo:font-size="14pt" style:font-name-asian="Calibri" style:font-size-asian="14pt" style:font-size-complex="14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-1.3cm" style:auto-text-indent="false"/>
      <style:text-properties fo:hyphenate="false" fo:hyphenation-remain-char-count="2" fo:hyphenation-push-char-count="2"/>
    </style:style>
    <style:style style:name="P50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-1.3cm" style:auto-text-indent="fals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-1.3cm" style:auto-text-indent="false" fo:background-color="#ffffff" fo:keep-with-next="always">
        <style:background-image/>
      </style:paragraph-properties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.101cm" fo:margin-right="0cm" fo:margin-top="0cm" fo:margin-bottom="0cm" fo:line-height="100%" fo:text-align="justify" style:justify-single-word="false" fo:orphans="2" fo:widows="2" fo:hyphenation-ladder-count="no-limit" fo:text-indent="-1.3cm" style:auto-text-indent="false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.101cm" fo:margin-right="0cm" fo:margin-top="0cm" fo:margin-bottom="0cm" fo:line-height="100%" fo:text-align="justify" style:justify-single-word="false" fo:orphans="2" fo:widows="2" fo:hyphenation-ladder-count="no-limit" fo:text-indent="-1.3cm" style:auto-text-indent="false">
        <style:tab-stops>
          <style:tab-stop style:position="1.395cm"/>
        </style:tab-stops>
      </style:paragraph-properties>
      <style:text-properties fo:font-size="14pt" style:font-name-asian="Calibri" style:font-size-asian="14pt" style:font-size-complex="14pt" fo:hyphenate="false" fo:hyphenation-remain-char-count="2" fo:hyphenation-push-char-count="2"/>
    </style:style>
    <style:style style:name="P54" style:family="paragraph" style:parent-style-name="Standard">
      <style:paragraph-properties fo:margin-left="14.817cm" fo:margin-right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14.817cm" fo:margin-right="0cm" fo:line-height="0.6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0.6cm" fo:text-align="justify" style:justify-single-word="false" fo:hyphenation-ladder-count="no-limit" fo:text-indent="1.235cm" style:auto-text-indent="false"/>
      <style:text-properties fo:color="#000000" style:font-name="Times New Roman" fo:font-size="14pt" fo:language="ru" fo:country="RU" style:font-size-asian="14pt" style:font-name-complex="Times New Roman1" style:font-size-complex="14pt" fo:hyphenate="false" fo:hyphenation-remain-char-count="2" fo:hyphenation-push-char-count="2"/>
    </style:style>
    <style:style style:name="P57" style:family="paragraph" style:parent-style-name="Standard">
      <style:paragraph-properties fo:margin-top="0.494cm" fo:margin-bottom="0cm"/>
    </style:style>
    <style:style style:name="P58" style:family="paragraph" style:parent-style-name="Standard">
      <style:paragraph-properties fo:margin-top="0.494cm" fo:margin-bottom="0cm" fo:text-align="justify" style:justify-single-word="false"/>
    </style:style>
    <style:style style:name="P59" style:family="paragraph" style:parent-style-name="Normal_20__28_Web_29_">
      <style:paragraph-properties fo:margin-left="0cm" fo:margin-right="0cm" fo:margin-top="0cm" fo:margin-bottom="0cm" style:line-height-at-least="0.503cm" fo:text-align="justify" style:justify-single-word="false" fo:text-indent="-0.527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P60" style:family="paragraph" style:parent-style-name="Normal_20__28_Web_29_">
      <style:paragraph-properties fo:margin-left="0cm" fo:margin-right="0cm" fo:margin-top="0cm" fo:margin-bottom="0cm" style:line-height-at-least="0.503cm" fo:text-align="justify" style:justify-single-word="false" fo:text-indent="-0.527cm" style:auto-text-indent="false" fo:background-color="#ffffff">
        <style:background-image/>
      </style:paragraph-properties>
      <style:text-properties fo:color="#000000" fo:font-size="14pt" fo:language="ru" fo:country="RU" style:font-size-asian="14pt" style:font-name-complex="Times New Roman1" style:font-size-complex="14pt"/>
    </style:style>
    <style:style style:name="P61" style:family="paragraph" style:parent-style-name="Normal_20__28_Web_29_">
      <style:paragraph-properties fo:margin-left="0cm" fo:margin-right="0cm" fo:margin-top="0cm" fo:margin-bottom="0cm" style:line-height-at-least="0.503cm" fo:text-align="justify" style:justify-single-word="false" fo:keep-together="auto" fo:orphans="2" fo:widows="2" fo:text-indent="0.529cm" style:auto-text-indent="false" fo:background-color="#ffffff" fo:keep-with-next="always">
        <style:background-image/>
      </style:paragraph-properties>
    </style:style>
    <style:style style:name="P62" style:family="paragraph" style:parent-style-name="Normal_20__28_Web_29_">
      <style:paragraph-properties fo:margin-left="0cm" fo:margin-right="0cm" fo:margin-top="0cm" fo:margin-bottom="0cm" style:line-height-at-least="0.503cm" fo:text-align="justify" style:justify-single-word="false" fo:text-indent="0.529cm" style:auto-text-indent="false" fo:background-color="#ffffff">
        <style:background-image/>
      </style:paragraph-properties>
      <style:text-properties fo:color="#000000" fo:font-size="14pt" fo:language="ru" fo:country="RU" style:font-size-asian="14pt" style:font-name-complex="Times New Roman1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hyphenation-ladder-count="no-limit" fo:text-indent="1.252cm" style:auto-text-indent="false"/>
      <style:text-properties fo:color="#000000" fo:font-size="14.5pt" style:font-name-asian="Times New Roman CYR" style:font-size-asian="14.5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line-height="0.6cm" fo:text-align="justify" style:justify-single-word="false" fo:hyphenation-ladder-count="no-limit" fo:text-indent="0.74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65" style:family="paragraph" style:parent-style-name="Standard" style:master-page-name="Standard">
      <style:paragraph-properties fo:line-height="0.6cm" fo:text-align="end" style:justify-single-word="false" fo:hyphenation-ladder-count="no-limit" style:page-number="auto"/>
      <style:text-properties fo:font-size="12pt" style:font-size-asian="12pt" fo:hyphenate="false" fo:hyphenation-remain-char-count="2" fo:hyphenation-push-char-count="2"/>
    </style:style>
    <style:style style:name="P66" style:family="paragraph" style:parent-style-name="Standard">
      <style:paragraph-properties fo:line-height="0.6cm" fo:text-align="end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7" style:family="paragraph" style:parent-style-name="Normal_20__28_Web_29_">
      <style:paragraph-properties fo:margin-left="0cm" fo:margin-right="0cm" fo:margin-top="0cm" fo:margin-bottom="0cm" style:line-height-at-least="0.503cm" fo:text-align="justify" style:justify-single-word="false" fo:text-indent="0.529cm" style:auto-text-indent="false" fo:background-color="#ffffff">
        <style:background-image/>
      </style:paragraph-properties>
      <style:text-properties fo:color="#000000" fo:font-size="14pt" fo:language="ru" fo:country="RU" style:font-size-asian="14pt" style:font-name-complex="Times New Roman1" style:font-size-complex="14pt"/>
    </style:style>
    <style:style style:name="P68" style:family="paragraph" style:parent-style-name="Normal_20__28_Web_29_" style:list-style-name="L1">
      <style:paragraph-properties fo:margin-left="0cm" fo:margin-right="0cm" fo:margin-top="0cm" fo:margin-bottom="0cm" style:line-height-at-least="0.503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anguage="ru" fo:country="RU" style:font-size-asian="14pt" style:font-name-complex="Times New Roman1" style:font-size-complex="14pt"/>
    </style:style>
    <style:style style:name="P69" style:family="paragraph" style:parent-style-name="center">
      <style:paragraph-properties fo:margin-top="0cm" fo:margin-bottom="0cm" style:line-height-at-least="0.503cm" fo:text-align="center" style:justify-single-word="false" fo:background-color="#ffffff">
        <style:background-image/>
      </style:paragraph-properties>
      <style:text-properties fo:color="#000000" fo:font-size="16pt" fo:language="ru" fo:country="RU" fo:font-weight="bold" style:font-size-asian="16pt" style:font-weight-asian="bold" style:font-name-complex="Times New Roman1" style:font-size-complex="16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 CYR" style:font-size-asian="14pt"/>
    </style:style>
    <style:style style:name="T5" style:family="text">
      <style:text-properties fo:font-size="14pt" style:font-name-asian="Times New Roman CYR" style:font-size-asian="14pt"/>
    </style:style>
    <style:style style:name="T6" style:family="text">
      <style:text-properties fo:font-size="14pt" fo:font-weight="bold" style:font-name-asian="Times New Roman CYR" style:font-size-asian="14pt" style:font-weight-asian="bold" style:font-size-complex="14pt"/>
    </style:style>
    <style:style style:name="T7" style:family="text">
      <style:text-properties fo:font-size="14pt" fo:language="ru" fo:country="RU" style:font-name-asian="Times New Roman CYR" style:font-size-asian="14pt"/>
    </style:style>
    <style:style style:name="T8" style:family="text">
      <style:text-properties fo:font-size="14pt" fo:language="ru" fo:country="RU" fo:font-weight="bold" style:font-name-asian="Times New Roman CYR" style:font-size-asian="14pt" style:font-weight-asian="bold" style:font-size-complex="14pt"/>
    </style:style>
    <style:style style:name="T9" style:family="text">
      <style:text-properties fo:font-size="14pt" fo:language="ru" fo:country="RU" fo:font-weight="normal" style:font-name-asian="Times New Roman CYR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fo:font-weight="normal" style:font-name-asian="SimSun" style:font-size-asian="14pt" style:language-asian="zh" style:country-asian="CN" style:font-weight-asian="normal" style:font-name-complex="Times New Roman1" style:font-size-complex="14pt" style:language-complex="ar" style:country-complex="SA"/>
    </style:style>
    <style:style style:name="T11" style:family="text">
      <style:text-properties fo:font-size="14pt" fo:language="ru" fo:country="RU" style:font-size-asian="14pt"/>
    </style:style>
    <style:style style:name="T12" style:family="text">
      <style:text-properties fo:font-size="14pt" fo:language="ru" fo:country="RU" style:font-size-asian="14pt" style:font-name-complex="Times New Roman1" style:font-size-complex="14pt"/>
    </style:style>
    <style:style style:name="T13" style:family="text">
      <style:text-properties fo:font-size="14pt" fo:language="ru" fo:country="RU" style:font-name-asian="Calibri" style:font-size-asian="14pt" style:font-size-complex="14pt"/>
    </style:style>
    <style:style style:name="T14" style:family="text">
      <style:text-properties fo:font-size="14pt" fo:language="ru" fo:country="RU" style:font-name-asian="Times New Roman1" style:font-size-asian="14pt"/>
    </style:style>
    <style:style style:name="T15" style:family="text">
      <style:text-properties fo:font-size="14pt" fo:font-weight="normal" style:font-name-asian="Times New Roman CYR" style:font-size-asian="14pt" style:font-weight-asian="normal" style:font-size-complex="14pt" style:font-weight-complex="normal"/>
    </style:style>
    <style:style style:name="T16" style:family="text">
      <style:text-properties fo:font-size="14pt" style:font-name-asian="Calibri" style:font-size-asian="14pt" style:font-size-complex="14pt"/>
    </style:style>
    <style:style style:name="T17" style:family="text">
      <style:text-properties fo:font-size="14pt" style:font-name-asian="Times New Roman1" style:font-size-asian="14pt"/>
    </style:style>
    <style:style style:name="T18" style:family="text">
      <style:text-properties fo:font-size="14pt" fo:language="en" fo:country="US" fo:font-weight="normal" style:font-name-asian="SimSun" style:font-size-asian="14pt" style:language-asian="zh" style:country-asian="CN" style:font-weight-asian="normal" style:font-name-complex="Times New Roman1" style:font-size-complex="14pt" style:language-complex="ar" style:country-complex="SA"/>
    </style:style>
    <style:style style:name="T19" style:family="text">
      <style:text-properties fo:color="#000000" fo:font-size="14.5pt" style:font-name-asian="Times New Roman CYR" style:font-size-asian="14.5pt"/>
    </style:style>
    <style:style style:name="T20" style:family="text">
      <style:text-properties fo:color="#000000" fo:font-size="11pt" style:font-name-asian="Times New Roman CYR" style:font-size-asian="11pt"/>
    </style:style>
    <style:style style:name="T21" style:family="text">
      <style:text-properties fo:color="#000000" fo:font-size="10pt" fo:language="ru" fo:country="RU" style:font-name-asian="Times New Roman CYR" style:font-size-asian="10pt"/>
    </style:style>
    <style:style style:name="T22" style:family="text">
      <style:text-properties fo:color="#000000" fo:font-size="16pt" fo:language="ru" fo:country="RU" fo:font-weight="bold" style:font-size-asian="16pt" style:font-weight-asian="bold" style:font-name-complex="Times New Roman1" style:font-size-complex="16pt" style:font-weight-complex="bold"/>
    </style:style>
    <style:style style:name="T23" style:family="text">
      <style:text-properties fo:color="#000000" fo:font-size="14pt" fo:language="ru" fo:country="RU" style:font-size-asian="14pt" style:font-name-complex="Times New Roman1" style:font-size-complex="14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language="ru" fo:country="RU" style:font-size-asian="12pt" style:font-size-complex="12pt"/>
    </style:style>
    <style:style style:name="T26" style:family="text">
      <style:text-properties fo:font-variant="normal" fo:text-transform="none" fo:color="#00000a" fo:font-size="14pt" fo:letter-spacing="normal" fo:language="ru" fo:country="RU" fo:font-style="normal" style:font-name-asian="Tahoma" style:font-size-asian="14pt" style:font-style-asian="normal" style:font-name-complex="Times New Roman1" style:font-size-complex="14pt"/>
    </style:style>
    <style:style style:name="T27" style:family="text">
      <style:text-properties fo:font-variant="normal" fo:text-transform="none" fo:color="#00000a" fo:font-size="14pt" fo:letter-spacing="normal" fo:font-style="normal" style:font-name-asian="Tahoma" style:font-size-asian="14pt" style:font-style-asian="normal" style:font-name-complex="Times New Roman1" style:font-size-complex="14pt"/>
    </style:style>
    <style:style style:name="T28" style:family="text">
      <style:text-properties fo:font-variant="normal" fo:text-transform="none" fo:color="#000000" style:font-name="Verdana" fo:font-size="8pt" fo:letter-spacing="normal" fo:font-style="normal" fo:font-weight="normal" style:font-size-asian="8pt" style:font-style-asian="normal" style:font-weight-asian="normal" style:font-name-complex="Verdana1" style:font-size-complex="8pt"/>
    </style:style>
    <style:style style:name="T29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tyle-asian="normal" style:font-weight-asian="normal" style:font-name-complex="Times New Roman1" style:font-size-complex="14pt" style:font-weight-complex="normal"/>
    </style:style>
    <style:style style:name="T30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name-complex="Times New Roman1" style:font-size-complex="14pt" style:font-weight-complex="normal"/>
    </style:style>
    <style:style style:name="T31" style:family="text">
      <style:text-properties fo:color="#0000ff" fo:font-size="14pt" style:font-name-asian="Times New Roman1" style:font-size-asian="14pt"/>
    </style:style>
    <style:style style:name="T32" style:family="text">
      <style:text-properties fo:color="#0000ff" fo:font-size="14pt" fo:language="ru" fo:country="RU" style:font-name-asian="Times New Roman1" style:font-size-asian="14pt"/>
    </style:style>
    <style:style style:name="T33" style:family="text">
      <style:text-properties fo:color="#0000ff" fo:font-size="14pt" fo:language="ru" fo:country="RU" style:text-underline-style="none" style:font-name-asian="Times New Roman1" style:font-size-asian="14pt"/>
    </style:style>
    <style:style style:name="T34" style:family="text">
      <style:text-properties fo:color="#0000ff" fo:font-size="14pt" fo:language="ru" fo:country="RU" style:text-underline-style="none" style:font-size-asian="14pt"/>
    </style:style>
    <style:style style:name="T35" style:family="text">
      <style:text-properties fo:color="#0000ff" fo:font-size="14pt" fo:language="ru" fo:country="RU" style:font-size-asian="14pt"/>
    </style:style>
    <style:style style:name="T36" style:family="text">
      <style:text-properties fo:color="#0000ff" fo:font-size="14pt" style:text-underline-style="none" style:font-name-asian="Times New Roman1" style:font-size-asian="14pt"/>
    </style:style>
    <style:style style:name="T37" style:family="text">
      <style:text-properties style:font-name-asian="Calibri"/>
    </style:style>
    <style:style style:name="T38" style:family="text">
      <style:text-properties fo:language="ru" fo:country="RU" style:font-name-asian="Calibri"/>
    </style:style>
    <style:style style:name="T39" style:family="text">
      <style:text-properties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39"><text:s text:c="77"/></text:span></text:p>
      <text:p text:style-name="P41"><text:span text:style-name="T2"><text:tab/></text:span><text:span text:style-name="T22">СОБРАНИЕ ДЕПУТАТОВ </text:span></text:p>
      <text:p text:style-name="P43">ЗОРИНСКОГО СЕЛЬСОВЕТА</text:p>
      <text:p text:style-name="P43">ОБОЯНСКОГО РАЙОНА</text:p>
      <text:p text:style-name="P43">РЕШЕНИЕ</text:p>
      <text:p text:style-name="P60">_____2018 г. <text:s text:c="102"/>№_______</text:p>
      <text:p text:style-name="P59"/>
      <text:p text:style-name="P44">«О ВНЕСЕНИИ ИЗМЕНЕНИЙ И ДОПОЛНЕНИЙ В ПРАВИЛА БЛАГОУСТРОЙСТВА МУНИЦИПАЛЬНОГО ОБРАЗОВАНИЯ <text:s/>«ЗОРИНСКИЙ СЕЛЬСОВЕТ» ОБОЯНСКОГО РАЙОНА КУРСКОЙ ОБЛАСТИ»</text:p>
      <text:p text:style-name="P42"/>
      <text:p text:style-name="P28"><text:span text:style-name="T23"><text:s text:c="7"/>В целях приведения в соответствие с действующим законодательством <text:s/>Правил благоустройства муниципального образования "Зоринский сельсовет" Обоянского района Курской области (с последующими изменениями и дополнениями), в</text:span><text:span text:style-name="T19"> соответствии со статьей 28 Федерального закона от 06.10.2003 г. №131-ФЗ «Об общих принципах организации местного самоуправления в Российской Федерации», Уставом муниципального образования «Зоринский сельсовет» Обоянского района Курской области</text:span><text:span text:style-name="T23">, законом Курской области от 24 сентября 2018 года №59 ЗКО «О порядке определения органами местного самоуправления Курской области границ прилегающих территорий», Собрание депутатов Зоринского сельсовета Обоянского района</text:span></text:p>
      <text:p text:style-name="P62"><text:s text:c="60"/>РЕШИЛО:</text:p>
      <text:p text:style-name="P62"/>
      <text:list xml:id="list671705748226802317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8"><text:s text:c="7"/>1.Внести в Правила благоустройства муниципального образования "Зоринский сельсовет" Обоянского района Курской области следующие изменения и дополнения:</text:p>
                          <text:p text:style-name="P6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1.Статью 5.5 изложить в следующей редакции: </text:p>
      <text:p text:style-name="P29">«Порядок участия юридических и физических лиц в содержании и благоустройстве прилегающих территорий.</text:p>
      <text:p text:style-name="P56"/>
      <text:p text:style-name="P26"><text:span text:style-name="T14">5.</text:span><text:span text:style-name="T11">5</text:span><text:span text:style-name="T14">.</text:span><text:span text:style-name="T17">1. </text:span><text:span text:style-name="T12">Собственники </text:span><text:span text:style-name="T18">здани</text:span><text:span text:style-name="T10">й</text:span><text:span text:style-name="T18">, сооружени</text:span><text:span text:style-name="T10">й или</text:span><text:span text:style-name="T18"> лиц</text:span><text:span text:style-name="T10">а</text:span><text:span text:style-name="T18">, владеющ</text:span><text:span text:style-name="T10">и</text:span><text:span text:style-name="T18">е зданием, сооружением на ином законном основании</text:span><text:span text:style-name="T10"> </text:span><text:span text:style-name="T18">обязан</text:span><text:span text:style-name="T10">ы</text:span><text:span text:style-name="T18"> принимать участие, в том числе финансовое, в содержании прилегающих территорий в порядке, которые определяются правилами благоустройства территории муниципального образования</text:span><text:span text:style-name="T10"> «Зоринский сельсовет» Обоянского района Курской области</text:span></text:p>
      <text:p text:style-name="P27"/>
      <text:p text:style-name="P32"><text:soft-page-break/><text:span text:style-name="T14">5.</text:span><text:span text:style-name="T11">5</text:span><text:span text:style-name="T14">.</text:span><text:span text:style-name="T17">2. </text:span><text:span text:style-name="T26">«</text:span><text:span text:style-name="T27">Виды работ по </text:span><text:span text:style-name="T26">содержанию прилегающих территорий</text:span><text:span text:style-name="T27">:</text:span></text:p>
      <text:p text:style-name="P34">- работы по содержанию элементов благоустройства;</text:p>
      <text:p text:style-name="P32"><text:span text:style-name="T27">- работы по ремонту элементов благоустройства</text:span><text:span text:style-name="T26">.</text:span></text:p>
      <text:p text:style-name="P33"/>
      <text:p text:style-name="P32"><text:span text:style-name="T26">5.5.2.1. </text:span><text:span text:style-name="T27">Работы <text:s text:c="2"/>по <text:s/>содержанию <text:s text:c="2"/>элементов <text:s/>благоустройства <text:s/>включают <text:s/>в <text:s/>себя:</text:span></text:p>
      <text:p text:style-name="P32"><text:span text:style-name="T27">- осмотр всех элементов благоустройства (ограждений, зел</text:span><text:span text:style-name="T26">ё</text:span><text:span text:style-name="T27">ных насаждений, бордюров, пешеходных дорожек, малых архитектурных форм и т.д.), расположенных на соответствующей территории, на предмет своевременного выявления неисправностей и иных несоответствий требованиям действующих нормативных актов;</text:span></text:p>
      <text:p text:style-name="P34">- очистка, окраска и (или) побелка малых архитектурных форм и элементов внешнего благоустройства (оград, заборов, газонных ограждений и т.п.) в соответствии с техническим и эстетическим состоянием, по мере необходимости, но не реже 2 раз в год, исправление небольших повреждений отдельных элементов благоустройства;</text:p>
      <text:p text:style-name="P32"><text:span text:style-name="T27">- уборка </text:span><text:span text:style-name="T26">прилегающей те</text:span><text:span text:style-name="T27">рритории (мойка, полив, подметание, удаление естественного мусора, уборка снега, иные технологические операции, направленные на поддержание </text:span><text:span text:style-name="T26">территории</text:span><text:span text:style-name="T27"> в чистоте);</text:span></text:p>
      <text:p text:style-name="P32"><text:span text:style-name="T27">- </text:span><text:span text:style-name="T26">своевременное </text:span><text:span text:style-name="T27">выполнение мероприятий с сорными травами, вредителями зел</text:span><text:span text:style-name="T26">ё</text:span><text:span text:style-name="T27">ных насаждений (покос, прополка и иные сезонные работы);</text:span></text:p>
      <text:p text:style-name="P32"><text:span text:style-name="T27">- проведение санитарной обрезки зел</text:span><text:span text:style-name="T26">ё</text:span><text:span text:style-name="T27">ных насаждений;</text:span></text:p>
      <text:p text:style-name="P34">- проведение санитарной очистки канав, труб, дренажей, предназначенных для отвода ливневых и грунтовых вод, отходов, за исключением систем, находящихся на балансе и обслуживании организаций, по мере необходимости, но не реже 2 раз в год;</text:p>
      <text:p text:style-name="P32"><text:span text:style-name="T27">- установка, очистка, покраска, мойка мусоросборников, урн для мусора в соответствии с требованиями, установленными </text:span><text:span text:style-name="T26">настоящими Правилами</text:span><text:span text:style-name="T27">.</text:span></text:p>
      <text:p text:style-name="P32"><text:span text:style-name="T26">5.5.2.2. </text:span><text:span text:style-name="T27">Ремонт элементов благоустройства включа</text:span><text:span text:style-name="T26">е</text:span><text:span text:style-name="T27">т в себя следующие виды работ:</text:span></text:p>
      <text:p text:style-name="P34">- восстановление поврежденных открытых водостоков, системы водоотвода;</text:p>
      <text:p text:style-name="P32"><text:span text:style-name="T27">- замена малых архитектурных форм</text:span><text:span text:style-name="T26">;</text:span></text:p>
      <text:p text:style-name="P32"><text:span text:style-name="T27">- восстановление или замена отдельных изношенных элементов малых архитектурных форм (оград, заборов, газонных ограждений, </text:span><text:span text:style-name="T26">г</text:span><text:span text:style-name="T27">азонов и т.п.);</text:span></text:p>
      <text:p text:style-name="P34">- выравнивание бордюрного камня на тротуарах, пешеходных дорожках, замена приствольных решеток;</text:p>
      <text:p text:style-name="P34">- заделка просадок, ям, выбоин, трещин;</text:p>
      <text:p text:style-name="P32"><text:span text:style-name="T27">- валка сухих, аварийных и потерявших декоративный вид деревьев и кустарников с корч</text:span><text:span text:style-name="T26">ё</text:span><text:span text:style-name="T27">вкой пней</text:span><text:span text:style-name="T26">»</text:span><text:span text:style-name="T27">.</text:span></text:p>
      <text:p text:style-name="P38"><text:bookmark text:name="Par5"/><text:span text:style-name="T14">5.</text:span><text:span text:style-name="T11">5</text:span><text:span text:style-name="T14">.</text:span><text:span text:style-name="T17">3. Граница прилегающей территории <text:s/>определяется <text:s/>в <text:s/>отношении территории общего пользования, которая прилегает (то есть имеет общую границу) к зданию, строению, <text:s/>сооружению, <text:s text:c="2"/>земельному <text:s text:c="2"/>участку, <text:s/>сведения <text:s/>о <text:s/>котором <text:s/>внесены <text:s/>в Единый государственный реестр недвижимости.</text:span></text:p>
      <text:p text:style-name="P57"><text:span text:style-name="T14">5.5.3.1.</text:span><text:span text:style-name="T17">В <text:s/>границе <text:s text:c="2"/>прилегающей <text:s text:c="2"/>территории <text:s text:c="2"/>могут <text:s/>располагаться <text:s/>следующие территории общего пользования или их части:</text:span></text:p>
      <text:p text:style-name="P57"><text:soft-page-break/><text:span text:style-name="T14">- </text:span><text:span text:style-name="T17">пешеходные коммуникации, в том числе тротуары, аллеи, дорожки, тропинки;</text:span></text:p>
      <text:p text:style-name="P57"><text:span text:style-name="T14">-</text:span><text:span text:style-name="T17">палисадники, клумбы;</text:span></text:p>
      <text:p text:style-name="P58"><text:span text:style-name="T14">-</text:span><text:span text:style-name="T17">иные территории общего пользования, установленные правилами благоустройства, за исключением дорог, проездов и других транспортных коммуникаций, парков, скверов, бульваров, береговых полос, а также иных территорий, содержание которых является обязанностью правообладателя в соответствии с законодательством Российской Федерации.</text:span></text:p>
      <text:p text:style-name="P58"><text:span text:style-name="T14">5.5.3.2.</text:span><text:span text:style-name="T17">В случае, если сведения о местоположении границ земельного участка внесены в Единый государственный реестр недвижимости, граница прилегающей территории определяется в метрах по периметру от зданий, строений, сооружений в следующих значениях:</text:span></text:p>
      <text:p text:style-name="P36"><text:span text:style-name="T14">-</text:span><text:span text:style-name="T17">для надземных линейных объектов инженерной инфраструктуры - 5 метров по обе стороны;</text:span></text:p>
      <text:p text:style-name="P36"><text:span text:style-name="T14">-</text:span><text:span text:style-name="T17">для отдельно стоящих тепловых, трансформаторных подстанций, зданий и сооружений инженерно-технического назначения - 5 метров;</text:span></text:p>
      <text:p text:style-name="P36"><text:span text:style-name="T14">-</text:span><text:span text:style-name="T17">для земельных участков, предназначенных для строительства объектов капитального строительства, - 15 метров;</text:span></text:p>
      <text:p text:style-name="P36"><text:span text:style-name="T14">-</text:span><text:span text:style-name="T17">для хозяйствующих субъектов, являющихся правообладателями земельных участков, - 25 метров;</text:span></text:p>
      <text:p text:style-name="P35"><text:span text:style-name="T14">-</text:span><text:span text:style-name="T17">для гаражно-строительных кооперативов - 25 метров;</text:span></text:p>
      <text:p text:style-name="P36"><text:span text:style-name="T14">-</text:span><text:span text:style-name="T17">для жилых домов блокированной застройки, индивидуальных жилых домов с приусадебными земельными участками - 5 метров;</text:span></text:p>
      <text:p text:style-name="P36"><text:span text:style-name="T14">-</text:span><text:span text:style-name="T17">для индивидуальных жилых домов с приусадебными земельными участками, расположенных на пересечении улиц, переулков, проездов, - 5 метров;</text:span></text:p>
      <text:p text:style-name="P36"><text:span text:style-name="T14">-</text:span><text:span text:style-name="T17">для многоквартирных жилых домов, за исключением многоквартирных жилых домов, земельные участки под которыми не образованы или образованы по границам таких домов, - 15 метров;</text:span></text:p>
      <text:p text:style-name="P37"/>
      <text:p text:style-name="P39"><text:span text:style-name="T14">-</text:span><text:span text:style-name="T17"> для территории ведения гражданами садоводства или огородничества для собственных нужд - 25 метров;</text:span></text:p>
      <text:p text:style-name="P40"/>
      <text:p text:style-name="P39"><text:span text:style-name="T14">-</text:span><text:span text:style-name="T17"> для садовых или огородных земельных участков, предоставленных гражданам, осуществляющим ведение садоводства или огородничества без создания товарищества, - 5 метров</text:span></text:p>
      <text:p text:style-name="P58"><text:soft-page-break/><text:span text:style-name="T14"><text:s/>5.</text:span><text:span text:style-name="T11">5</text:span><text:span text:style-name="T14">.</text:span><text:span text:style-name="T11">3</text:span><text:span text:style-name="T17">.</text:span><text:span text:style-name="T11">3.</text:span><text:span text:style-name="T17"> В случае, если сведения о местоположении границ земельного участка не внесены в Единый государственный реестр недвижимости, граница прилегающей территории определяется в метрах по периметру от зданий, строений, сооружений в следующих значениях:</text:span></text:p>
      <text:p text:style-name="P36"><text:span text:style-name="T14">-</text:span><text:span text:style-name="T17"> для хозяйствующих субъектов, осуществляющих торговую деятельность, оказывающих услуги общественного питания и бытовые услуги в некапитальных строениях, сооружениях, - 10 метров;</text:span></text:p>
      <text:p text:style-name="P36"><text:span text:style-name="T14">-</text:span><text:span text:style-name="T17">для хозяйствующих субъектов, не указанных в </text:span><text:a xlink:type="simple" xlink:href="../../../../h" text:style-name="Internet_20_link" text:visited-style-name="Visited_20_Internet_20_Link"><text:span text:style-name="Internet_20_link"><text:span text:style-name="T31">пункте 1</text:span></text:span></text:a><text:span text:style-name="T17"> настоящей статьи, - 40 метров;</text:span></text:p>
      <text:p text:style-name="P35"><text:span text:style-name="T14">-</text:span><text:span text:style-name="T17">для индивидуальных жилых домов - 20 метров;</text:span></text:p>
      <text:p text:style-name="P36"><text:span text:style-name="T14">-</text:span><text:span text:style-name="T17">для индивидуальных жилых домов, расположенных на пересечении улиц, проездов, переулков, - 20 метров;</text:span></text:p>
      <text:p text:style-name="P35"><text:span text:style-name="T14">-</text:span><text:span text:style-name="T17">для гаражно-строительных кооперативов - 40 метров.</text:span></text:p>
      <text:p text:style-name="P36"><text:span text:style-name="T14">5.</text:span><text:span text:style-name="T11">5.3.4.</text:span><text:span text:style-name="T17"> В случае, если сведения о земельном участке внесены в Единый государственный реестр недвижимости без границ такого земельного участка, граница прилегающей территории определяется в метрах по периметру от зданий, строений, сооружений в следующих значениях:</text:span></text:p>
      <text:p text:style-name="P36"><text:span text:style-name="T14">-</text:span><text:span text:style-name="T17">для индивидуальных жилых домов - 20 метров;</text:span></text:p>
      <text:p text:style-name="P36"><text:span text:style-name="T14">-</text:span><text:span text:style-name="T17">для индивидуальных жилых домов, расположенных на пересечении улиц, проездов, переулков, - 20 метров.</text:span></text:p>
      <text:p text:style-name="P36"><text:span text:style-name="T11">5.5.3.5.</text:span><text:span text:style-name="T17">При перекрытии (пересечении) площадей территорий, определенных в соответствии с настоящей статьей, граница прилегающих территорий устанавливаются на равном удалении от объектов, указанных в </text:span><text:a xlink:type="simple" xlink:href="../../../../h" text:style-name="Internet_20_link" text:visited-style-name="Visited_20_Internet_20_Link"><text:span text:style-name="Internet_20_link"><text:span text:style-name="T33">пунктах</text:span></text:span></text:a><text:a xlink:type="simple" xlink:href="../../../../h" text:style-name="Internet_20_link" text:visited-style-name="Visited_20_Internet_20_Link"><text:span text:style-name="Internet_20_link"><text:span text:style-name="T36"> </text:span></text:span></text:a><text:a xlink:type="simple" xlink:href="../../../../h" text:style-name="Internet_20_link" text:visited-style-name="Visited_20_Internet_20_Link"><text:span text:style-name="Internet_20_link"><text:span text:style-name="T33">5.</text:span></text:span></text:a><text:a xlink:type="simple" xlink:href="../../../../h" text:style-name="Internet_20_link" text:visited-style-name="Visited_20_Internet_20_Link"><text:span text:style-name="Internet_20_link"><text:span text:style-name="T34">5</text:span></text:span></text:a><text:a xlink:type="simple" xlink:href="../../../../h" text:style-name="Internet_20_link" text:visited-style-name="Visited_20_Internet_20_Link"><text:span text:style-name="Internet_20_link"><text:span text:style-name="T33">.</text:span></text:span></text:a><text:a xlink:type="simple" xlink:href="../../../../h" text:style-name="Internet_20_link" text:visited-style-name="Visited_20_Internet_20_Link"><text:span text:style-name="Internet_20_link"><text:span text:style-name="T36">3</text:span></text:span></text:a><text:span text:style-name="T33">.</text:span><text:span text:style-name="T34">2.</text:span><text:span text:style-name="T35"> </text:span><text:span text:style-name="T17">и </text:span><text:span text:style-name="T14">5.</text:span><text:span text:style-name="T11">5</text:span><text:span text:style-name="T14">.</text:span><text:span text:style-name="T11">3</text:span><text:span text:style-name="T32">.</text:span><text:span text:style-name="T35">3. </text:span><text:span text:style-name="T17">настояще</text:span><text:span text:style-name="T14">го</text:span><text:span text:style-name="T17"> </text:span><text:span text:style-name="T14">подраздела</text:span><text:span text:style-name="T17">.</text:span></text:p>
      <text:p text:style-name="P61"><text:span text:style-name="T28"><text:line-break/> <text:s text:c="3"/></text:span><text:span text:style-name="T29">2</text:span><text:span text:style-name="T30">. </text:span><text:span text:style-name="T29"><text:s/>О</text:span><text:span text:style-name="T30">бнародовать на пяти информационных стендах, расположенных:</text:span></text:p>
      <text:p text:style-name="P49"><text:span text:style-name="T13"><text:s text:c="5"/></text:span><text:span text:style-name="T16">1) здание магазина Кудина И.П, находящееся по адресу: Курская область, Обоянский район, пос. Пригородный, ул.Центральная, д.11;</text:span></text:p>
      <text:p text:style-name="P53"><text:s text:c="7"/>2) здание <text:s/>Администрации <text:s/>Зоринского сельсовета, <text:s/>находящееся <text:s/>по <text:s text:c="2"/>адресу: Курская область, Обоянский район с.Зорино, ул.Октябрьская, д.105; </text:p>
      <text:p text:style-name="P52"><text:span text:style-name="T16"><text:s text:c="4"/></text:span><text:span text:style-name="T13"><text:s text:c="5"/></text:span><text:span text:style-name="T16">3) здание <text:s/>Зоринской врачебной амбулатории, <text:s/>находящееся <text:s/>по <text:s/>адресу: <text:s/>Курская область, Обоянский район, с.Зорино,ул.Октябрьская, д.105;</text:span></text:p>
      <text:p text:style-name="P52"><text:span text:style-name="T16"><text:s text:c="2"/></text:span><text:span text:style-name="T13"><text:s text:c="7"/></text:span><text:span text:style-name="T16">4) здание библиотеки, находящееся по адресу: Курская область, Обоянский район, с.Шипы, ул.Садовая, д.50а;</text:span></text:p>
      <text:p text:style-name="P51"><text:soft-page-break/><text:span text:style-name="T37"><text:s text:c="4"/></text:span><text:span text:style-name="T38"><text:s text:c="7"/></text:span><text:span text:style-name="T37">5) здание <text:s/>сельского клуба, <text:s text:c="2"/>находящееся по адресу: Курская область, Обоянский район, х.Пересыпь, ул.Тополевая, д.54. </text:span></text:p>
      <text:p text:style-name="P30"><text:s/>3. Разместить настоящее решение Собрания депутатов Зоринского сельсовета на официальном сайте муниципального образования "Зоринский сельсовет" Обоянского района Курской области.</text:p>
      <text:p text:style-name="P31"><text:span text:style-name="T30">4. Настоящее решение вступает в силу после его официального опубликования (обнародования)</text:span><text:span text:style-name="T29">, за исключением абзацев 10 и 11 пункта 5.5.3. подпункта 5.5.3.2. статьи 5.5. Правил благоустройства муниципального образования «Зоринский сельсовет» Обоянского района Курской области, которые вступают в силу с 01.01.2019 года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Times New Roman" fo:font-size="15pt" fo:language="ru" fo:country="RU" style:font-name-asian="Times New Roman1" style:font-size-asian="15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es" style:country-asian="MX" style:font-name-complex="Times New Roman1" style:font-size-complex="12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.212cm"/>
    </style:style>
    <style:style style:name="Список1" style:family="paragraph" style:parent-style-name="Основной_20_текст1" style:default-outline-level="" style:list-style-name="">
      <style:text-properties style:font-name-complex="Mangal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Основной_20_текст_20_с_20_отступом1" style:display-name="Основной текст с отступом1" style:family="paragraph" style:parent-style-name="Standard" style:default-outline-level="" style:list-style-name="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Arial" fo:font-size="10pt" fo:language="ru" fo:country="RU" style:font-name-asian="Times New Roman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list-style-name="" style:class="extra"/>
    <style:style style:name="center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es" style:country-asian="MX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5pt" style:font-name-asian="Times New Roman1" style:font-size-asian="15pt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fo:font-size="14pt" style:font-size-asian="14pt" style:font-size-complex="14pt"/>
    </style:style>
    <style:style style:name="ListLabel_20_2" style:display-name="ListLabel 2" style:family="text">
      <style:text-properties fo:color="#000000" fo:font-size="14pt" style:font-size-asian="14pt" style:font-size-complex="14pt"/>
    </style:style>
    <style:style style:name="ListLabel_20_3" style:display-name="ListLabel 3" style:family="text">
      <style:text-properties fo:color="#000000" fo:font-size="14pt" style:font-size-asian="14pt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29cm" fo:margin-right="1.182cm" style:writing-mode="lr-tb" style:layout-grid-color="#c0c0c0" style:layout-grid-lines="40" style:layout-grid-base-height="0.263cm" style:layout-grid-ruby-height="0.37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4T05:26:00</meta:creation-date>
    <meta:initial-creator>Николай_Иванович</meta:initial-creator>
    <meta:print-date>2018-10-31T11:22:12.63</meta:print-date>
    <dc:date>2018-10-31T11:32:09.66</dc:date>
    <meta:editing-cycles>7</meta:editing-cycles>
    <meta:editing-duration>PT4M48S</meta:editing-duration>
    <meta:generator>OpenOffice/4.1.1$Win32 OpenOffice.org_project/411m6$Build-9775</meta:generator>
    <meta:document-statistic meta:table-count="0" meta:image-count="0" meta:object-count="0" meta:page-count="5" meta:paragraph-count="65" meta:word-count="1022" meta:character-count="8782"/>
    <meta:user-defined meta:name="Company">Reanimator Extreme Edition</meta:user-defined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