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letter-kerning="true" style:font-size-asian="14pt" style:font-name-complex="Times New Roman" style:font-size-complex="14pt" style:font-weight-complex="bold"/>
    </style:style>
    <style:style style:name="P7" style:family="paragraph" style:parent-style-name="Обычный_20__28_веб_29_">
      <style:paragraph-properties fo:margin-top="0cm" fo:margin-bottom="0cm" style:line-height-at-least="0.318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1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font-weight="bold" style:font-weight-asian="bold"/>
    </style:style>
    <style:style style:name="P1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/>
    </style:style>
    <style:style style:name="P13" style:family="paragraph" style:parent-style-name="Обычный_20__28_веб_29_">
      <style:paragraph-properties fo:margin-left="0cm" fo:margin-right="0cm" fo:margin-top="0cm" fo:margin-bottom="0cm" fo:text-align="start" style:justify-single-word="false" fo:text-indent="1.251cm" style:auto-text-indent="false"/>
      <style:text-properties fo:font-weight="bold" style:font-weight-asian="bold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Обычный_20__28_веб_29_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9.0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margin-left="9.001cm" fo:margin-right="0cm" fo:margin-top="0cm" fo:margin-bottom="0cm" fo:line-height="100%" fo:text-align="end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P23" style:family="paragraph" style:parent-style-name="Standard">
      <style:paragraph-properties fo:margin-left="9.001cm" fo:margin-right="0cm" fo:margin-top="0cm" fo:margin-bottom="0cm" fo:line-height="100%" fo:text-align="end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24" style:family="paragraph" style:parent-style-name="Обычный_20__28_веб_29_">
      <style:paragraph-properties fo:margin-left="0cm" fo:margin-right="7.001cm" fo:margin-top="0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247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text-indent="0cm" style:auto-text-indent="false"/>
    </style:style>
    <style:style style:name="P27" style:family="paragraph" style:parent-style-name="ConsPlusNormal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size="9pt"/>
    </style:style>
    <style:style style:name="P2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ae00" style:font-name="Times New Roman" fo:font-size="12pt" style:font-size-asian="12pt" style:language-asian="en" style:country-asian="US" style:font-name-complex="Times New Roman" style:font-size-complex="12pt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ae00" style:font-name="Times New Roman" fo:font-size="14pt" style:font-size-asian="14pt" style:font-name-complex="Times New Roman" style:font-size-complex="14pt"/>
    </style:style>
    <style:style style:name="P3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ae00" style:font-name="Times New Roman" fo:font-size="14pt" style:font-size-asian="14pt" style:font-name-complex="Times New Roman" style:font-size-complex="14pt"/>
    </style:style>
    <style:style style:name="P3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text-autospace="none"/>
      <style:text-properties fo:font-size="14pt" style:font-size-asian="14pt" style:font-size-complex="14pt"/>
    </style:style>
    <style:style style:name="P3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ae00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ae00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40" style:family="paragraph" style:parent-style-name="Standard">
      <style:paragraph-properties fo:margin-left="0cm" fo:margin-right="0cm" fo:margin-top="0.176cm" fo:margin-bottom="0cm" fo:text-align="justify" style:justify-single-word="false" fo:text-indent="0cm" style:auto-text-indent="false"/>
      <style:text-properties style:text-position="sub 58%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style:text-autospace="none"/>
    </style:style>
    <style:style style:name="P43" style:family="paragraph" style:parent-style-name="Standard">
      <style:paragraph-properties fo:text-align="justify" style:justify-single-word="false" fo:orphans="0" fo:widows="0" style:text-autospace="none"/>
    </style:style>
    <style:style style:name="P44" style:family="paragraph" style:parent-style-name="Standard">
      <style:paragraph-properties fo:text-align="justify" style:justify-single-word="false"/>
      <style:text-properties fo:color="#00ae00"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ae00"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name-complex="Arial" style:font-size-complex="18pt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size-complex="18pt"/>
    </style:style>
    <style:style style:name="P4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5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51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56" style:family="paragraph" style:parent-style-name="Standard">
      <style:paragraph-properties fo:text-align="justify" style:justify-single-word="false" fo:orphans="0" fo:widows="0" style:text-autospace="none"/>
      <style:text-properties fo:color="#000000" fo:font-size="14pt" fo:font-style="italic" style:font-size-asian="14pt" style:font-style-asian="italic" style:font-size-complex="14pt" style:font-style-complex="italic"/>
    </style:style>
    <style:style style:name="P57" style:family="paragraph" style:parent-style-name="Standard">
      <style:paragraph-properties fo:text-align="justify" style:justify-single-word="false" fo:orphans="0" fo:widows="0" style:text-autospace="none"/>
      <style:text-properties fo:color="#000000" fo:font-size="14pt" fo:font-style="normal" style:font-size-asian="14pt" style:font-style-asian="normal" style:font-size-complex="14pt" style:font-style-complex="normal"/>
    </style:style>
    <style:style style:name="P58" style:family="paragraph" style:parent-style-name="Standard">
      <style:paragraph-properties fo:text-align="justify" style:justify-single-word="false" fo:orphans="0" fo:widows="0" style:text-autospace="non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59" style:family="paragraph" style:parent-style-name="Standard">
      <style:text-properties fo:font-size="14pt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3" style:family="paragraph" style:parent-style-name="ConsPlusNormal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6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fo:letter-spacing="0.002cm" fo:background-color="#ffffff" style:font-size-asian="14pt" style:font-name-complex="Times New Roman" style:font-size-complex="14pt"/>
    </style:style>
    <style:style style:name="P6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6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color="#00ae00" style:font-name="Times New Roman" fo:font-size="12pt" style:font-size-asian="12pt" style:font-name-complex="Times New Roman" style:font-size-complex="12pt"/>
    </style:style>
    <style:style style:name="P7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style:font-size-asian="8pt" style:font-size-complex="8pt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position="sub 58%"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style:font-size-asian="14pt" style:font-name-complex="Arial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76" style:family="paragraph" style:parent-style-name="Standard">
      <style:paragraph-properties fo:margin-left="-1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7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78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ConsPlusNormal">
      <style:paragraph-properties fo:text-align="justify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0" style:family="paragraph" style:parent-style-name="ConsPlusNormal">
      <style:paragraph-properties fo:text-align="justify" style:justify-single-word="false" fo:orphans="2" fo:widows="2"/>
    </style:style>
    <style:style style:name="P81" style:family="paragraph" style:parent-style-name="ConsPlusNormal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82" style:family="paragraph" style:parent-style-name="ConsPlusNormal">
      <style:paragraph-properties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3" style:family="paragraph" style:parent-style-name="ConsPlusNormal">
      <style:paragraph-properties fo:text-align="justify" style:justify-single-word="false" fo:orphans="2" fo:widows="2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4" style:family="paragraph" style:parent-style-name="ConsPlusNormal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85" style:family="paragraph" style:parent-style-name="ConsPlusNormal">
      <style:paragraph-properties fo:text-align="justify" style:justify-single-word="false" fo:orphans="2" fo:widows="2"/>
      <style:text-properties fo:color="#00ae00" style:font-name="Times New Roman" fo:font-size="14pt" style:font-size-asian="14pt" style:font-name-complex="Times New Roman" style:font-size-complex="14pt"/>
    </style:style>
    <style:style style:name="P86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87" style:family="paragraph" style:parent-style-name="Default">
      <style:paragraph-properties fo:margin-left="0cm" fo:margin-right="0cm" fo:text-indent="1.249cm" style:auto-text-indent="false"/>
      <style:text-properties fo:font-size="11.5pt" style:font-size-asian="11.5pt" style:font-size-complex="11.5pt"/>
    </style:style>
    <style:style style:name="P8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9" style:family="paragraph" style:parent-style-name="Default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90" style:family="paragraph" style:parent-style-name="No_20_Spacing">
      <style:paragraph-properties fo:text-align="justify" style:justify-single-word="false"/>
      <style:text-properties fo:color="#00ae00" style:font-name="Times New Roman" fo:font-size="14pt" style:font-size-asian="14pt" style:font-name-complex="Times New Roman" style:font-size-complex="14pt"/>
    </style:style>
    <style:style style:name="P91" style:family="paragraph" style:parent-style-name="No_20_Spacing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92" style:family="paragraph" style:parent-style-name="No_20_Spacing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93" style:family="paragraph" style:parent-style-name="Standard">
      <style:paragraph-properties fo:margin-left="10.753cm" fo:margin-right="0cm" fo:text-indent="0cm" style:auto-text-indent="false"/>
    </style:style>
    <style:style style:name="P94" style:family="paragraph" style:parent-style-name="Standard">
      <style:paragraph-properties fo:margin-left="10.753cm" fo:margin-right="0cm" fo:text-indent="0cm" style:auto-text-indent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96" style:family="paragraph" style:parent-style-name="Standard">
      <style:paragraph-properties fo:margin-left="7.752cm" fo:margin-right="0cm" fo:text-align="center" style:justify-single-word="false" fo:text-indent="0cm" style:auto-text-indent="false"/>
    </style:style>
    <style:style style:name="P97" style:family="paragraph" style:parent-style-name="Standard">
      <style:paragraph-properties fo:margin-left="-0.101cm" fo:margin-right="0cm" fo:margin-top="0.176cm" fo:margin-bottom="0cm" fo:text-indent="0cm" style:auto-text-indent="false"/>
    </style:style>
    <style:style style:name="P98" style:family="paragraph" style:parent-style-name="Standard">
      <style:paragraph-properties fo:margin-left="-0.10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9" style:family="paragraph" style:parent-style-name="Standard">
      <style:paragraph-properties fo:margin-left="-0.101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0" style:family="paragraph" style:parent-style-name="Standard">
      <style:paragraph-properties fo:margin-left="-0.101cm" fo:margin-right="0cm" fo:margin-top="0.176cm" fo:margin-bottom="0cm" fo:text-align="justify" style:justify-single-word="false" fo:text-indent="0cm" style:auto-text-indent="false"/>
      <style:text-properties style:text-position="sub 58%" fo:font-size="14pt" style:font-size-asian="14pt" style:font-size-complex="14pt"/>
    </style:style>
    <style:style style:name="P101" style:family="paragraph" style:parent-style-name="Standard">
      <style:paragraph-properties fo:margin-left="-0.101cm" fo:margin-right="0cm" fo:margin-top="0.176cm" fo:margin-bottom="0cm" fo:text-indent="0cm" style:auto-text-indent="false" fo:padding-left="0cm" fo:padding-right="0cm" fo:padding-top="0cm" fo:padding-bottom="0.071cm" fo:border-left="none" fo:border-right="none" fo:border-top="none" fo:border-bottom="0.035cm solid #000000"/>
    </style:style>
    <style:style style:name="P102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10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4" style:family="paragraph" style:parent-style-name="Default">
      <style:text-properties fo:font-size="14pt" style:font-size-asian="14pt" style:font-size-complex="14pt"/>
    </style:style>
    <style:style style:name="P105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06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07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08" style:family="paragraph" style:parent-style-name="Default">
      <style:text-properties fo:font-size="11.5pt" style:font-size-asian="11.5pt" style:font-size-complex="11.5pt"/>
    </style:style>
    <style:style style:name="P109" style:family="paragraph" style:parent-style-name="Default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0" style:family="paragraph" style:parent-style-name="Default">
      <style:text-properties style:font-name="Times New Roman" fo:font-size="14pt" style:font-size-asian="14pt" style:font-size-complex="14pt"/>
    </style:style>
    <style:style style:name="P111" style:family="paragraph" style:parent-style-name="Defaul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2" style:family="paragraph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3" style:family="paragraph" style:parent-style-name="Standard" style:master-page-name="Standard">
      <style:paragraph-properties style:page-number="auto"/>
    </style:style>
    <style:style style:name="P114" style:family="paragraph" style:parent-style-name="Standard" style:list-style-name="L1">
      <style:paragraph-properties fo:text-align="center" style:justify-single-word="false" fo:orphans="0" fo:widows="0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15" style:family="paragraph" style:parent-style-name="Standard" style:list-style-name="L1">
      <style:paragraph-properties fo:text-align="justify" style:justify-single-word="false" fo:orphans="0" fo:widows="0" style:text-autospace="none"/>
      <style:text-properties fo:color="#ff0000"/>
    </style:style>
    <style:style style:name="P116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7" style:family="paragraph" style:parent-style-name="Обычный_20__28_веб_29_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118" style:family="paragraph" style:parent-style-name="Обычный_20__28_веб_29_" style:list-style-name="L5">
      <style:paragraph-properties fo:margin-top="0cm" fo:margin-bottom="0cm" style:line-height-at-least="0.318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9" style:family="paragraph" style:parent-style-name="ConsPlusNormal" style:list-style-name="L5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0" style:family="paragraph" style:parent-style-name="ConsPlusNormal" style:list-style-name="L5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21" style:family="paragraph" style:parent-style-name="ConsPlusNormal" style:list-style-name="L1">
      <style:paragraph-properties fo:margin-top="0cm" fo:margin-bottom="0cm" fo:text-align="justify" style:justify-single-word="false" fo:orphans="2" fo:widows="2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2" style:family="paragraph" style:parent-style-name="ConsPlusNormal" style:list-style-name="L1">
      <style:paragraph-properties fo:margin-top="0cm" fo:margin-bottom="0cm" fo:text-align="justify" style:justify-single-word="false" fo:orphans="2" fo:widows="2"/>
      <style:text-properties fo:color="#ff0000" style:font-name="Times New Roman" fo:font-size="12pt" style:font-size-asian="12pt" style:font-name-complex="Times New Roman" style:font-size-complex="12pt"/>
    </style:style>
    <style:style style:name="P123" style:family="paragraph" style:parent-style-name="ConsPlusNormal" style:list-style-name="L2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24" style:family="paragraph" style:parent-style-name="ConsPlusNormal" style:list-style-name="L5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5" style:family="paragraph" style:parent-style-name="ConsPlusNormal" style:list-style-name="L2">
      <style:paragraph-properties fo:margin-left="0cm" fo:margin-right="0cm" fo:text-align="justify" style:justify-single-word="false" fo:orphans="2" fo:widows="2" fo:text-indent="0cm" style:auto-text-indent="false" style:text-autospace="none"/>
    </style:style>
    <style:style style:name="P126" style:family="paragraph" style:parent-style-name="ConsPlusNormal" style:list-style-name="L5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27" style:family="paragraph" style:parent-style-name="ConsPlusNormal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8" style:family="paragraph" style:parent-style-name="ConsPlusNormal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style:font-name="Times New Roman" fo:font-style="normal" style:font-style-asian="normal" style:font-name-complex="Times New Roman" style:font-style-complex="normal"/>
    </style:style>
    <style:style style:name="T10" style:family="text">
      <style:text-properties style:font-name="Times New Roman" fo:language="ru" fo:country="RU" fo:font-style="normal" style:font-style-asian="normal" style:font-name-complex="Times New Roman" style:font-style-complex="normal"/>
    </style:style>
    <style:style style:name="T11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T1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size="14pt" style:font-size-asian="14pt" style:font-name-complex="Times New Roman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23" style:family="text">
      <style:text-properties fo:color="#000000" style:text-underline-style="none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28" style:family="text">
      <style:text-properties fo:color="#000000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color="#000000" style:font-name="Times New Roman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color="#000000" fo:font-size="12pt" fo:language="ru" fo:country="RU" style:font-size-asian="12pt" style:font-size-complex="12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bold" style:font-weight-asian="bold" style:font-weight-complex="bold"/>
    </style:style>
    <style:style style:name="T35" style:family="text">
      <style:text-properties fo:language="ru" fo:country="RU" fo:font-style="italic" style:font-style-asian="italic" style:font-style-complex="italic"/>
    </style:style>
    <style:style style:name="T36" style:family="text">
      <style:text-properties fo:language="ru" fo:country="RU" fo:font-weight="normal" style:font-weight-asian="normal" style:font-weight-complex="normal"/>
    </style:style>
    <style:style style:name="T37" style:family="text">
      <style:text-properties fo:color="#ff0000"/>
    </style:style>
    <style:style style:name="T38" style:family="text">
      <style:text-properties fo:color="#ff0000" style:font-name="Times New Roman" fo:font-size="14pt" style:font-size-asian="14pt" style:font-size-complex="14pt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42" style:family="text">
      <style:text-properties style:font-name-complex="Times New Roman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underline-style="none"/>
    </style:style>
    <style:style style:name="T45" style:family="text">
      <style:text-properties fo:background-color="#ffffff"/>
    </style:style>
    <style:style style:name="T46" style:family="text">
      <style:text-properties fo:font-size="15pt" fo:font-weight="bold" style:font-size-asian="15pt" style:font-weight-asian="bold" style:font-size-complex="15pt" style:font-weight-complex="bold"/>
    </style:style>
    <style:style style:name="T47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4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>
        <style:background-image/>
      </style:graphic-properties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pan text:style-name="T41"><text:s text:c="22"/></text:span><text:span text:style-name="T12">СОБРАНИЕ ДЕПУТАТОВ</text:span></text:p>
      <text:p text:style-name="P46"><text:span text:style-name="T33">ЗОРИНСКОГО</text:span> СЕЛЬСОВЕТА</text:p>
      <text:p text:style-name="P47">ОБОЯНСКОГО РАЙОНА КУРСКОЙ ОБЛАСТИ</text:p>
      <text:p text:style-name="P48"/>
      <text:p text:style-name="P77">РЕШЕНИЕ</text:p>
      <text:p text:style-name="P51"/>
      <text:p text:style-name="P41"><text:span text:style-name="T21">от 25 </text:span><text:span text:style-name="T22">июня </text:span><text:span text:style-name="T21">2018 </text:span><text:span text:style-name="T22">года</text:span><text:span text:style-name="T19"> <text:s text:c="80"/></text:span><text:span text:style-name="T21">№ 28/82</text:span></text:p>
      <text:p text:style-name="P3">с.Зорино</text:p>
      <text:p text:style-name="P25"><text:s text:c="4"/></text:p>
      <text:p text:style-name="P2"><text:span text:style-name="Strong_20_Emphasis"><text:span text:style-name="T32">Об утверждении <text:s/>Положения об организации ритуальных </text:span></text:span></text:p>
      <text:p text:style-name="P2"><text:span text:style-name="Strong_20_Emphasis"><text:span text:style-name="T32"><text:s/>услуг и содержании мест захоронения на территории </text:span></text:span></text:p>
      <text:p text:style-name="P2"><text:span text:style-name="Strong_20_Emphasis"><text:span text:style-name="T34">Зоринского сельсовета Обоянского района</text:span></text:span></text:p>
      <text:p text:style-name="P24"/>
      <text:p text:style-name="P9"><text:span text:style-name="T2">В соответствии с Федеральным законом от 06.10.2003 </text:span><text:span text:style-name="T14">№</text:span><text:span text:style-name="T2"> 131-ФЗ </text:span><text:span text:style-name="T14">«</text:span><text:span text:style-name="T2">Об общих принципах местного самоуправления в Российской Федерации</text:span><text:span text:style-name="T14">»</text:span><text:span text:style-name="T2">, Федеральным законом от 12.01.1996 </text:span><text:span text:style-name="T14">№ </text:span><text:span text:style-name="T2">8-ФЗ </text:span><text:span text:style-name="T14">«</text:span><text:span text:style-name="T2">О погребении и похоронном деле</text:span><text:span text:style-name="T14">»</text:span><text:span text:style-name="T2">, Санитарными правилами и нормами </text:span><text:span text:style-name="T14">«</text:span><text:span text:style-name="T2">Гигиенические требования к размещению, устройству и содержанию кладбищ, зданий и сооружений похоронного назначения СанПиН 2.1.2882-11</text:span><text:span text:style-name="T14">»</text:span><text:span text:style-name="T2">, утвержденными Главным государственным санитарным врачом Российской Федерации 28.06.2011, Уставом муниципального образования «</text:span><text:span text:style-name="T5">Зоринский</text:span><text:span text:style-name="T2"> сельсовет» </text:span><text:span text:style-name="T5">Обоянского </text:span><text:span text:style-name="T2"><text:s/>района Курской области,</text:span><text:span text:style-name="T4"> Собрание депутатов </text:span><text:span text:style-name="T6">Зоринского</text:span><text:span text:style-name="T4"> сельсовета </text:span><text:span text:style-name="T6">Обоянского</text:span><text:span text:style-name="T4"> района РЕШИЛО:</text:span></text:p>
      <text:p text:style-name="P14"><text:span text:style-name="T43">1. Утвердить Положение </text:span><text:span text:style-name="Strong_20_Emphasis"><text:span text:style-name="T43">об организации ритуальных <text:s/>услуг и содержании мест захоронения на территории </text:span></text:span><text:span text:style-name="Strong_20_Emphasis"><text:span text:style-name="T36">Зоринского сельсовета Обоянского района</text:span></text:span><text:span text:style-name="T43"> согласно приложению № 1.</text:span></text:p>
      <text:p text:style-name="P20">2. Контроль за исполнением настоящего решения возложить на <text:span text:style-name="T33">Главу <text:s/>Зоринского</text:span> сельсовета <text:span text:style-name="T33">Обоянского</text:span> района <text:span text:style-name="T33">Степанец Г.В.</text:span></text:p>
      <text:p text:style-name="P20">3. <text:span text:style-name="T33">Настоящее р</text:span>ешение вступает в силу со дня его официального опубликования (обнародования).</text:p>
      <text:p text:style-name="P6"/>
      <text:p text:style-name="P4"/>
      <text:p text:style-name="P4">Председатель Собрания депутатов</text:p>
      <text:p text:style-name="P4"><text:span text:style-name="T33">Зоринского </text:span><text:s/>сельсовета</text:p>
      <text:p text:style-name="P4"><text:span text:style-name="T33">Обоянского</text:span> района <text:s text:c="69"/><text:span text:style-name="T33">Е.Д. Свинина</text:span></text:p>
      <text:p text:style-name="P4"/>
      <text:p text:style-name="P5">Глава <text:span text:style-name="T33">Зоринского</text:span> сельсовета</text:p>
      <text:p text:style-name="P5"><text:span text:style-name="T33">Обоянского </text:span>района <text:s text:c="70"/><text:span text:style-name="T33">Г.В. Степанец</text:span></text:p>
      <text:p text:style-name="P21"/>
      <text:p text:style-name="P21"/>
      <text:p text:style-name="P10"><text:s/></text:p>
      <text:p text:style-name="P10"/>
      <text:p text:style-name="P10"/>
      <text:p text:style-name="P10"/>
      <text:p text:style-name="P10"><text:soft-page-break/></text:p>
      <text:p text:style-name="P22">Приложение 1</text:p>
      <text:p text:style-name="P22">к решению Собрания депутатов <text:s/><text:span text:style-name="T33">Зоринского</text:span> сельсовета</text:p>
      <text:p text:style-name="P22"><text:span text:style-name="T33">Обоянского</text:span> района </text:p>
      <text:p text:style-name="P22">от 25 <text:span text:style-name="T33">июня 2018 года </text:span><text:span text:style-name="T44">№ 28</text:span><text:span text:style-name="T23">/82</text:span></text:p>
      <text:p text:style-name="P8"><text:s/></text:p>
      <text:p text:style-name="P1"><text:span text:style-name="Strong_20_Emphasis"><text:span text:style-name="T46">Положени</text:span></text:span><text:span text:style-name="Strong_20_Emphasis"><text:span text:style-name="T47">е</text:span></text:span><text:span text:style-name="Strong_20_Emphasis"><text:span text:style-name="T46"> </text:span></text:span></text:p>
      <text:p text:style-name="P1"><text:span text:style-name="Strong_20_Emphasis"><text:span text:style-name="T46">об организации ритуальных услуг и содержании мест захоронения </text:span></text:span></text:p>
      <text:p text:style-name="P1"><text:span text:style-name="Strong_20_Emphasis"><text:span text:style-name="T46">на территории </text:span></text:span><text:span text:style-name="Strong_20_Emphasis"><text:span text:style-name="T47">Зоринского сельсовета Обоянского района</text:span></text:span></text:p>
      <text:p text:style-name="P11"/>
      <text:p text:style-name="P12"/>
      <text:p text:style-name="P15">1. ОБЩИЕ ПОЛОЖЕНИЯ</text:p>
      <text:p text:style-name="P11"/>
      <text:list xml:id="list1549307975274171001" text:style-name="L1">
        <text:list-item>
          <text:list>
            <text:list-header>
              <text:p text:style-name="P116"><text:span text:style-name="T14"><text:s text:c="5"/>1.1. Положени</text:span><text:span text:style-name="T17">е </text:span><text:span text:style-name="Strong_20_Emphasis"><text:span text:style-name="T17">об организации ритуальных услуг и содержании мест захоронения на территории </text:span></text:span><text:span text:style-name="Strong_20_Emphasis"><text:span text:style-name="T16">Зоринского сельсовета Обоянского района </text:span></text:span><text:span text:style-name="T14">(далее - Положение) определяет систему организации </text:span><text:span text:style-name="T20">похоронного дела</text:span><text:span text:style-name="T14"> на территории </text:span><text:span text:style-name="T15">Зоринского сельсовета</text:span><text:span text:style-name="T14">, устанавливает порядок содержания общественных кладбищ, разработано в целях реализации полномочий органов местного самоуправления в области организации ритуальных услуг и содержания мест захоронения </text:span><text:span text:style-name="T20">и в соответствии</text:span><text:span text:style-name="T14"> с Федеральными законами от 12.01.1996 № 8-ФЗ «О погребении и похоронном деле», <text:s/></text:span><text:span text:style-name="T2">Указом Президента РФ от 29.06.1996 N 1001 "О гарантиях прав граждан на предоставление услуг по погребению умерших".</text:span></text:p>
            </text:list-header>
          </text:list>
        </text:list-item>
      </text:list>
      <text:p text:style-name="P78">1.2. На территории Зоринского сельсовета местами погребения являются действующие общественные кладбища находящиеся в ведении Администрации <text:s/>Зоринского сельсовета, расположенные : <text:s/>в с. Зорино, в с. Шипы, на х. Пересыпь, <text:s/>в с. Семеновка.</text:p>
      <text:p text:style-name="P78">1.3. Погребение и оказание услуг по погребению на территории <text:s/>Зоринского сельсовета, а также содержание мест погребения на территории кладбищ осуществляются в соответствии с "Санитарными правилами и нормами устройства и содержания кладбищ" - СанПиН 2.1.1279-03.</text:p>
      <text:p text:style-name="P28"><draw:frame draw:style-name="fr1" draw:name="Врезка1" text:anchor-type="paragraph" svg:width="0.041cm" draw:z-index="0"><draw:text-box fo:min-height="0.041cm"><text:section text:style-name="Sect1" text:name="yandex_rtb_R-A-148941-29"><text:p text:style-name="P26"/></text:section></draw:text-box></draw:frame><text:span text:style-name="Strong_20_Emphasis"><text:span text:style-name="T14"/></text:span></text:p>
      <text:p text:style-name="P27"/>
      <text:list xml:id="list30596251" text:continue-numbering="true" text:style-name="L1">
        <text:list-item>
          <text:list>
            <text:list-header>
              <text:p text:style-name="P121">2. В настоящем Положении используются следующие понятия:</text:p>
            </text:list-header>
          </text:list>
        </text:list-item>
      </text:list>
      <text:p text:style-name="P84"><text:span text:style-name="T7">1) </text:span><text:span text:style-name="T8">места захоронений</text:span><text:span text:style-name="T7"> - участки земли с погребенными останками умерших или прахом;</text:span></text:p>
      <text:p text:style-name="P84"><text:span text:style-name="T7">2) </text:span><text:span text:style-name="T8">места погребения</text:span><text:span text:style-name="T7"> - отведенные в соответствии с этическими, санитарными и экологическими требованиями участки земли с сооружаемыми на них кладбищами для захоронения тел (останков) умерших, стенами скорби для захоронения урн с прахом умерших, а также иными зданиями и сооружениями, предназначенными для осуществления погребения умерших.</text:span></text:p>
      <text:p text:style-name="P78">Места погребения могут быть:</text:p>
      <text:p text:style-name="P78">по принадлежности - государственные, муниципальные;</text:p>
      <text:p text:style-name="P78">по обычаям - общественные, вероисповедальные, воинские;</text:p>
      <text:p text:style-name="P78">по историческому и культурному значению - историко-мемориальные;</text:p>
      <text:p text:style-name="P84"><text:soft-page-break/><text:span text:style-name="T7">3) </text:span><text:span text:style-name="T8">надмогильные сооружения (надгробия)</text:span><text:span text:style-name="T7"> - памятные сооружения, устанавливаемые на могилах: памятники, стелы, обелиски, кресты и т.п.;</text:span></text:p>
      <text:p text:style-name="P84"><text:span text:style-name="T7">4) </text:span><text:span text:style-name="T8">общественное кладбище</text:span><text:span text:style-name="T7"> - кладбище, предназначенное для погребения умерших <text:s text:c="2"/>с учетом их волеизъявления;</text:span></text:p>
      <text:p text:style-name="P84"><text:span text:style-name="T7">5) </text:span><text:span text:style-name="T8">повторное захоронение</text:span><text:span text:style-name="T7"> - захоронение тела (останков) в могилу, в которой на данный момент уже находится захоронение;</text:span></text:p>
      <text:p text:style-name="P84"><text:span text:style-name="T7">6) </text:span><text:span text:style-name="T8">погребение</text:span><text:span text:style-name="T7"> - обрядовые действия по захоронению тела (останков) человека после его смерти в соответствии с обычаями и традициями, не противоречащими санитарным <text:s/>и иным требованиям;</text:span></text:p>
      <text:p text:style-name="P84"><text:span text:style-name="T7">7) </text:span><text:span text:style-name="T8">похоронное дело</text:span><text:span text:style-name="T7"> - самостоятельный вид деятельности, включающий в себя оказание ритуальных и иных сопутствующих услуг, связанных с созданием и эксплуатацией объектов похоронного назначения, а также организацией и проведением похорон;</text:span></text:p>
      <text:p text:style-name="P84"><text:span text:style-name="T7">8) </text:span><text:span text:style-name="T8">ритуальные услуги</text:span><text:span text:style-name="T7"> - услуги, непосредственно связанные с осуществлением погребения, в том числе:</text:span></text:p>
      <text:p text:style-name="P78">а) прием заказов на организацию похорон;</text:p>
      <text:p text:style-name="P78">б) оформление документов, необходимых для погребения;</text:p>
      <text:p text:style-name="P78">в) предоставление и доставка гроба и других предметов, необходимых для погребения;</text:p>
      <text:p text:style-name="P78">г) перевозка тела (останков) умершего на кладбище (в крематорий);</text:p>
      <text:p text:style-name="P78">д) погребение;</text:p>
      <text:p text:style-name="P78">е) эксгумация и перезахоронение тел (останков) умерших;</text:p>
      <text:p text:style-name="P78">ж) изготовление гробов, других похоронных принадлежностей, пайка цинковых гробов;</text:p>
      <text:p text:style-name="P78">з) санитарная и косметическая обработка тела умершего, бальзамирование;</text:p>
      <text:p text:style-name="P78">и) изготовление и установка надмогильных сооружений, склепов;</text:p>
      <text:p text:style-name="P78">к) изготовление надписей на надмогильных сооружениях и мемориальных досках;</text:p>
      <text:p text:style-name="P78">л) изготовление и крепление портретов, табличек на надмогильных сооружениях;</text:p>
      <text:p text:style-name="P78">м) уход за местами погребения и захоронения;</text:p>
      <text:p text:style-name="P84"><text:span text:style-name="T7">9) </text:span><text:span text:style-name="T8">ритуальное (похоронное) обслуживание</text:span><text:span text:style-name="T7"> - предоставление населению определенного перечня ритуальных услуг на безвозмездной основе или за плату;</text:span></text:p>
      <text:p text:style-name="P84"><text:span text:style-name="T7">10) </text:span><text:span text:style-name="T8">семейное (родовое) захоронение</text:span><text:span text:style-name="T7"> - место захоронения, предоставляемое <text:s text:c="22"/>на платной основе на общественных кладбищах для погребения двух и более умерших родственников, супругов;</text:span></text:p>
      <text:p text:style-name="P60"><text:s text:c="7"/>11) <text:span text:style-name="T39">уполномоченный орган</text:span> местного самоуправления в сфере погребения и похоронного дела – Администрация <text:s/><text:span text:style-name="T33">Зоринского сельсовета.</text:span></text:p>
      <text:list xml:id="list30567821" text:continue-numbering="true" text:style-name="L1">
        <text:list-item>
          <text:list>
            <text:list-header>
              <text:p text:style-name="P122"><text:s text:c="7"/></text:p>
            </text:list-header>
          </text:list>
          <text:p text:style-name="P114">3. Полномочия органов местного самоуправления</text:p>
          <text:p text:style-name="P115"/>
        </text:list-item>
      </text:list>
      <text:p text:style-name="P54"><text:s text:c="3"/>3.1. <text:span text:style-name="T40">К полномочиям С</text:span><text:span text:style-name="T35">обрания депутатов Зоринского сельсовета</text:span><text:span text:style-name="T33"> </text:span>в области организации ритуальных услуг и содержания мест захоронени<text:span text:style-name="T33">я</text:span> относятся:</text:p>
      <text:p text:style-name="P54"><text:s text:c="3"/>1) принятие решений о создании <text:s/>мест <text:span text:style-name="T33">погребения</text:span> на территории <text:span text:style-name="T33">Зоринского </text:span><text:soft-page-break/><text:span text:style-name="T33">сельсовета</text:span> и о закрытии действующих муниципальных кладбищ;</text:p>
      <text:p text:style-name="P54"><text:s text:c="3"/>2) установление правил содержания мест захоронений на территории <text:s text:c="22"/>поселения;</text:p>
      <text:p text:style-name="P54"><text:s text:c="8"/>3) определение порядка деятельности муниципальных кладбищ;</text:p>
      <text:p text:style-name="P54"><text:s text:c="7"/>4) установление требований к качеству услуг по погребению, оказываемых специализированной службой по вопросам похоронного дела (далее - специализированная служба) на безвозмездной основе.</text:p>
      <text:p text:style-name="P43"><text:span text:style-name="T20"><text:s text:c="2"/>5) определение стоимости услуг, предоставляемых согласно гарантированному </text:span><text:a xlink:type="simple" xlink:href="consultantplus://offline/ref=67C1F20BBE792684D53C108C0C6297D42435582030045532A25979F02F1794994B0DDC1AB608A90Fd7m1G" text:style-name="Internet_20_link" text:visited-style-name="Visited_20_Internet_20_Link"><text:span text:style-name="T14">перечню</text:span></text:a><text:span text:style-name="T20"> услуг по погребению, и согласование в установленном действующим законодательством порядке; </text:span></text:p>
      <text:p text:style-name="P54"><text:s text:c="5"/>6) определение стоимости услуг, оказываемых специализированной службой при погребении умерших при отсутствии супруга, близких родственников, иных родственников либо законного представителя умершего или при невозможности осуществить ими погребение, а также при отсутствии иных лиц, взявших на себя обязанность осуществить погребение, и умерших, личность которых не установлена органами внутренних дел;</text:p>
      <text:p text:style-name="P56"><text:s text:c="5"/>3.2. Полномочия Администрации <text:span text:style-name="T33">Зоринского сельсовета</text:span>:</text:p>
      <text:p text:style-name="P57"><text:s text:c="3"/>1) создание специализированной службы для решения вопросов похоронного дела, определение порядка ее деятельности либо привлечение специализированной организации в соответствии с действующим законодательством;<text:span text:style-name="T7"> <text:s/></text:span></text:p>
      <text:p text:style-name="P54"><text:span text:style-name="T9"><text:s/>2) осуществление отвода земельных участков для размещения мест захоронений в </text:span><text:span text:style-name="T9">соответствии с </text:span><text:span text:style-name="T10">настоящим положением;</text:span></text:p>
      <text:p text:style-name="P54"><text:span text:style-name="T10"><text:s text:c="3"/></text:span><text:s/>3) ведение регистрационного учета мест захоронений;</text:p>
      <text:p text:style-name="P49"><text:s text:c="3"/>4) иные полномочия в соответствии с настоящим Положением, действующим законодательством.</text:p>
      <text:p text:style-name="P58"><text:s text:c="3"/>5) Администрация Зоринского сельсовета своим постановлением, для осуществления полномочий <text:s/>по вопросам <text:s text:c="2"/>похоронного дела и ритуальных услуг, <text:s/>возлагает обязанности <text:s/>на <text:s/>работника <text:s/>Администрации Зоринского сельсовета. </text:p>
      <text:p text:style-name="P50"><text:s/></text:p>
      <text:p text:style-name="P52">4. Организация похоронного дела <text:span text:style-name="T33">на территории Зоринского сельсовета</text:span></text:p>
      <text:p text:style-name="P54"/>
      <text:p text:style-name="P33"><text:span text:style-name="T18"><text:s text:c="3"/>4.1. Организация похоронного дела на территории Зоринского сельсовета осуществляется Администрацией Зоринского сельсовета <text:s/>в соответствии с действ</text:span>ующим законодательством Российской Федерации, Курской области, муниципальными правовыми актами.</text:p>
      <text:p text:style-name="P34"><text:span text:style-name="T7"><text:s text:c="3"/>4.2. </text:span><text:span text:style-name="T1">Обязанность по оказанию гарантированного перечня услуг по погребению, предусмотренных Федеральным законом от 12.01.1996 № 8-ФЗ «О погребении и похоронном деле» (далее - Закон о погребении), возлагается </text:span><text:span text:style-name="T1">на организацию, </text:span><text:span text:style-name="T1">созданную в соответствии с Законом о погребении в качестве специализированной службы по вопросам похоронного дела. </text:span></text:p>
      <text:list xml:id="list7630439392712722646" text:style-name="L2">
        <text:list-header>
          <text:p text:style-name="P123"><text:s text:c="3"/>При отсутствии специализированной службы по вопросам похоронного дела для оказания гарантийного перечня услуг по погребению Администрация <text:s/>Зоринского сельсовета может определить соответствующего поставщика (подрядчика, исполнителя) данных услуг в соответствии с Федеральным <text:soft-page-break/>законом от 05.04.2013 № 44-ФЗ «О контрактной системе в сфере закупок товаров, работ, услуг для обеспечения государственных и муниципальных нужд» (далее - Закон о закупках).</text:p>
          <text:p text:style-name="P123"><text:s text:c="3"/>4.3. Ритуальные, сопутствующие ритуальные услуги, а также услуги по погребению (в т.ч. в части гарантированного перечня) вправе оказывать не имеющие статуса специализированной службы по вопросам похоронного дела юридические лица и индивидуальные предприниматели, осуществляющие деятельность без образования юридического лица (далее - ритуальные организации).</text:p>
          <text:p text:style-name="P125"><text:span text:style-name="T38"><text:s/></text:span><text:span text:style-name="T26"><text:s text:c="2"/>4.4. </text:span><text:span text:style-name="T27">Документы о смерти и справки для получения социального пособия на погребение выдаются </text:span><text:span text:style-name="T25">в г.Обоянь, </text:span><text:span text:style-name="T27">уполномоченными специалистами отдела ЗАГС.</text:span></text:p>
          <text:p text:style-name="P123"><text:s text:c="3"/>4.5. Финансирование услуг по транспортировке тел умерших в морг, <text:s/>в учреждения судебно-медицинской экспертизы, осуществляется за счет родственников умершего, при отсутствии таковых - за счет средств <text:span text:style-name="T18">бюджета <text:s/>Зоринского</text:span><text:span text:style-name="T24"> сельсовета</text:span><text:span text:style-name="T18">.</text:span></text:p>
        </text:list-header>
      </text:list>
      <text:list xml:id="list2623479667979805475" text:style-name="L3">
        <text:list-item>
          <text:list>
            <text:list-header>
              <text:p text:style-name="P127"><text:s text:c="3"/>4.6. На территории муниципального образования каждому человеку после его смерти гарантируется погребение с учетом его волеизъявления, а также предоставление бесплатно участка земли для погребения его тела (останков).</text:p>
              <text:p text:style-name="P128"><text:span text:style-name="T42"><text:s text:c="3"/>4.7. </text:span>Погребение на общественных кладбищах может осуществляться с учетом вероисповедальных, воинских и иных обычаев и традиций. Для погребения военнослужащих, граждан, призванных на военные сборы, сотрудников органов внутренних дел, сотрудников учреждений и органов уголовно-исполнительной системы, погибших при п<text:span text:style-name="T18">рохождении военной службы (военных сборов, службы) или умерших в результате увечья (ранения, травмы, контузии), заболевания в мирное время, на территории кладбища могут создаваться воинские участки.</text:span></text:p>
            </text:list-header>
          </text:list>
        </text:list-item>
      </text:list>
      <text:list xml:id="list1569201675945439926" text:style-name="L4">
        <text:list-item>
          <text:list>
            <text:list-header>
              <text:p text:style-name="P117"><text:span text:style-name="T45"><text:s/></text:span><text:span text:style-name="T18"><text:s/></text:span></text:p>
            </text:list-header>
          </text:list>
        </text:list-item>
      </text:list>
      <text:p text:style-name="P79">5. Качество услуг по погребению должно соответствовать следующим требованиям:</text:p>
      <text:p text:style-name="P78">1) оформление документов, необходимых для погребения, осуществляется в возможно кратчайшие сроки;</text:p>
      <text:p text:style-name="P78">2) при приеме заказов <text:s/>на организацию и проведение похорон <text:s/>уточнение места нахождения тела умершего, даты и времени похорон, маршрута следования <text:s/>траурной процессии, оформление заказа на услуги <text:s/>автокатафалка, другие услуги и предметы похоронного <text:s/>ритуала;</text:p>
      <text:p text:style-name="P78">3) <text:s/>предоставление <text:s/>деревянного <text:s/>строганного неокрашенного гроба;</text:p>
      <text:p text:style-name="P78">4) устройство могилы (в том числе, для захоронения урны с прахом), включающее <text:s/>разметку <text:s/>места захоронения <text:s/>для рытья могилы, расчистку места захоронения от снега в зимнее время, копку могилы, зачистку поверхности дна <text:s/>и стенок могилы;</text:p>
      <text:p text:style-name="P78">5) погребение, включающее <text:s/>вынос гроба <text:s/>из автокатафалка <text:s/>и доставку его до места <text:s/>захоронения, ожидание <text:s/>проведения <text:s/>траурного обряда, закрытие крышки гроба <text:s/>и опускание гроба <text:s/>в могилу ( опускание <text:s/>урны с прахом), засыпку могилы грунтом, устройство надмогильного холма.</text:p>
      <text:p text:style-name="P82"><text:soft-page-break/>5.1. Стоимость услуг, предоставляемых согласно гарантированному перечню услуг по погребению, определяется Решением Собрания депутатов <text:s/>Зоринского сельсовета и возмещается специализированной службе по вопросам похоронного дела в порядке, предусмотренном действующим законодательством.</text:p>
      <text:p text:style-name="P78">Оплата стоимости услуг, предоставляемых сверх гарантированного перечня услуг <text:s/>по погребению, производится за счет средств супруга, близких родственников, иных родственников, законного представителя умершего или иного лица, взявшего на себя обязанность осуществить погребение умершего.</text:p>
      <text:p text:style-name="P78">5.2. При отсутствии супруга, близких родственников, иных родственников либо законного представителя умершего или при невозможности осуществить ими погребение, а также при отсутствии иных лиц, взявших на себя обязанность осуществить погребение, погребение умершего на дому, на улице или в ином месте после установления органами внутренних дел его личности осуществляется специализированной службой по вопросам похоронного дела в течение трех суток с момента установления причины смерти, если иное не предусмотрено законодательством Российской Федерации.</text:p>
      <text:p text:style-name="P80"><text:span text:style-name="T2">5.3. Погребение умерших, личность которых не установлена органами внутренних дел в определенные законодательством Российской Федерации сроки, осуществляется специализированной службой по вопросам похоронного дела с согласия указанных органов путем предания земле на отведенных для таких случаев участках общественных кладбищ.</text:span><text:span text:style-name="T3"> <text:s text:c="16"/></text:span><text:s text:c="10"/></text:p>
      <text:p text:style-name="P14">5.4. Благоустройство и содержание кладбищ осуществляется из средств бюджета <text:span text:style-name="T33">Зоринского сельсовета </text:span>и иных источников, не запрещенных законодательством Российской Федерации.</text:p>
      <text:p text:style-name="P14">5.5. Контроль за благоустройством, поддержанием порядка, соблюдением санитарного состояния на кладбище осуществляется Администрацией <text:span text:style-name="T33">Зоринского сельсовета.</text:span></text:p>
      <text:p text:style-name="P14">Работы по содержанию кладбищ осуществляются на основании муниципального контракта на предоставление услуг по содержанию кладбищ, заключенного Администрацией <text:span text:style-name="T33">Зоринского</text:span> <text:span text:style-name="T33">с</text:span>ельсовета <text:span text:style-name="T33">в </text:span>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4">5.6. Прилегающая к кладбищу территория составляет санитарно-защитную зону, определяемую в соответствии с санитарными нормами и правилами.</text:p>
      <text:p text:style-name="P14">В санитарно-защитных зонах не допускается строительство зданий и сооружений, гаражей и хозяйственных построек, водозаборов и колодцев для хозяйственно-питьевых нужд, устройство мест для отдыха и занятий спортом.</text:p>
      <text:p text:style-name="P12"/>
      <text:p text:style-name="P11"><text:s text:c="2"/><text:span text:style-name="T14">6. ОСНОВНЫЕ ВОПРОСЫ ОРГАНИЗАЦИИ ПОХОРОННОГО ДЕЛА</text:span></text:p>
      <text:p text:style-name="P16"/>
      <text:p text:style-name="P14">6.1. Лицо, взявшее на себя обязанность осуществить погребение <text:soft-page-break/>умершего, организует, координирует выполнение всего процесса погребения от оформления документов, необходимых для погребения, до захоронения включительно.</text:p>
      <text:p text:style-name="P14">6.2. Специализированная служба (ритуальная организация по контракту) обязана обеспечить:</text:p>
      <text:p text:style-name="P14">6.2.1. Оказание услуг по погребению на безвозмездной основе согласно установленному Законом о погребении гарантированному перечню услуг по погребению.</text:p>
      <text:p text:style-name="P14">Стоимость услуг, предоставляемых согласно гарантированному перечню услуг по погребению, определяется в соответствии с действующим законодательством. Стоимость услуг возмещается специализированной службе (ритуальной организации по контракту) в порядке, установленном действующим законодательством. В случае, если по желанию супруга, близких родственников, иных лиц, взявших на себя обязанность осуществить погребение умершего, погребение осуществляется ими за свой счет, им выплачивается социальное пособие на погребение в размере, равном стоимости услуг, предоставляемых согласно гарантированному перечню услуг по погребению.</text:p>
      <text:p text:style-name="P14">6.3 Администрация <text:span text:style-name="T33">Зоринского сельсовета </text:span>обеспечивает формирование и сохранность архивного фонда, инвентаризацию захоронений и обновление книг захоронений, регистрацию захоронений умерших в регистрационной книге.</text:p>
      <text:p text:style-name="P14">6.4. Услуги специализированной службы по вопросам похоронного дела, ритуальной организации включают в себя:</text:p>
      <text:p text:style-name="P14">а) консультативную помощь:</text:p>
      <text:p text:style-name="P14">- по организации похорон с учетом национальных традиций и религиозных обрядов;</text:p>
      <text:p text:style-name="P14">- в определении вида погребения;</text:p>
      <text:p text:style-name="P14">- в выборе места захоронения и в определении времени погребения;</text:p>
      <text:p text:style-name="P14">- в подборе предметов похоронного ритуала;</text:p>
      <text:p text:style-name="P14">- по иным видам ритуальных услуг; </text:p>
      <text:p text:style-name="P14"><text:span text:style-name="T33">б</text:span>) организацию похоронного обслуживания:</text:p>
      <text:p text:style-name="P14">- своевременную подготовку могил, подготовку регистрационных знаков;</text:p>
      <text:p text:style-name="P14">- транспортные услуги;</text:p>
      <text:p text:style-name="P14">- приобретение предметов похоронного ритуала;</text:p>
      <text:p text:style-name="P14">- осуществление погребения;</text:p>
      <text:p text:style-name="P14">- оказание прочих услуг, связанных с погребением;</text:p>
      <text:p text:style-name="P14"><text:span text:style-name="T33">в</text:span>) исполнение заказа на организацию похорон и погребение умершего.</text:p>
      <text:p text:style-name="P14">6.5. Специализированная служба, ритуальная организация вправе оказывать дополнительные услуги:</text:p>
      <text:p text:style-name="P14">- изготовление, установку, окраску, демонтаж оград и других надмогильных сооружений;</text:p>
      <text:p text:style-name="P14">- торговлю гробами, цветами, предметами, используемыми при погребении;</text:p>
      <text:p text:style-name="P14">- доставка умершего в морг;</text:p>
      <text:p text:style-name="P14"><text:soft-page-break/>- другие услуги.</text:p>
      <text:p text:style-name="P16"/>
      <text:p text:style-name="P17">7. ПОРЯДОК ЗАХОРОНЕНИЯ</text:p>
      <text:p text:style-name="P17"/>
      <text:p text:style-name="P14">7.1. Погребение производится в соответствии с правилами устройства и содержания кладбища.</text:p>
      <text:p text:style-name="P14">7.2. При предъявлении свидетельства о смерти, выданного органами записи актов гражданского состояния, родственники умершего либо лица, взявшие на себя обязанность осуществить погребение, оформляют заказ на организацию похорон в специализированной службе с назначением времени и места погребения.</text:p>
      <text:p text:style-name="P14">7.3. Каждое захоронение регистрируется в книге установленной формы с указанием номера участков захоронения и могилы.</text:p>
      <text:p text:style-name="P14">Гражданам (организациям), произведшим захоронение, выдается соответствующая справка. Книга учета захоронений является документом строгой отчетности и находится на постоянном хранении в Администрации <text:s/><text:span text:style-name="T33">Зоринского </text:span>сельсовета.</text:p>
      <text:p text:style-name="P14">7.4. Погребение производится в указанный срок на определенном месте.</text:p>
      <text:p text:style-name="P70"><text:s/>7.5. Отвод земельного участка для захоронения производится Администрацией Зоринского сельсовета.</text:p>
      <text:p text:style-name="P70"><text:s/>Подготовка могил на кладбище производится представителями специализированной службы в области похоронного дела либо уполномоченными по договору организацией или индивидуальным предпринимателем после предоставления необходимых документов с 8:00 до 16:00 ежедневно.</text:p>
      <text:p text:style-name="P64"><text:span text:style-name="T2"><text:s text:c="2"/>7.6. Лица, ответственные за захоронение (родственники покойного либо уполномоченные ими лица) для отвода земельного участка под захоронение обязаны предъявить в специализированную службу в области похоронного дела</text:span><text:span text:style-name="Footnote_20_Symbol"><text:span text:style-name="T2"> </text:span></text:span><text:span text:style-name="T2">либо в уполномоченные по договору организацию или индивидуальному предпринимателю следующие документы:</text:span></text:p>
      <text:p text:style-name="P65">1) копию паспорта покойного и копию паспорта заявителя;</text:p>
      <text:p text:style-name="P65">2) копию медицинского свидетельства о смерти, либо гербового свидетельства о смерти; <text:s/></text:p>
      <text:p text:style-name="P67">3) если от имени и по поручению лица, взявшего на себя обязанность осуществить погребение умершего, обращается юридическое лицо или индивидуальный предприниматель, осуществляющие деятельность в области похоронного дела, предоставляется договор на оказание ритуальных услуг или иной документ, подтверждающий право действовать от имени лица, взявшего на себя обязанность осуществить погребение умершего;</text:p>
      <text:p text:style-name="P55"><text:s text:c="2"/>7.7. Выделение бесплатного земельного участка на кладбище <text:s/>осуществляется:</text:p>
      <text:p text:style-name="P81">1) под одиночное захоронение: длина – 2 м, ширина – 1,25 м., площадь – 2,5 кв. м.;</text:p>
      <text:p text:style-name="P86">2) под родственное захоронение: под одно захоронение 2,5 кв. м. (2м x 1,25 кв.м), а также по желанию родственника или представителя усопшего бесплатно резервируется ещё одно место, площадью 2,5 кв. м. (2м x 1,25 кв.м) <text:soft-page-break/>с общей площадью захоронения на этом же участке земли 5 кв.м, что гарантирует погребение умершего супруга, детей, родителей.;</text:p>
      <text:p text:style-name="P81">3) под почетное захоронение – длина - 2 м, ширина 2,5 метра, площадь – 5,0 кв. м.;</text:p>
      <text:p text:style-name="P81">4) под воинское захоронение – длина - 2 м, ширина 2,5 метра, площадь – 5,0 кв. м.;</text:p>
      <text:p text:style-name="P81">5) под захоронение урны с прахом – длина – 0,75 м., ширина – 0,75 м., площадь – 0,56 кв. м.;</text:p>
      <text:p text:style-name="P81">6) под семейное (родовое) захоронение – не более 10 метров. </text:p>
      <text:p text:style-name="P70"><text:s/>Размер могилы для захоронения гроба с телом принимается 2 x 1 м; глубина устанавливается в зависимости от характера грунта и уровня грунтовых вод, но не менее 1,5 м. Расстояние между могилами должно быть по длинным сторонам - 1 м; по коротким – 0,5 м.</text:p>
      <text:p text:style-name="P66"><text:span text:style-name="T42">7.8. Подготовка могил (в том числе копка могил) и захоронение производятся на основании предъявления лицами, производящими захоронение, следующих документов: свидетельства либо справки о смерти, разрешения Администрации Зоринского сельсовета <text:s/>на выделение земельного участка под захоронение</text:span> <text:span text:style-name="T42">и в соответствии с санитарными нормами и правилами, с учётом национальных особенностей и особенностей вероисповедания.</text:span></text:p>
      <text:p text:style-name="P65"><text:span text:style-name="T18">7.9. Зах</text:span>оронение рядом с ранее умершим гарантируется при наличии на указанном месте погребения могилы ранее умершего родственника и свободного участка земли для подготовки могилы. </text:p>
      <text:p text:style-name="P65">7.10. Разрешение на выделение дополнительного участка земли для организации родственного захоронения выдается <text:s/>на основании возможности производства захоронения на конкретном участке, при оформлении законным представителем умершего соответствующего заявления и предъявлении документов, подтверждающих наличие захоронения на данном кладбище, свидетельств о смерти, выдаваемых органами ЗАГС, ранее захороненных на данном участке, а так же документов, подтверждающих родство.</text:p>
      <text:p text:style-name="P42"><text:tab/><text:span text:style-name="T20">7.11. </text:span><text:span text:style-name="T14">На свободном месте участка родственного захоронения захоронение другого родственника разрешается представителями специализированной службы в области похоронного дела либо уполномоченными по договору организацией или индивидуальным предпринимателем по письменному заявлению гражданина, выдаваемому </text:span><text:span text:style-name="T20">путем визирования заявления лица, ответственного за захоронение</text:span><text:span text:style-name="T14">.</text:span></text:p>
      <text:p text:style-name="P68">7.12. Повторное захоронение в одну и ту же могилу тел родственников разрешается по истечении не менее 20 лет (кладбищенского периода).</text:p>
      <text:p text:style-name="P65">7.13. Перезахоронение останков умерших возможно по решению органов исполнительной власти и заключению органов Госсанэпиднадзора. Могила в случае извлечения останков должна быть продезинфицирована, засыпана и спланирована.</text:p>
      <text:p text:style-name="P71">7.14. Погребение урны с прахом в родственную могилу, на участок в пределах ограды родственной могилы или в семейное (родовое) захоронение может производиться до истечения кладбищенского периода.</text:p>
      <text:p text:style-name="P71">7.15. Разрешается производить погребение тел (останков) умерших <text:soft-page-break/>(погибших) на участках в пределах оград родственных могил и семейных (родовых) захоронениях вплотную к ранее погребенному без увеличения размеров существующего захоронения до истечения кладбищенского периода.</text:p>
      <text:p text:style-name="P75"><text:s/><text:span text:style-name="T14">7.16. Участки под могилы занимаются в одном отведённом квартале в порядке очерёдности, установленной планировкой кладбища, до его полного заполнения. При заполнении кварталов используется система последовательного захоронения и нумерации могил.</text:span></text:p>
      <text:p text:style-name="P65">7.17. Каждое захоронение регистрируется в книге установленной формы, которая хранится в архиве Администрации Зоринского сельсовета. Родственнику умершего выдаётся справка о захоронении установленного образца.</text:p>
      <text:p text:style-name="P65">7.18. По согласованию со специализированной службой на местах погребения разрешается устанавливать ограды в размерах бесплатно выделенного участка земли (2 х 3 м), высотой не более 0,5 м. и на могилах после осадки земли разрешается устанавливать <text:s/>памятники и/или сформировать холм, обложенный дёрном. </text:p>
      <text:p text:style-name="P65">7.19. Для переноса или перевозки гроба по территории на кладбище должны иметься тележки и носилки, подставки для установки гроба перед опусканием в могилу.</text:p>
      <text:p text:style-name="P63"><text:s/></text:p>
      <text:p text:style-name="P13"><text:s text:c="12"/><text:span text:style-name="T14"><text:s text:c="2"/>8. ПРАВИЛА СОДЕРЖАНИЯ МЕСТ ПОГРЕБЕНИЯ</text:span></text:p>
      <text:p text:style-name="P18"/>
      <text:p text:style-name="P29"><text:s text:c="2"/>8.1. Содержание мест погребения осуществляется организацией, обслуживающей кладбище, с которой Администрацией Зоринского сельсовета <text:s text:c="2"/>заключен соответствующий <text:s/>муниципальный контракт (договор) с соблюдением требований законодательства Российской Федерации.</text:p>
      <text:p text:style-name="P35"><text:s text:c="5"/>8.2. Содержание мест захоронений (могил) и надмогильных сооружений (надгробий) в пределах отведенных для этого участков земли осуществляется гражданами и организациями, взявшими на себя обязанность по погребению (произведшими захоронение), лицами, ответственными за захоронения или родственниками умерших.</text:p>
      <text:p text:style-name="P31"><text:span text:style-name="T37"><text:s/></text:span><text:span text:style-name="T18"><text:s text:c="4"/>8.3. Организация (специализированная служба), обслуживающая кладбище, обязана содержать кладбище в надлежащем порядке и обеспечивать:</text:span></text:p>
      <text:p text:style-name="P90"><text:s/><text:span text:style-name="T18"><text:s text:c="2"/>1) своевременную подготовку могил, захоронение умерших или урн с прахом, подготовку регистрационных знаков;</text:span></text:p>
      <text:p text:style-name="P91"><text:s text:c="5"/>2) систематическую уборку дорожек общего пользования и других участков хозяйственного назначения, уход за зелёными насаждениями на всей территории кладбища, их полив и обновление, систематическую уборку всей территории кладбища, своевременный вывоз мусора;</text:p>
      <text:p text:style-name="P91"><text:s text:c="5"/>3) оказание услуг по уходу за местом захоронения, установке надмогильных сооружений;</text:p>
      <text:p text:style-name="P91"><text:s text:c="2"/>4) содержание в надлежащем порядке могил, находящихся под охраной государства;</text:p>
      <text:p text:style-name="P92"><text:s/>5) выполнение прочих требований, предусмотренных действующим законодательством.</text:p>
      <text:list xml:id="list1794035311481114915" text:style-name="L5">
        <text:list-header>
          <text:p text:style-name="P124"><text:s text:c="7"/>8.4. <text:s text:c="2"/>Территории кладбищ оборудуются:</text:p>
          <text:p text:style-name="P118"><text:soft-page-break/>- <text:s/>вывеской с названием кладбища;</text:p>
        </text:list-header>
      </text:list>
      <text:p text:style-name="P7"><text:s text:c="3"/>- контейнерами для складирования мусора, установленными на оборудованных площадках с твердым покрытием, <text:span text:style-name="T7">и должна своевременно очищаться от мусора и содержаться в надлежащем состоянии.</text:span></text:p>
      <text:p text:style-name="P7"><text:s text:c="5"/>Прилегающие к кладбищам территории должны быть благоустроены и иметь места для стоянки автотранспорта.</text:p>
      <text:list xml:id="list30586436" text:continue-numbering="true" text:style-name="L5">
        <text:list-header>
          <text:p text:style-name="P126"><text:s text:c="7"/><text:span text:style-name="T1">8.5. </text:span><text:span text:style-name="T7">Территория кладбища подразделяется на следующие зоны:</text:span></text:p>
          <text:p text:style-name="P119">- входную зону;</text:p>
          <text:p text:style-name="P119">- зону захоронений;</text:p>
          <text:p text:style-name="P119">- защитную зелёную (охранную) зону по периметру кладбища;</text:p>
          <text:p text:style-name="P119">- зону проведения ритуалов;</text:p>
          <text:p text:style-name="P119">- зону обслуживания кладбища;</text:p>
          <text:p text:style-name="P119">- зону особых захоронений, включающую в себя:</text:p>
          <text:p text:style-name="P120"><text:span text:style-name="T7">- зону почётных захоронений</text:span><text:span text:style-name="T8">.</text:span></text:p>
          <text:p text:style-name="P124"><text:s text:c="9"/>8.6. Зона особых захоронений:</text:p>
        </text:list-header>
      </text:list>
      <text:p text:style-name="P78">На территории зоны почётных захоронений определяются отдельные участки для погребения умерших:</text:p>
      <text:p text:style-name="P78">- Героев Советского Союза, Социалистического Труда и Российской Федерации;</text:p>
      <text:list xml:id="list30595016" text:continue-numbering="true" text:style-name="L5">
        <text:list-header>
          <text:p text:style-name="P119">- граждан, имеющих заслуги перед <text:s/>и обществом;</text:p>
        </text:list-header>
      </text:list>
      <text:p text:style-name="P78">- военнослужащих, сотрудников органов внутренних дел, ветеранов военной службы.</text:p>
      <text:list xml:id="list30569938" text:continue-numbering="true" text:style-name="L5">
        <text:list-header>
          <text:p text:style-name="P124"><text:s text:c="3"/>Захоронение на этих участках определяется на основании представленных документов специализированной службой по письменному согласованию с Администрацией Зоринского сельсовета.</text:p>
        </text:list-header>
      </text:list>
      <text:p text:style-name="P83"><text:s/>8.7. Территория кладбища оборудуется контейнерами для сбора мусора, и должна своевременно очищаться от мусора и содержаться в надлежащем состоянии.</text:p>
      <text:p text:style-name="P14">8.8. Монтаж, демонтаж, ремонт, замена надмогильных сооружений и оград осуществляются после письменного уведомления Администрации <text:s/><text:span text:style-name="T33">Зоринского </text:span>сельсовета лицом, на которое зарегистрировано место захоронения, при предъявлении указанным лицом (или по письменному поручению иным лицом) паспорта или иного документа, удостоверяющего личность, справки о захоронении.</text:p>
      <text:p text:style-name="P14">8.9. Установка памятников и иных надмогильных сооружений вне мест захоронений запрещается.</text:p>
      <text:p text:style-name="P14">8.10.Установленные надмогильные сооружения, ограды и благоустроенные места захоронения не должны иметь частей, выступающих за границы участка, выделенного под захоронение, или нависающих над ним.</text:p>
      <text:p text:style-name="P14">8.11. Размер ограды должен соответствовать размеру выделенного земельного участка.</text:p>
      <text:p text:style-name="P14">8.12. Надписи на надмогильных сооружениях должны соответствовать сведениям действительно захороненных в данном месте умерших.</text:p>
      <text:p text:style-name="P14">8.13. Граждане (организации) содержат места захоронения и надмогильные сооружения в надлежащем состоянии самостоятельно либо заключают договор об осуществлении ухода за могилой.</text:p>
      <text:p text:style-name="P14"><text:soft-page-break/>8.14. При отсутствии надмогильного сооружения, ухода за захоронением и сведений о захоронении последние могут быть признаны бесхозяйными в установленном законодательством порядке.</text:p>
      <text:p text:style-name="P14">8.15. Специализированная служба, Администрация <text:span text:style-name="T33">Зоринского</text:span> сельсовета ответственности за сохранность установленных надмогильных сооружений и оград не несет.</text:p>
      <text:p text:style-name="P82">8.16. Места захоронений, в отношении которых отсутствуют сведения <text:s text:c="35"/>о произведенных захоронениях, которые находятся в разрушенном состоянии, за которыми длительное время не осуществляется уход лицами (организациями), производившими захоронение и (или) ответственными за захоронение, или родственниками умершего, ставятся организацией, обслуживающей кладбище, <text:s/>на отдельный учет.</text:p>
      <text:p text:style-name="P82">8.17. В указанных случаях организацией, обслуживающей кладбище, создается комиссия с участием представителей службы, органов санитарно-эпидемиологического надзора (по согласованию), составляется акт о состоянии места захоронения (могилы), выставляется на могильном холме трафарет с предупреждением о необходимости приведения в порядок места захоронения; данное захоронение фиксируется в специальном журнале.</text:p>
      <text:p text:style-name="P82">8.18. Если в течение года с момента составления акта о состоянии места захоронения (могилы) указанное место захоронения не приведено в порядок и от ответственного лица не поступило обращение в организацию, эксплуатирующую кладбище, комиссия принимает решение о возможности использования данного места захоронения на общих основаниях в соответствии с санитарными нормами и правилами, но не ранее чем по истечении срока, указанного в пункте 7.12 настоящего Положения.</text:p>
      <text:p text:style-name="P85"><text:span text:style-name="T18">8.19. В случае установления, что место захоронения, в отношении которого составлен акт о его состоянии, отнесено к объекту, имеющему культурно-историческое значение, организацией, эксплуатирующей кладбище, обеспечивается его сохранность в соответствии с законодательством об охране <text:s text:c="3"/>и использовании памятников истории и культуры. <text:s text:c="3"/></text:span><text:s text:c="7"/></text:p>
      <text:p text:style-name="P14">8.20. На территории кладбища запрещается:</text:p>
      <text:p text:style-name="P14">- находиться после его закрытия;</text:p>
      <text:p text:style-name="P14">- выгуливать собак, пасти домашних животных, ловить птиц;</text:p>
      <text:p text:style-name="P14">- разводить костры, производить добычу грунта, резать дерн;</text:p>
      <text:p text:style-name="P14">- засорять территорию;</text:p>
      <text:p text:style-name="P14">- складировать в контейнер для мусора старые памятники, цветочницы и другие надмогильные сооружения (указанные предметы необходимо складировать у контейнерной площадки);</text:p>
      <text:p text:style-name="P14">- сажать деревья на могильном участке;</text:p>
      <text:p text:style-name="P14">- ломать зеленые насаждения, рвать цветы, засорять территорию;</text:p>
      <text:p text:style-name="P14">- ездить на машинах, велосипедах, мопедах, мотороллерах, мотоциклах, лыжах и т.п.;</text:p>
      <text:p text:style-name="P14">- оставлять запасы строительных материалов без согласования со специализированной организацией либо с ритуальной организацией по контракту или с Администрацией <text:span text:style-name="T33">Зоринского</text:span> сельсовета.</text:p>
      <text:p text:style-name="P14">8.21. Запрещается осуществление самовольных захоронений на <text:soft-page-break/>кладбище.</text:p>
      <text:p text:style-name="P14">8.22. На территории кладбища запрещен проезд без разрешения автотранспортных средств вне похоронной процессии, за исключением специального транспорта (катафалков, уборочной, поливочной, строительной техники, мусоровозов).</text:p>
      <text:p text:style-name="P20">8.23. Катафалк, а также сопровождающий его транспорт, образующий похоронную процессию, имеют право беспрепятственного проезда на территорию кладбища.</text:p>
      <text:p text:style-name="P16"/>
      <text:p text:style-name="P17">9. ПРАВИЛА РАБОТЫ КЛАДБИЩ</text:p>
      <text:p text:style-name="P17"/>
      <text:p text:style-name="P14">9.1. Кладбища открыты для посещений и производства на них работ ежедневно:</text:p>
      <text:p text:style-name="P14">- с мая по сентябрь - с 8 до 20 часов;</text:p>
      <text:p text:style-name="P14">- с октября по апрель - с 9 до 17 часов.</text:p>
      <text:p text:style-name="P14">Время погребения устанавливается при оформлении заказа по согласованию с заказчиком.</text:p>
      <text:p text:style-name="P14">9.2. На территории кладбищ посетители должны соблюдать общественный порядок и тишину.</text:p>
      <text:p text:style-name="P14">9.3. Посетители кладбищ имеют право:</text:p>
      <text:p text:style-name="P14">- пользоваться инвентарем для ухода за могилой;</text:p>
      <text:p text:style-name="P14">- заключать договор со специализированной службой по вопросам похоронного дела, <text:s text:c="2"/>об осуществлении ухода за могилой и могильными сооружениями;</text:p>
      <text:p text:style-name="P14">- осуществлять уход за могилой, в т.ч. сажать цветы на могильном участке.</text:p>
      <text:p text:style-name="P14">9.4. Посетители-инвалиды при предъявлении соответствующих удостоверений имеют право беспрепятственного проезда на территорию кладбища на личном легковом автотранспорте и легковом такси.</text:p>
      <text:p text:style-name="P14">9.5. При главном входе на кладбище вывешивается его план-схема и выписка из настоящих правил.</text:p>
      <text:p text:style-name="P12"/>
      <text:p text:style-name="P17">10. <text:span text:style-name="T33">ПОПЕЧИТЕЛЬСКИЙ СОВЕТ</text:span></text:p>
      <text:p text:style-name="P19"/>
      <text:p text:style-name="P44"><text:s text:c="4"/><text:span text:style-name="T18">10.1. Для осуществления общественного контроля за <text:s/>деятельностью в сфере <text:s/>похоронного дела <text:s/>при Администрации </text:span><text:span text:style-name="T24">Зоринского сельсовета</text:span><text:span text:style-name="T18"> <text:s/>может создаваться попечительский совет по вопросам похоронного дела. <text:s text:c="2"/></text:span></text:p>
      <text:p text:style-name="P53"><text:s/>Попечительский совет является совещательным органом и содействует <text:s text:c="2"/>исполнению и соблюдению положений законодательства о погребении и похоронном деле.</text:p>
      <text:p text:style-name="P53"><text:s text:c="2"/>10.2. Попечительский совет <text:s/>осуществляет свою деятельность на общественных началах, его решения носят рекомендательный характер.</text:p>
      <text:p text:style-name="P53"><text:s text:c="4"/>Попечительский совет <text:s/>осуществляет <text:s/>деятельность на принципах <text:s/>гласности, <text:s/>добровольности <text:s/>и равноправия его членов </text:p>
      <text:p text:style-name="P53"><text:s text:c="3"/>Попечительский совет <text:s/>при осуществлении <text:s/>деятельности руководствуется <text:s/>Конституцией Российской Федерации, законодательством <text:s/>Российской <text:soft-page-break/>Федерации и <text:span text:style-name="T33">Курской</text:span> области, настоящим положением и иными муниципальными правовыми <text:s/>актами <text:span text:style-name="T33">органов местного самоуправления <text:s/>Зоринского сельсовета.</text:span></text:p>
      <text:p text:style-name="P53"><text:s text:c="8"/>10.3. К полномочиям попечительского совета относятся:</text:p>
      <text:p text:style-name="P53"><text:s text:c="6"/>1) внесение в установленном порядке в органы местного самоуправления <text:s text:c="2"/>предложений <text:s/>по разработке <text:s/>нормативных правовых актов в сфере похоронного дела;</text:p>
      <text:p text:style-name="P53"><text:s text:c="3"/>2) приглашение <text:s/>на заседание <text:s/>представителей <text:s/>органов местного самоуправления, осуществляющих деятельность в сфере похоронного дела, общественных и религиозных <text:s/>организаций, иных организаций и граждан;</text:p>
      <text:p text:style-name="P53"><text:s text:c="4"/>3) привлечение для дачи <text:s/>разъяснений, <text:s/>консультаций <text:s/>при подготовке заключений по отдельным вопросам похоронного дела специалистов, экспертов, а также представителей организаций, осуществляющих деятельность в сфере похоронного дела;</text:p>
      <text:p text:style-name="P53"><text:s text:c="6"/>4) взаимодействие с антимонопольными, правоохранительными <text:s/>органами по вопросам, относящимся к сфере похоронного дела;</text:p>
      <text:p text:style-name="P53"><text:s text:c="4"/>5) информирование населения об обсуждаемых попечительским советом вопросах;</text:p>
      <text:p text:style-name="P53"><text:s text:c="7"/>6) иные полномочия, вытекающие <text:s/>из статуса <text:s/>попечительского совета.</text:p>
      <text:p text:style-name="P53"><text:s text:c="5"/>10.4. Состав попечительского совета утверждается Главо<text:span text:style-name="T33">й Зоринского сельсовета</text:span> в количестве 5-7 человек. Руководит деятельностью попечительского совета <text:s/>председатель- Глава <text:s/><text:span text:style-name="T33">Зоринского сельсовета</text:span>.</text:p>
      <text:p text:style-name="P53"><text:s text:c="3"/>10.5. Попечительский <text:s/>совет <text:s text:c="2"/>осуществляет <text:s/>свою деятельность на основании <text:s/>Регламента, утверждаемого Главой <text:span text:style-name="T33">Зоринского сельсовета.</text:span></text:p>
      <text:p text:style-name="P76"><text:s/></text:p>
      <text:p text:style-name="P17">11. ОТВЕТСТВЕННОСТЬ ЗА НАРУШЕНИЕ НАСТОЯЩЕГО ПОЛОЖЕНИЯ</text:p>
      <text:p text:style-name="P17"/>
      <text:p text:style-name="P14">11.1. За нарушение настоящего Положения виновные лица несут ответственность в соответствии с действующим законодательством.</text:p>
      <text:p text:style-name="P32"><text:s/></text:p>
      <text:p text:style-name="P30"><text:s text:c="5"/></text:p>
      <text:p text:style-name="P69"><text:s/></text:p>
      <text:p text:style-name="P36"><text:s/></text:p>
      <text:p text:style-name="P45"><text:s/></text:p>
      <text:p text:style-name="P45"/>
      <text:p text:style-name="P45"/>
      <text:p text:style-name="P45"/>
      <text:p text:style-name="P4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Приложение 1</text:p>
      <text:p text:style-name="P23"><text:span text:style-name="T13">к </text:span><text:span text:style-name="Strong_20_Emphasis"><text:span text:style-name="T13">Положени</text:span></text:span><text:span text:style-name="Strong_20_Emphasis"><text:span text:style-name="T11">е</text:span></text:span><text:span text:style-name="Strong_20_Emphasis"><text:span text:style-name="T13"> </text:span></text:span><text:span text:style-name="Strong_20_Emphasis"><text:span text:style-name="T43">об организации ритуальных услуг и содержании мест захоронения </text:span></text:span><text:span text:style-name="Strong_20_Emphasis"><text:span text:style-name="T28">на территории </text:span></text:span><text:span text:style-name="Strong_20_Emphasis"><text:span text:style-name="T29">Зоринского сельсовета Обоянского района</text:span></text:span></text:p>
      <text:p text:style-name="P94"/>
      <text:p text:style-name="P95">В специализированную службу по вопросам похоронного дела </text:p>
      <text:p text:style-name="P95">от Иванова Ивана Ивановича</text:p>
      <text:p text:style-name="P95">прож<text:span text:style-name="T33">ивающего </text:span><text:s/>по адресу:</text:p>
      <text:p text:style-name="P59"><text:s text:c="63"/>____________________________________</text:p>
      <text:p text:style-name="P61"/>
      <text:p text:style-name="P61">Заявление.</text:p>
      <text:p text:style-name="P59"/>
      <text:p text:style-name="P60">Прошу выделить земельный участок на кладбище <text:span text:style-name="T18">___________________ _____ </text:span></text:p>
      <text:p text:style-name="P60"><text:span text:style-name="T18"><text:s text:c="82"/></text:span><text:span text:style-name="T30">(указать </text:span><text:span text:style-name="T31">наименование кладбища</text:span><text:span text:style-name="T30">)</text:span> </text:p>
      <text:p text:style-name="P60">для захоронения родственника ___________________________________________________________________, </text:p>
      <text:p text:style-name="P62">(Ф.И.О. покойного)</text:p>
      <text:p text:style-name="P60">умершего 00.00.20___года на _________________________________________.</text:p>
      <text:p text:style-name="P60"><text:s text:c="31"/><text:span text:style-name="T48"><text:s/>(свободном земельном участке/ на участке родственного захоронения)</text:span></text:p>
      <text:p text:style-name="P60"><text:tab/></text:p>
      <text:p text:style-name="P60"><text:s text:c="3"/>Копии необходимых документов прилагаю. С размерами предоставляемых земельных участков <text:span text:style-name="T18">на кладбищах, </text:span><text:span text:style-name="T24">расположенных на территории Зоринского сельсовета</text:span> ознакомлен(а). Лицом, ответственным за захоронение будет __________________________________________________________________. </text:p>
      <text:p text:style-name="P62">(Фамилия, имя, отчество, адрес проживания)</text:p>
      <text:p text:style-name="P59"><text:tab/>Приложение: </text:p>
      <text:p text:style-name="P59">копия паспорта умершего,</text:p>
      <text:p text:style-name="P59">копия паспорта заявителя, </text:p>
      <text:p text:style-name="P59">копия свидетельства о смерти покойного, </text:p>
      <text:p text:style-name="P60">документы, подтверждающие родство умершего с ранее умершими и захороненными в <text:s/>ограде лицом (лицами) (в случае обращения о выделении места для захоронения умершего рядом с могилой ранее умершего близкого родственника или ранее умершего супруга).</text:p>
      <text:p text:style-name="P98">______________ <text:tab/><text:tab/><text:tab/>_____________ <text:tab/><text:tab/><text:tab/> <text:s text:c="8"/>_____________</text:p>
      <text:p text:style-name="P97"><text:span text:style-name="T14"><text:s text:c="2"/>Дата <text:tab/><text:tab/><text:tab/><text:tab/>подпись <text:tab/><text:tab/><text:tab/><text:tab/><text:tab/>расшифров</text:span><text:span text:style-name="T15">ка</text:span></text:p>
      <text:p text:style-name="P99">____________________________________________________________________</text:p>
      <text:p text:style-name="P99">место для визы специализированной службы о предоставлении земельного участка под захоронение (с указанием даты предоставления, размера земельного участка, подписью лица, производившего отвод земельного участка под захоронение).</text:p>
      <text:p text:style-name="P100">Подается <text:s/>в двух экземплярах, один из которых остается в архиве специализированной службы </text:p>
      <text:p text:style-name="P100"/>
      <text:p text:style-name="P40"><text:soft-page-break/></text:p>
      <text:p text:style-name="P38">Приложение 2</text:p>
      <text:p text:style-name="P23"><text:span text:style-name="T13">к </text:span><text:span text:style-name="Strong_20_Emphasis"><text:span text:style-name="T13">Положени</text:span></text:span><text:span text:style-name="Strong_20_Emphasis"><text:span text:style-name="T11">е</text:span></text:span><text:span text:style-name="Strong_20_Emphasis"><text:span text:style-name="T13"> </text:span></text:span><text:span text:style-name="Strong_20_Emphasis"><text:span text:style-name="T43">об организации ритуальных услуг и содержании мест захоронения </text:span></text:span><text:span text:style-name="Strong_20_Emphasis"><text:span text:style-name="T28">на территории <text:s/></text:span></text:span><text:span text:style-name="Strong_20_Emphasis"><text:span text:style-name="T29">Зоринского сельсовета Обоянского района</text:span></text:span></text:p>
      <text:p text:style-name="P93"/>
      <text:p text:style-name="P95">В специализированную службу по вопросам похоронного дела </text:p>
      <text:p text:style-name="P95">от Иванова Ивана Ивановича</text:p>
      <text:p text:style-name="P95">прож<text:span text:style-name="T33">ивающего </text:span><text:s/>по адресу:</text:p>
      <text:p text:style-name="P59"><text:s text:c="63"/>____________________________________</text:p>
      <text:p text:style-name="P96"/>
      <text:p text:style-name="Standard"/>
      <text:p text:style-name="P61">Заявление.</text:p>
      <text:p text:style-name="P59"/>
      <text:p text:style-name="P60"><text:tab/>Прошу разрешить установку надмогильного сооружения (указать надмогильное сооружение) для установки на земельном участке, отведенном для захоронения ____________________________________________________, <text:s/></text:p>
      <text:p text:style-name="P60"><text:s text:c="60"/>(Ф.И.О. покойного)</text:p>
      <text:p text:style-name="P60">умершего 00.00.20___года, на кладбище <text:span text:style-name="T18">________________________________. </text:span></text:p>
      <text:p text:style-name="P60"><text:span text:style-name="T18"><text:s text:c="72"/>(указать </text:span><text:span text:style-name="T24">наименование кладбища</text:span><text:span text:style-name="T18">)</text:span>.</text:p>
      <text:p text:style-name="P60"><text:tab/>С допустимыми размерами устанавливаемых надмогильных сооружений и правилами их установки ознакомлен(а).</text:p>
      <text:p text:style-name="Standard"/>
      <text:p text:style-name="P98">______________ <text:tab/><text:tab/><text:tab/>_____________ <text:tab/><text:tab/><text:tab/> <text:s text:c="6"/>_____________</text:p>
      <text:p text:style-name="P98"><text:s text:c="2"/>Дата <text:tab/><text:tab/><text:tab/><text:tab/> <text:s/>подпись <text:tab/><text:tab/><text:tab/><text:tab/><text:tab/>расшифровка<text:tab/><text:tab/></text:p>
      <text:p text:style-name="P101"/>
      <text:p text:style-name="P99">место для визы специализированной службы о возможности установки надмогильного сооружения (с указанием даты, подписью лица, выдавшего разрешение на установку надмогильного сооружения).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0">Подается в двух экземплярах, один из которых остается в архиве специализированной службы </text:p>
      <text:p text:style-name="P99"><text:soft-page-break/></text:p>
      <text:p text:style-name="P38">Приложение 3</text:p>
      <text:p text:style-name="P23"><text:span text:style-name="T13">к </text:span><text:span text:style-name="Strong_20_Emphasis"><text:span text:style-name="T13">Положени</text:span></text:span><text:span text:style-name="Strong_20_Emphasis"><text:span text:style-name="T11">е</text:span></text:span><text:span text:style-name="Strong_20_Emphasis"><text:span text:style-name="T13"> </text:span></text:span><text:span text:style-name="Strong_20_Emphasis"><text:span text:style-name="T43">об организации ритуальных услуг и содержании мест захоронения </text:span></text:span><text:span text:style-name="Strong_20_Emphasis"><text:span text:style-name="T28">на территории </text:span></text:span><text:span text:style-name="Strong_20_Emphasis"><text:span text:style-name="T29">Зоринского сельсовета Обоянского района</text:span></text:span></text:p>
      <text:p text:style-name="P93"/>
      <text:p text:style-name="P102"/>
      <text:p text:style-name="P102"/>
      <text:p text:style-name="P105">В специализированную службу </text:p>
      <text:p text:style-name="P105">от _____________________________</text:p>
      <text:p text:style-name="P106"><text:s text:c="62"/>проживающего (ей) <text:s/>по адресу:</text:p>
      <text:p text:style-name="P105"><text:s text:c="9"/>________________________________</text:p>
      <text:p text:style-name="P105"><text:s text:c="4"/>тел. ____________________________</text:p>
      <text:p text:style-name="P103"/>
      <text:p text:style-name="P103">ЗАЯВЛЕНИЕ</text:p>
      <text:p text:style-name="P103">НА ПРЕДОСТАВЛЕНИЕ МЕСТА</text:p>
      <text:p text:style-name="P103">ДЛЯ СЕМЕЙНОГО (РОДОВОГО) ЗАХОРОНЕНИЯ</text:p>
      <text:p text:style-name="P87"/>
      <text:p text:style-name="P88">Прошу предоставить место для семейного (родового) захоронения на кладбище<text:span text:style-name="T18">__________________________________________________________. </text:span></text:p>
      <text:p text:style-name="P89"><text:span text:style-name="T18"><text:s text:c="13"/>(указать </text:span><text:span text:style-name="T24">наименование кладбища</text:span><text:span text:style-name="T18">)</text:span> </text:p>
      <text:p text:style-name="P89"/>
      <text:p text:style-name="P88">К заявлению прилагаю: </text:p>
      <text:p text:style-name="P107">1) копия паспорта или иного документа, удостоверяющего личность заявителя, с приложением подлинника для сверки; </text:p>
      <text:p text:style-name="P107">2) копии документов, подтверждающих наличие двух и более близких родственников (иных родственников) с приложением подлинников для сверки; </text:p>
      <text:p text:style-name="P107">3) копии свидетельства о смерти умершего (в случае если погребение должно быть осуществлено в настоящее время) с приложением подлинника для сверки. </text:p>
      <text:p text:style-name="P104"/>
      <text:p text:style-name="P104">«____»______________20 <text:s text:c="2"/>г. <text:s text:c="14"/>подпись </text:p>
      <text:p text:style-name="P104"/>
      <text:p text:style-name="P104">Документы приняты. </text:p>
      <text:p text:style-name="P104">«____»______________20 <text:s text:c="3"/>г. <text:s text:c="13"/>подпись </text:p>
      <text:p text:style-name="P104"/>
      <text:p text:style-name="P107">Решение Администрации Зоринского сельсовета _____________________ </text:p>
      <text:p text:style-name="P107">___________________________________________________________________</text:p>
      <text:p text:style-name="P107">___________________________________________________________________</text:p>
      <text:p text:style-name="P107">«______»__________________» ________________________________________</text:p>
      <text:p text:style-name="P71"><text:s text:c="45"/>(занимаемая должность, подпись, расшифровка)</text:p>
      <text:p text:style-name="P71"/>
      <text:p text:style-name="P71"/>
      <text:p text:style-name="P71"/>
      <text:p text:style-name="P39"/>
      <text:p text:style-name="P72"/>
      <text:p text:style-name="P73">Подается в двух экземплярах, один из которых остается в архиве специализированной службы</text:p>
      <text:p text:style-name="P38"><text:soft-page-break/>Приложение 4</text:p>
      <text:p text:style-name="P23"><text:span text:style-name="T13">к </text:span><text:span text:style-name="Strong_20_Emphasis"><text:span text:style-name="T13">Положени</text:span></text:span><text:span text:style-name="Strong_20_Emphasis"><text:span text:style-name="T11">е</text:span></text:span><text:span text:style-name="Strong_20_Emphasis"><text:span text:style-name="T13"> </text:span></text:span><text:span text:style-name="Strong_20_Emphasis"><text:span text:style-name="T43">об организации ритуальных услуг и содержании мест захоронения </text:span></text:span><text:span text:style-name="Strong_20_Emphasis"><text:span text:style-name="T28">на территории </text:span></text:span><text:span text:style-name="Strong_20_Emphasis"><text:span text:style-name="T29">Зоринского сельсовета Обоянского района</text:span></text:span></text:p>
      <text:p text:style-name="P109"/>
      <text:p text:style-name="P109"/>
      <text:p text:style-name="P103">Акт</text:p>
      <text:p text:style-name="P103">обследования территории кладбища для предоставления места</text:p>
      <text:p text:style-name="P103">семейного (родового) захоронения</text:p>
      <text:p text:style-name="P108"/>
      <text:p text:style-name="P108"/>
      <text:p text:style-name="P104">«___»__________20__г. </text:p>
      <text:p text:style-name="P110"/>
      <text:p text:style-name="P111"><text:s text:c="6"/>Настоящий акт составлен на предмет обследования территории кладбище<text:span text:style-name="T18">__________________________________________________________. </text:span></text:p>
      <text:p text:style-name="P111"><text:span text:style-name="T18"><text:s text:c="53"/>(указать </text:span><text:span text:style-name="T24">наименование кладбища</text:span><text:span text:style-name="T18">)</text:span> </text:p>
      <text:p text:style-name="P111"><text:s/>для предоставления места семейного (родового) захоронения. </text:p>
      <text:p text:style-name="P111"/>
      <text:p text:style-name="P111">Заявитель: </text:p>
      <text:p text:style-name="P111">(ФИО)______________________________________________________________ </text:p>
      <text:p text:style-name="P111">подпись _________________________________________ </text:p>
      <text:p text:style-name="P111"/>
      <text:p text:style-name="P111">Представитель специализированной службы в области похоронного дела: </text:p>
      <text:p text:style-name="P111">(подпись, расшифровка)____________________________ </text:p>
      <text:p text:style-name="P111">___________________________________________________________________</text:p>
      <text:p text:style-name="P112"/>
      <text:p text:style-name="P112"><text:s text:c="2"/>Заключение специализированной службы в области похоронного дела для предоставления места семейного (родового) захоронения: </text:p>
      <text:p text:style-name="P74">________________________________________________ (ФИО заявителя) возможно предоставление/отказано в предоставлении места семейного (родового) захоронения на _____________________________ кладбище, участок (сектор) №_________, размер земельного участка _____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1" fo:font-size="10pt" fo:language="ru" fo:country="RU" style:font-name-asian="Wingdings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25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9M25S</meta:editing-duration>
    <meta:editing-cycles>76</meta:editing-cycles>
    <meta:generator>OpenOffice/4.1.1$Win32 OpenOffice.org_project/411m6$Build-9775</meta:generator>
    <dc:date>2018-07-02T10:38:27.94</dc:date>
    <meta:print-date>2018-07-02T10:26:24.10</meta:print-date>
    <meta:document-statistic meta:table-count="0" meta:image-count="0" meta:object-count="0" meta:page-count="18" meta:paragraph-count="331" meta:word-count="4435" meta:character-count="38726"/>
    <meta:user-defined meta:name="Info 1"/>
    <meta:user-defined meta:name="Info 2"/>
    <meta:user-defined meta:name="Info 3"/>
    <meta:user-defined meta:name="Info 4"/>
  </office:meta>
</office:document-meta>
</file>