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ru" fo:country="RU"/>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5.251cm"/>
          <style:tab-stop style:position="8.5cm" style:type="center"/>
        </style:tab-stops>
      </style:paragraph-properties>
      <style:text-properties fo:language="ru" fo:country="RU"/>
    </style:style>
    <style:style style:name="P4" style:family="paragraph" style:parent-style-name="Standard">
      <style:paragraph-properties fo:text-align="justify" style:justify-single-word="false"/>
      <style:text-properties fo:font-size="13pt" fo:language="ru" fo:country="RU" style:font-size-asian="13pt" style:font-size-complex="13pt"/>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5.251cm"/>
          <style:tab-stop style:position="8.5cm" style:type="center"/>
        </style:tab-stops>
      </style:paragraph-properties>
      <style:text-properties fo:font-size="14pt" fo:language="ru" fo:country="RU" style:font-size-asian="14pt" style:font-size-complex="14pt"/>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0.953cm" style:auto-text-indent="false"/>
    </style:style>
    <style:style style:name="P8" style:family="paragraph" style:parent-style-name="Standard">
      <style:paragraph-properties fo:margin-left="0cm" fo:margin-right="0cm" fo:text-align="justify" style:justify-single-word="false" fo:text-indent="0.953cm" style:auto-text-indent="false"/>
      <style:text-properties fo:font-size="8pt" fo:language="ru" fo:country="RU" style:font-size-asian="8pt" style:font-size-complex="8pt"/>
    </style:style>
    <style:style style:name="P9" style:family="paragraph" style:parent-style-name="Standard">
      <style:paragraph-properties fo:margin-left="0cm" fo:margin-right="0cm" fo:text-align="justify" style:justify-single-word="false" fo:text-indent="0.953cm" style:auto-text-indent="false"/>
      <style:text-properties fo:font-size="14pt" fo:language="ru" fo:country="RU" fo:font-weight="bold" style:font-size-asian="14pt" style:font-weight-asian="bold" style:font-size-complex="14pt"/>
    </style:style>
    <style:style style:name="P10" style:family="paragraph" style:parent-style-name="Standard" style:master-page-name="Standard">
      <style:paragraph-properties fo:margin-left="0cm" fo:margin-right="0cm" fo:text-align="justify" style:justify-single-word="false" fo:text-indent="0.953cm" style:auto-text-indent="false" style:page-number="auto"/>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ConsPlusNormal">
      <style:paragraph-properties fo:margin-left="0cm" fo:margin-right="0cm" fo:text-align="justify" style:justify-single-word="false" fo:text-indent="0.953cm" style:auto-text-indent="false"/>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language-asian="ru" style:country-asian="RU"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Приговором мирового судьи от 07.06.2018 года Ш. был признан виновным и осужден за угрозу убийством Л., при этом имелись основания опасаться осуществления этой угрозы.</text:span></text:p>
      <text:p text:style-name="P7"><text:span text:style-name="T2">Так, 19.02.2018 года примерно в 20 часов Ш. находился в состоянии алкогольного опьянения на ул. Ленина г. Обояни возле общежития ОБПОУ «ОАТ», где в это же время находились несовершеннолетние Л. и Ю. Между Ш. и Л. возникла сора, в ходе которой, Ш., взяв в руки нож и высказал в адрес Л. угрозу убийством, словами: «Я тебя убью», после чего рукой, в которой находился нож, стал приближать лезвие ножа к области живота. Затем Ш. нанес удар рукояткой ножа в область живота Л. Данные действия Л. воспринимала реально, опасалась за свою жизнь.</text:span></text:p>
      <text:p text:style-name="P7"><text:span text:style-name="T2">В судебном заседании Ш. вину в совершении преступления признал в полном объеме, пояснив, что данные действия им были совершены в связи с ревностью. В судебном заседании подсудимый Ш. и потерпевшая Л. заявили, что они помирились и подали заявление в ЗАГС.</text:span></text:p>
      <text:p text:style-name="P7"><text:span text:style-name="T2">При назначении Ш. наказания суд учел характер и степень общественной опасности совершенного преступления, данные о личности подсудимого, обстоятельства, смягчающие и отягчающие наказание, а также влияние назначенного наказания на исправление осужденного и на условия жизни его семьи.</text:span></text:p>
      <text:p text:style-name="P7"><text:span text:style-name="T2">По приговору суда Л. был признан виновным и осужден к наказанию в виде ограничения свободы сроком на 1 год, сообщил помощник прокурора Обоянского района Никольский П.Н.</text:span></text:p>
      <text:p text:style-name="P2"/>
      <text:p text:style-name="P2"/>
      <text:p text:style-name="P2"/>
      <text:p text:style-name="P2"/>
      <text:p text:style-name="P2"/>
      <text:p text:style-name="P2"/>
      <text:p text:style-name="P7"><text:span text:style-name="T2">Приговором Обоянского районного суда от 07.06.2018 года Р. был признан виновным и осужден за грабеж, т.е. открытое хищение чужого имущества.</text:span></text:p>
      <text:p text:style-name="P7"><text:span text:style-name="T2">Так, 09.12.2017 года примерно в 12 часов Р., находясь в состоянии алкогольного опьянения возле дома №13 по ул. Красноармейской г. Обояни, открыто похитил с головы потерпевшей Л. вязаную шапку, спрятал ее под куртку, после чего с похищенным скрылся, несмотря на неоднократные требования потерпевшей о возвращении ей голоного убора, причинив потерпевшей имущественный ущерб в размере 1092 рубля.</text:span></text:p>
      <text:p text:style-name="P7"><text:span text:style-name="T2">В судебном заседании Р. вину в совершении преступления признал в полном объеме, в содеянном раскаялся.</text:span></text:p>
      <text:p text:style-name="P7"><text:span text:style-name="T2">При назначении Р. наказания суд учел характер и степень общественной опасности совершенного преступления, данные о личности подсудимого, обстоятельства, смягчающие и отягчающие наказание, а также влияние назначенного наказания на исправление осужденного и на условия жизни его семьи.</text:span></text:p>
      <text:p text:style-name="P7"><text:span text:style-name="T2">По приговору суда Р. с учетом личности, наличия судимости по предыдущему приговору суда, конкретных обстоятельств дела был признан </text:span><text:soft-page-break/><text:span text:style-name="T2">виновным и осужден к наказанию в виде реального лишения свободы сроком на 6 месяцев с отбыванием наказания в исправительной колонии строгого режима, сообщил помощник прокурора Обоянского района Никольский П.Н.</text:span></text:p>
      <text:p text:style-name="P4"/>
      <text:p text:style-name="P4"/>
      <text:p text:style-name="P4"/>
      <text:p text:style-name="P4"/>
      <text:p text:style-name="P6"/>
      <text:p text:style-name="P7"><text:span text:style-name="T2">Прокуратурой Обоянского района проведена проверка исполнения законодательства о социальной защите инвалидов по результатам которой установлены нарушения закона.</text:span></text:p>
      <text:p text:style-name="P7"><text:span text:style-name="T2">В силу ст. 115 Трудового кодекса 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Трудовым Кодексом и иными федеральными законами.</text:span></text:p>
      <text:p text:style-name="P15"><text:span text:style-name="T3">В соответствии со ст. 23 Федерального закона от 24.11.1995 N 181-ФЗ "О социальной защите инвалидов в Российской Федерации" всем инвалидам независимо от группы инвалидности должен предоставляться ежегодный отпуск не менее 30 календарных дней (вместо обычных 28 дней).</text:span></text:p>
      <text:p text:style-name="P7"><text:span text:style-name="T2">Проверкой установлен факт нарушения в обособленном структурном подразделении Обоянский почтамт УФПС Курской области-филиала ФГУП «Почта России» условий труда инвалида, предусмотренных законом.</text:span></text:p>
      <text:p text:style-name="P7"><text:span text:style-name="T2"><text:s/>Так, в нарушение ч. 2 ст. 115 ТК РФ, ст. 23 Федерального закона от 24.11.1995 </text:span><text:span text:style-name="T1">N</text:span><text:span text:style-name="T2"> 181-ФЗ (ред. от 07.03.2018) "О социальной защите инвалидов в Российской Федерации" работнику, являющемуся инвалидом в соответствии с трудовым договором предоставлялся ежегодный основной оплачиваемый отпуск продолжительностью 28 календарных дней.</text:span></text:p>
      <text:p text:style-name="P11"><text:span text:style-name="T2">Данное нарушение закона отражено в представлении об устранении нарушений законодательства о защите прав инвалидов, внесенном начальнику обособленного структурного подразделения Обоянский почтамт УФПС Курской области-филиала ФГУП «Почта России», сообщил помощник прокурора Обоянского района Андрюхин Е.А.</text:span></text:p>
      <text:p text:style-name="P2"/>
      <text:p text:style-name="P2"/>
      <text:p text:style-name="P2"/>
      <text:p text:style-name="P2"/>
      <text:p text:style-name="P2"/>
      <text:p text:style-name="P7"><text:span text:style-name="T2">Прокуратурой Обоянского района проведена проверка исполнения законодательства о социальной защите инвалидов в ОБУССОКО «Обоянский интернат», по результатам которой установлены нарушения закона.</text:span></text:p>
      <text:p text:style-name="P7"><text:span text:style-name="T2">На территории Обоянского района объектом с круглосуточным пребыванием инвалидов является ОБУССОКО «Обоянский интернат».</text:span></text:p>
      <text:p text:style-name="P7"><text:span text:style-name="T2">Официальный сайт Учреждения оснащен версией для слабовидящих, однако данная версия не соответствует всем предъявляемым к ней требованиям, так на данном сайте отсутствует масштабирование.</text:span></text:p>
      <text:p text:style-name="P7"><text:soft-page-break/><text:span text:style-name="T2">Лица с ограниченными возможностями здоровья имеют свободный доступ в передвижении: пандусы, поручни как в помещениях, так и по территории Учреждения, однако в ходе проверки установлены факты предоставления социальных услуг - престарелым и инвалидам, проживающим в жилых помещениях не в полном объеме.</text:span></text:p>
      <text:p text:style-name="P11"><text:span text:style-name="T2">Так, в нарушение п. 3.3 Постановления главного государственного санитарного врача Российской Федерации от 27.05.2016г. №69 <text:s/>«Об утверждении СП 2.1.2.3358-16 « <text:s/>Санитарно -эпидемиологических требований к размещению, устройству, оборудованию, содержанию, санитарно - гигиеническому и противоэпидемическому режиму работы организаций социального обслуживания» здание имеющее этажность более двух не оборудовано лифтом, или другим устройством для транспортирования лиц пожилого возраста, лиц с ограниченными возможностями здоровья и инвалидов.</text:span></text:p>
      <text:p text:style-name="P11"><text:span text:style-name="T2">Кроме того, проведенной проверкой установлено, что в нарушение требований Федерального закона от 24.11.1995 №181-ФЗ и Свода правил. Доступность зданий и сооружений для маломобильных групп населения здание ОБУССОКО «Обоянский интернат» не оборудовано информационными мнемосхемами (тактильная схема движения), отображающая информацию о помещениях в здании.</text:span></text:p>
      <text:p text:style-name="P11"><text:span text:style-name="T2">По результатам проверки директору ОБУССОКО «Обоянский интернат» внесено представление об устранении нарушений законодательства о социальной защите инвалидов, сообщил помощник прокурора Обоянского района Андрюхин Е.А.</text:span></text:p>
      <text:p text:style-name="P12"/>
      <text:p text:style-name="P8"/>
      <text:p text:style-name="P2"/>
      <text:p text:style-name="P6"/>
      <text:p text:style-name="P9"/>
      <text:p text:style-name="P13"><text:span text:style-name="T2">Прокуратурой Обоянского района проведена проверка исполнения законодательства о социальной защите инвалидов по результатам которой установлены нарушения закона.</text:span></text:p>
      <text:p text:style-name="P11"><text:span text:style-name="T2">Установлено, что на входе в здания 5 администраций муниципальных образований района имеются кирпичные ступеньки, однако в нарушение действующего законодательства о социальной защите инвалидов, не оборудованы пандусом, в связи с чем главам администраций внесено 5 представлений об устранении нарушений норм законодательства о социальной защите инвалидов. Представления рассмотрены и удовлетворены.</text:span></text:p>
      <text:p text:style-name="P11"><text:span text:style-name="T2">Кроме того, в нарушение действующего законодательства о социальной защите инвалидов, вход в супермаркет «Мечта», расположенный в г. Обояни так же не оборудован пандусом. Директору ООО «Мечта» внесено представление об устранении нарушений норм законодательства о социальной защите инвалидов. Представление находится на рассмотрении.</text:span></text:p>
      <text:p text:style-name="P11"><text:span text:style-name="T2">В нарушение требований Федерального закона от 24.11.1995 №181-ФЗ в здание ОБУЗ «Обоянская ЦРБ», для инвалидов по зрению не установлена </text:span><text:soft-page-break/><text:span text:style-name="T2">информационная мнемосхема (тактильная схема движения), отображающая информацию о помещениях в здании. </text:span></text:p>
      <text:p text:style-name="P11"><text:span text:style-name="T2">В силу того, что в 2017 главному врачу ОБУЗ «Обоянская ЦРБ» было внесено представление об устранении указанного нарушения закона, которое на настоящий момент не исполнено, прокуратурой района подготовлено исковое заявление об установке информационной мнемосхемы (тактильная схема движения), отображающей информацию о помещениях в здании, сообщил помощник прокурора Обоянского района Андрюхин Е.А.</text:span></text:p>
      <text:p text:style-name="P6"/>
      <text:p text:style-name="P6"/>
      <text:p text:style-name="P6"/>
      <text:p text:style-name="P6"/>
      <text:p text:style-name="P6"/>
      <text:p text:style-name="P7"><text:span text:style-name="T2">Прокуратурой Обоянского района проведена проверка исполнения законодательства о социальной защите инвалидов по результатам которой установлены нарушения закона.</text:span></text:p>
      <text:p text:style-name="P11"><text:span text:style-name="T2">В ходе проверки установлено, что администрациями г. Обояни и Обоянского района не приняты нормативные правовые акты, обеспечивающие приобретение литературы для инвалидов, в том числе издаваемой на магнитофонных кассетах и рельефно-точечным шрифтом Брайля, для образовательных организаций и библиотек. </text:span></text:p>
      <text:p text:style-name="P11"><text:span text:style-name="T2">Периодическая, научная, учебно-методическая, справочно-информационная и художественная литература для инвалидов, в том числе издаваемая на магнитофонных кассетах и рельефно-точечным шрифтом Брайля в муниципальных библиотеках района отсутствует.</text:span></text:p>
      <text:p text:style-name="P11"><text:span text:style-name="T2">Указанные нарушения отражены в представлениях внесенных в администрацию города Обояни и администрацию Обоянского района. Представления находятся на рассмотрении, сообщил помощник прокурора Обоянского района Андрюхин Е.А.</text:span></text:p>
      <text:p text:style-name="P7"><text:span text:style-name="T2">Приговором Обоянского районного суда от 14.05.2018 года ранее судимый «С» признан виновным и осужден за совершение 6 краж, т.е. тайного хищения чужого имущества</text:span></text:p>
      <text:p text:style-name="P7"><text:span text:style-name="T2">В сентябре - октябре 2017 «С» совершил хищения 4 велосипедов из подъездов многоквартирных домов г. Обояни. В октябре 2017 из сарая частного домовладения совершил кражу кур, а в ноябре 2017 кражу продуктов питания из сельского магазина.</text:span></text:p>
      <text:p text:style-name="P7"><text:span text:style-name="T2">В судебном заседании «С» вину в совершении преступлений признал в полном объеме, в содеянном раскаялся.</text:span></text:p>
      <text:p text:style-name="P7"><text:span text:style-name="T2">При назначении «С» наказания суд учел характер и степень общественной опасности совершенного преступления, данные о личности подсудимого, обстоятельства, смягчающие и отягчающие наказание, а также влияние назначенного наказания на исправление осужденного.</text:span></text:p>
      <text:p text:style-name="P7"><text:span text:style-name="T2">Приговором суда с учетом личности «С» конкретных обстоятельств дела был признан виновным и осужден к наказанию в виде реального лишения свободы сроком на 3 года 6 месяцев лишения свободы в исправительной </text:span><text:soft-page-break/><text:span text:style-name="T2">колонии строгого режима, сообщил заместитель прокурора Обоянского района Босых А.В.</text:span></text:p>
      <text:p text:style-name="P5"/>
      <text:p text:style-name="P3"/>
      <text:p text:style-name="P2"/>
      <text:p text:style-name="P2"/>
      <text:p text:style-name="P2"/>
      <text:p text:style-name="P14"><text:span text:style-name="T4">Прокуратурой района проведена проверка организаций торговли и общественного питания, в том числе реализующих свою продукцию на ярмарках выходного дня и объектах придорожного сервиса при продаже мясной продукции, в ходе которой выявлены нарушения закона.</text:span></text:p>
      <text:p text:style-name="P13"><text:span text:style-name="T2">Так, в ходе проверки магазина <text:s/>«Т» <text:s/>ИП Т., проведенной 13.06.2018 прокуратурой района установлены нарушения ст. 3, 5 Федерального закона <text:s/>от 02.01.2000 № 29-ФЗ «О качестве и безопасности пищевых продуктов», <text:s/>п. 2, 3 Приказа Минсельхоза России от 27.12.2016 № 589 «Об утверждении ветеринарных правил организации работы по оформлению ветеринарных сопроводительных документов,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 а именно, на реализации находились сервелат Кремлевский п/к, пр. Владимир, массой 2.8 кг, грудка куриная нежная, Старый Оскол, массой 2.380 кг, мясо свиных голов, Обухов, массой 3.940 кг, на которое отсутствовали ветеринарно-сопроводительные документы.</text:span></text:p>
      <text:p text:style-name="P13"><text:span text:style-name="T2">Кроме того, на момент проверки, в низкотемпературном холодильном ларе находилась на хранении с последующей реализацией мясная продукция, а именно: замороженная колбасная продукция (2 пакета, общим весом 2.320 кг), на которых отсутствовала маркировка, содержащая сведения, предусмотренные законом или нормативными документами (не имеет установленных сроков годности, даты выработки, наименования продукции, информации о производители), что является нарушением ст. 3 п.2 ФЗ №29 <text:s/>от 02.01.2000 г. «О качестве и безопасности пищевых продуктов».</text:span></text:p>
      <text:p text:style-name="P13"><text:span text:style-name="T2">Частью 1 ст. 10.8 КоАП РФ предусмотрена административная ответственность за нарушение ветеринарно-санитарных правил реализации продуктов животноводства.</text:span></text:p>
      <text:p text:style-name="P13"><text:span text:style-name="T2">Аналогичные нарушения выявлены при проверке еще двух магазинов.</text:span></text:p>
      <text:p text:style-name="P13"><text:span text:style-name="T2">Материалы по 3 делам об административных правонарушениях направлены на рассмотрение в Управление ветеринарии Курской области.</text:span></text:p>
      <text:p text:style-name="P13"><text:span text:style-name="T2">Кроме того, прокуратурой района внесено 3 представления об устранении нарушений законодательства в сфере защиты прав потребителей, а также <text:s/>в области обеспечения качества и безопасности пищевых продуктов. Данные акты прокурорского реагирования находятся на рассмотрении, сообщила помощник прокурора Обоянского района Гуфельд В.В.</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8%"/>
      <style:text-properties style:font-name="Calibri" fo:font-size="11pt" fo:language="ru" fo:country="RU" style:font-name-asian="Calibri1" style:font-size-asian="11pt" style:language-asian="en" style:country-asian="US"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говором мирового судьи от 07</dc:title>
    <meta:initial-creator>1</meta:initial-creator>
    <dc:creator>User</dc:creator>
    <meta:editing-cycles>2</meta:editing-cycles>
    <meta:creation-date>2018-06-21T08:38:00</meta:creation-date>
    <dc:date>2018-06-21T08:38:00</dc:date>
    <meta:editing-duration>PT1S</meta:editing-duration>
    <meta:generator>OpenOffice/4.1.1$Win32 OpenOffice.org_project/411m6$Build-9775</meta:generator>
    <meta:document-statistic meta:table-count="0" meta:image-count="0" meta:object-count="0" meta:page-count="5" meta:paragraph-count="44" meta:word-count="1512" meta:character-count="117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