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8.46cm"/>
    </style:style>
    <style:style style:name="Таблица1.C" style:family="table-column">
      <style:table-column-properties style:column-width="3.538cm"/>
    </style:style>
    <style:style style:name="Таблица1.D" style:family="table-column">
      <style:table-column-properties style:column-width="3.4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Normal_20__28_Web_29_">
      <style:paragraph-properties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501cm" style:auto-text-indent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Normal_20__28_Web_29_">
      <style:paragraph-properties fo:margin-top="0cm" fo:margin-bottom="0cm" fo:line-height="100%"/>
      <style:text-properties fo:font-size="10pt" style:font-size-asian="10pt" style:font-size-complex="10pt"/>
    </style:style>
    <style:style style:name="P23" style:family="paragraph" style:parent-style-name="Normal_20__28_Web_29_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Normal_20__28_Web_29_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ЗОРИНСКОГО СЕЛЬСОВЕТА</text:p>
      <text:p text:style-name="P13">ОБОЯНСКОГО РАЙОНА КУРСКОЙ ОБЛАСТИ</text:p>
      <text:p text:style-name="P13">ПОСТАНОВЛЕНИЕ</text:p>
      <text:p text:style-name="P9"/>
      <text:p text:style-name="P2">От 30.10.2017 <text:s text:c="27"/>с.Зорино <text:s text:c="35"/>№ 102/1</text:p>
      <text:p text:style-name="P8"/>
      <text:p text:style-name="P10">В целях реализации пункта 2.2 Протокола Министерства строительства и жилищно-коммунального хозяйства Российской Федерации от 13.06.2017 года № 410-ПРМ-А4 по вопросу реализации мероприятий приоритетного проекта «Формирование комфортной городской среды» Администрация Зоринского сельсовета Обоянского района ПОСТАНОВЛЯЕТ:</text:p>
      <text:p text:style-name="P10"/>
      <text:p text:style-name="P10">1. Утвердить План-график мероприятий, направленных на поэтапное приведение вывесок и рекламных конструкций в соответствии учетом Методических рекомендаций, утвержденных приказом Минстроя России от 13.04.2017 № 711/пр, согласно Приложению № 1.</text:p>
      <text:p text:style-name="P10"/>
      <text:p text:style-name="P10">2. Контроль за исполнением настоящего постановления возложить на заместителя Главы Администрации Зоринского сельсовета Кудинову О.В</text:p>
      <text:p text:style-name="P10"/>
      <text:p text:style-name="P11"><text:span text:style-name="T1">3. </text:span><text:span text:style-name="T3">Разместить</text:span><text:span text:style-name="T1">, настоящее постановление </text:span><text:span text:style-name="T3">на официальном сайте</text:span><text:span text:style-name="T1"> муниципального образования « Зоринский сельсовет» Обоянского района Курской области.</text:span></text:p>
      <text:p text:style-name="P10"/>
      <text:p text:style-name="P10">4. Настоящее постановление вступает в силу с момента его подписания.</text:p>
      <text:p text:style-name="P2"/>
      <text:p text:style-name="P5"><text:span text:style-name="T3">Гл</text:span><text:bookmark text:name="_GoBack"/><text:span text:style-name="T3">ава <text:s text:c="2"/></text:span><text:span text:style-name="T2"><text:s/></text:span><text:span text:style-name="T3"><text:s/>Зоринского сельсовета <text:s text:c="17"/></text:span></text:p>
      <text:p text:style-name="P19">Обоянского района <text:s text:c="55"/>Г.В.Степанец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О.В.Кудинова</text:p>
      <text:p text:style-name="P20">(847141)3-13-29</text:p>
      <text:p text:style-name="P1"/>
      <text:p text:style-name="P17"><text:soft-page-break/>Приложение №1</text:p>
      <text:p text:style-name="P17">УТВЕРЖДАЮ</text:p>
      <text:p text:style-name="P21">Глава Зоринского сельсовета</text:p>
      <text:p text:style-name="P21"><text:s/>Обоянского района</text:p>
      <text:p text:style-name="P21">______________Степанец Г.В</text:p>
      <text:p text:style-name="P21">30.10.2017</text:p>
      <text:p text:style-name="P3"/>
      <text:p text:style-name="P3">План-график мероприятий, направленных на поэтапное приведение вывесок и рекламных конструкций в соответствии с Правилами благоустрой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№ п/п</text:p>
          </table:table-cell>
          <table:table-cell table:style-name="Таблица1.A1" office:value-type="string">
            <text:p text:style-name="P6">Наименование мероприятий</text:p>
          </table:table-cell>
          <table:table-cell table:style-name="Таблица1.A1" office:value-type="string">
            <text:p text:style-name="P6">Срок исполнения</text:p>
          </table:table-cell>
          <table:table-cell table:style-name="Таблица1.A1" office:value-type="string">
            <text:p text:style-name="P6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6">Проведение инвентаризации (проверки, обследования) качества городской среды с точки зрения соответствия вывесок и рекламных конструкций, в т.ч. размещенных на фасад зданий, нормам федерального законодательства и Правил благоустройства</text:p>
          </table:table-cell>
          <table:table-cell table:style-name="Таблица1.A1" office:value-type="string">
            <text:p text:style-name="P6">До 01.12.2017 года</text:p>
          </table:table-cell>
          <table:table-cell table:style-name="Таблица1.A1" office:value-type="string">
            <text:p text:style-name="P6">Ведущий специалист-эксперт Администрации Зоринского сельсовета Киреева В.В</text:p>
          </table:table-cell>
        </table:table-row>
        <table:table-row table:style-name="Таблица1.1"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6">Разработка и внесение в действующие правила благоустройства изменений (при необходимости), в т.ч. разработка местных регламентов и норм, четко определяющих правила размещения вывесок</text:p>
          </table:table-cell>
          <table:table-cell table:style-name="Таблица1.A1" office:value-type="string">
            <text:p text:style-name="P6">До 31.12.2017 года</text:p>
          </table:table-cell>
          <table:table-cell table:style-name="Таблица1.A1" office:value-type="string">
            <text:p text:style-name="P6">Зам. Главы Администрации Зоринского сельсовета Кудинова О.В</text:p>
          </table:table-cell>
        </table:table-row>
        <table:table-row table:style-name="Таблица1.1"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6">Разработка и утверждение плана-графика мероприятий, направленных на поэтапное приведение вывесок и рекламных конструкций в соответствии с правилами благоустройства</text:p>
          </table:table-cell>
          <table:table-cell table:style-name="Таблица1.A1" office:value-type="string">
            <text:p text:style-name="P6">До 31.12.2017 года</text:p>
          </table:table-cell>
          <table:table-cell table:style-name="Таблица1.A1" office:value-type="string">
            <text:p text:style-name="P6">Зам. Главы Администрации Зоринского сельсовета Кудинова О.В</text:p>
          </table:table-cell>
        </table:table-row>
        <table:table-row table:style-name="Таблица1.1"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7"><text:span text:style-name="T5">Приведение наружной рекламы</text:span><text:span text:style-name="T4"> на зданиях, имеющих статус объектов культурного наследия</text:span><text:span text:style-name="T5">, в соответствие</text:span><text:span text:style-name="T4"> со ст.35.1. Федерального закона от 25.06.2002 № 73_ФЗ «Об объектах культурного наследия народного Российской Федерации» и п. 3.1 ст. 19 Федерального закона от 13.03.2006 года № 38-ФЗ «О рекламе»</text:span></text:p>
          </table:table-cell>
          <table:table-cell table:style-name="Таблица1.A1" office:value-type="string">
            <text:p text:style-name="P6">До 31.12.2018 года</text:p>
          </table:table-cell>
          <table:table-cell table:style-name="Таблица1.A1" office:value-type="string">
            <text:p text:style-name="P6">Зам. Главы Администрации Зоринского сельсовета Кудинова О.В</text:p>
          </table:table-cell>
        </table:table-row>
        <table:table-row table:style-name="Таблица1.1"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7"><text:span text:style-name="T5">Проведение информационно-разъяснительной работы</text:span><text:span text:style-name="T4"> с населением, юридическими лицами, индивидуальными предпринимателями, интересы которых будут затронуты в ходе проведения вышеуказанной работы</text:span></text:p>
          </table:table-cell>
          <table:table-cell table:style-name="Таблица1.A1" office:value-type="string">
            <text:p text:style-name="P6">В течении реализации мероприятий</text:p>
          </table:table-cell>
          <table:table-cell table:style-name="Таблица1.A1" office:value-type="string">
            <text:p text:style-name="P6">Зам. Главы Администрации Зоринского сельсовета Кудинова О.В</text:p>
          </table:table-cell>
        </table:table-row>
        <table:table-row table:style-name="Таблица1.1"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4">Внедрение современной системы городской навигации</text:p>
            <text:p text:style-name="P6">Комплекс знаков, указателей, схем, обеспечивающих удобство ориентирования в городской среде для жителей и посетителей муниципального образования. Включает:</text:p>
            <text:p text:style-name="P6">- установление указателей социально значимых объектов</text:p>
            <text:p text:style-name="P6">- приведение знаков адресации к единому внешнему виду</text:p>
            <text:p text:style-name="P6">- размещение объектов навигации города (карты-схемы и др.) с указанием социально-значимых учреждений, предприятий производственного назначения и городского хозяйства, маршрутов движения общественного транспорта и др.</text:p>
          </table:table-cell>
          <table:table-cell table:style-name="Таблица1.A1" office:value-type="string">
            <text:p text:style-name="P6">До 31.12.2018 года</text:p>
          </table:table-cell>
          <table:table-cell table:style-name="Таблица1.A1" office:value-type="string">
            <text:p text:style-name="P6">Зам. Главы Администрации Зоринского сельсовета Кудинова О.В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2</meta:editing-cycles>
    <meta:creation-date>2018-04-19T09:10:00</meta:creation-date>
    <dc:date>2018-04-19T14:28:00.04</dc:date>
    <meta:editing-duration>PT18M12S</meta:editing-duration>
    <meta:generator>OpenOffice/4.1.1$Win32 OpenOffice.org_project/411m6$Build-9775</meta:generator>
    <meta:print-date>2018-04-19T14:26:58.15</meta:print-date>
    <meta:document-statistic meta:table-count="1" meta:image-count="0" meta:object-count="0" meta:page-count="3" meta:paragraph-count="52" meta:word-count="412" meta:character-count="3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