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</text:p>
      <text:p text:style-name="P1"/>
      <text:p text:style-name="P1"><text:s text:c="2"/>заседания <text:s/>общественной комиссии для организации общественного обсуждения проекта программы « Формирование современной городской среды в Зоринском сельсовете Обоянского района Курской области на 2018-2022 годы» в рамках реализации приоритетного проекта « Формирование комфортной городской среды» .</text:p>
      <text:p text:style-name="Standard"><text:s text:c="69"/></text:p>
      <text:p text:style-name="Standard">26.02.2018 г</text:p>
      <text:p text:style-name="Standard">Место проведения : администрация Зоринского сельсовета</text:p>
      <text:p text:style-name="Standard">Общее число членов комиссии <text:s text:c="3"/>-7</text:p>
      <text:p text:style-name="Standard">Присутствовало - <text:s text:c="3"/>7</text:p>
      <text:p text:style-name="Standard"/>
      <text:p text:style-name="Standard"/>
      <text:p text:style-name="P1"/>
      <text:p text:style-name="P1">ПОВЕСТКА ДНЯ</text:p>
      <text:p text:style-name="P1"/>
      <text:list xml:id="list6411523475658714082" text:style-name="L1">
        <text:list-item>
          <text:p text:style-name="P5">Об утверждении <text:s/>дизайн -проекта <text:s/>дворовых территорий, запланированных к благоустройству в 2018 году.</text:p>
        </text:list-item>
      </text:list>
      <text:p text:style-name="P2"/>
      <text:list xml:id="list36311502" text:continue-numbering="true" text:style-name="L1">
        <text:list-header>
          <text:p text:style-name="P5"/>
        </text:list-header>
      </text:list>
      <text:p text:style-name="P2"><text:s text:c="3"/>1.СЛУШАЛИ: Председателя общественной комиссии, Степанца Г.В <text:s/>с информацией о дизайн-проекте дворовых территорий, запланированных к благоустройству <text:s/>в 2018 году, а именно: <text:s/>запланировано <text:s/>благоустройство <text:s/>двух дворовых территорий в с.Зорино, составлен дизайн-проект дворовых территорий, согласно которому будут произведены работы по асфальтированию, установке скамеек.</text:p>
      <text:p text:style-name="P2">ВЫСТУПИЛИ : </text:p>
      <text:p text:style-name="P2">-Белоконь О.И, член <text:s/>общественной комиссии с предложением утвердить дизайн-проект дворовых территорий, запланированных к благоустройству в 2018 году.</text:p>
      <text:p text:style-name="P2">-Киреева В.В, секретарь общественной комиссии, поддержавшая предложение Белоконь О.И</text:p>
      <text:p text:style-name="P2">ГОЛОСОВАЛИ : </text:p>
      <text:p text:style-name="P2">«ЗА»-7</text:p>
      <text:p text:style-name="P2"><text:s/>«ПРОТИВ» <text:s text:c="2"/>-0</text:p>
      <text:p text:style-name="P2">«ВОЗДЕРЖАЛИСЬ»-0</text:p>
      <text:p text:style-name="P2">РЕШИЛИ : Утвердить дизайн-проект дворовых территорий, запланированных к благоустройству в 2018 году.</text:p>
      <text:p text:style-name="P2"><text:s text:c="3"/></text:p>
      <text:p text:style-name="P2"/>
      <text:p text:style-name="P2">Председатель общественной комиссии <text:s text:c="33"/>Г.В.Степанец</text:p>
      <text:p text:style-name="P2"/>
      <text:p text:style-name="P2">Зам. председателя общественной комиссии <text:s text:c="26"/>О.В.Кудинова </text:p>
      <text:p text:style-name="P2"><text:s text:c="28"/></text:p>
      <text:p text:style-name="P2">Секретарь комиссии <text:s text:c="65"/>В.В.Киреева</text:p>
      <text:p text:style-name="P2"/>
      <text:p text:style-name="P2">Члены общественной комиссии :</text:p>
      <text:p text:style-name="P2">Начальнику МКУ « Управление ОДОМС» <text:s text:c="27"/>О.В.Белоконь</text:p>
      <text:p text:style-name="P2"/>
      <text:p text:style-name="P2">Директор МКУК « ЦСДК село Зорино» <text:s text:c="33"/>Г.М.Константинова</text:p>
      <text:p text:style-name="P2"/>
      <text:p text:style-name="P2">Директор МБОУ « Зоринская СОШ» <text:s text:c="37"/>С.М.Матвиенко</text:p>
      <text:p text:style-name="P2">Депутат Собрания депутатов Зоринского</text:p>
      <text:p text:style-name="P2">сельсовета <text:s text:c="83"/>О.В.Казари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D</meta:initial-creator>
    <meta:creation-date>2007-10-26T10:48:00</meta:creation-date>
    <dc:date>2018-03-05T16:10:10.45</dc:date>
    <meta:print-date>2018-03-05T16:08:47.67</meta:print-date>
    <meta:editing-cycles>11</meta:editing-cycles>
    <meta:editing-duration>PT4H3M3S</meta:editing-duration>
    <meta:document-statistic meta:table-count="0" meta:image-count="0" meta:object-count="0" meta:page-count="1" meta:paragraph-count="29" meta:word-count="196" meta:character-count="2076"/>
  </office:meta>
</office:document-meta>
</file>