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rmal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Calibri1" style:font-size-complex="14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ConsPlusNormal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14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4pt"/>
    </style:style>
    <style:style style:name="P24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Title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Calibri1" style:font-size-complex="14pt"/>
    </style:style>
    <style:style style:name="P36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ConsPlusNormal" style:master-page-name="First_20_Page">
      <style:paragraph-properties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ConsPlusNormal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ConsPlusNormal" style:list-style-name="L3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Calibri1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Calibri1"/>
    </style:style>
    <style:style style:name="T3" style:family="text">
      <style:text-properties fo:font-weight="normal" style:font-weight-asian="normal" style:font-name-complex="Calibri1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Calibri1" style:font-size-complex="14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СОБРАНИЕ ДЕПУТАТОВ ЗОРИНСКОГО СЕЛЬСОВЕТА</text:p>
      <text:p text:style-name="P26">ОБОЯНСКОГО РАЙОНА КУРСКОЙ ОБЛАСТИ</text:p>
      <text:p text:style-name="P24"/>
      <text:p text:style-name="P24">РЕШЕНИЕ</text:p>
      <text:p text:style-name="P24"/>
      <text:p text:style-name="P24">от«08» декабря 2017г. <text:s/>с.Зорино <text:s/>№ 17/62</text:p>
      <text:p text:style-name="P24"/>
      <text:p text:style-name="P24">О НЕКОТОРЫХ ВОПРОСАХ ОРГАНИЗАЦИИ ДЕЯТЕЛЬНОСТИ </text:p>
      <text:p text:style-name="P24">ПО ПРОТИВОДЕЙСТВИЮ КОРРУПЦИИ</text:p>
      <text:p text:style-name="P2"/>
      <text:p text:style-name="P1"><text:span text:style-name="T5">В соответствии с Федеральным законом от 03 апреля 2017 года <text:s text:c="16"/>№ 64-ФЗ "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", частью 9 статьи 15 <text:s/>Федерального закона от 02 марта 2007 года № 25-ФЗ «О муниципальной службе в Российской Федерации», </text:span><text:span text:style-name="T6">частью 7.4 статьи 40 Федерального закона от 06 октября 2003 года № 131-ФЗ "Об общих принципах организации местного самоуправления в Российской Федерации", частью 4.3 статьи 12.1 Федерального закона от 25 декабря 2008 года № 273-ФЗ "О противодействии коррупции",</text:span><text:span text:style-name="T5"> руководствуясь </text:span><text:a xlink:type="simple" xlink:href="consultantplus://offline/ref=FE6A600E995EAF74C441660616A26E69D9B92E124BAD60E76E4507FC1BAC96824A0055F5337F9E7700DF91yAg8H" text:style-name="Internet_20_link" text:visited-style-name="Visited_20_Internet_20_Link"><text:span text:style-name="T5">Уставом</text:span></text:a><text:span text:style-name="T5"> муниципального образования «Зоринский сельсовет» Обоянского района Курской области, Собрание депутатов Зоринского сельсовета Обоянского района</text:span><text:span text:style-name="T6"> <text:s text:c="17"/></text:span></text:p>
      <text:p text:style-name="P13">РЕШИЛО:<text:span text:style-name="T13"> <text:s text:c="64"/></text:span></text:p>
      <text:p text:style-name="P27"><text:span text:style-name="T1">1. Утвердить прилагаемый Порядок размещения на официальном сайте муниципального образования «Зоринский сельсовет» Обоянского района Курской области </text:span><text:span text:style-name="T3">в информационно-телекоммуникационной сети "Интернет" и (или) предоставления для опубликования средствам массовой информации </text:span><text:span text:style-name="T1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.</text:span></text:p>
      <text:list xml:id="list3396275202289852512" text:style-name="L1">
        <text:list-item>
          <text:list>
            <text:list-item>
              <text:list>
                <text:list-header>
                  <text:p text:style-name="P39"><text:s text:c="4"/>2. Утвердить прилагаемые изменения, которые вносятся в решение Собрания депутатов Зоринского сельсовета Обоянского района <text:span text:style-name="T1">от «26» февраля 2016 года № 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.</text:span></text:p>
                </text:list-header>
              </text:list>
            </text:list-item>
          </text:list>
        </text:list-item>
      </text:list>
      <text:p text:style-name="P4">3. Утвердить прилагаемые<text:bookmark text:name="_GoBack"/> изменения, которые вносятся в решение Собрания депутатов Зоринского сельсовета Обоянского района <text:span text:style-name="T1">от «30» <text:s/>мая 2016 года № 56/170 «</text:span><text:span text:style-name="T2">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».</text:span></text:p>
      <text:p text:style-name="P27"><text:span text:style-name="T1">4. Лицам, замещающим муниципальные должности, должности главы местной администрации по контракту представлять специалисту кадровой <text:s/>службы Администрации Зоринского сельсовета Обоянского района информацию в объеме, достаточном для их размещения на официальном сайте муниципального образования « Зоринский сельсовет» </text:span><text:soft-page-break/><text:span text:style-name="T1">Обоянского района Курской области </text:span><text:span text:style-name="T4">в информационно-телекоммуникационной сети «Интернет», по форме согласно приложению № 1, в срок, установленный Законом Курской области от 27.09.2017 № 55-ЗКО «О представлении гражданином, претендующи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й о доходах, расходах, об имуществе и обязательствах имущественного характера и проверке достоверности и полноты указанных сведений» для предоставления сведений о доходах, расходах, об имуществе и обязательствах имущественного характера. </text:span></text:p>
      <text:p text:style-name="P4">5. Контроль за исполнением настоящего решения возложить на заместителя главы Администрации Зоринского сельсовета Обоянского района О.В.Кудинову.</text:p>
      <text:p text:style-name="P4">6. Настоящее решение вступает в силу со дня его официального опубликования.</text:p>
      <text:p text:style-name="P13"/>
      <text:p text:style-name="P13"/>
      <text:p text:style-name="P13">Председатель Собрания депутатов</text:p>
      <text:p text:style-name="P13">Зоринского сельсовета Обоянского района <text:s text:c="28"/>Е.Д.Свинина</text:p>
      <text:p text:style-name="P13"/>
      <text:p text:style-name="P13">Глава Зоринского сельсовета <text:s text:c="52"/>Г.В.Степанец</text:p>
      <text:p text:style-name="P13">Обоянского района <text:s text:c="165"/></text:p>
      <text:p text:style-name="P18"><text:s text:c="21"/></text:p>
      <text:p text:style-name="P13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 text:c="104"/>Утверждено <text:s text:c="103"/></text:p>
      <text:p text:style-name="P28"><text:s text:c="106"/>решением <text:s text:c="6"/></text:p>
      <text:p text:style-name="P14">Собрания депутатов </text:p>
      <text:p text:style-name="P14">Зоринского сельсовета</text:p>
      <text:p text:style-name="P14">Обоянского района</text:p>
      <text:p text:style-name="P19"/>
      <text:p text:style-name="P14">от «08» декабря 2017 г. № 17/62</text:p>
      <text:p text:style-name="P3"/>
      <text:p text:style-name="P24"/>
      <text:p text:style-name="P24">ПОРЯДОК РАЗМЕЩЕНИЯ НА ОФИЦИАЛЬНОМ САЙТЕ </text:p>
      <text:p text:style-name="P20"><text:bookmark text:name="P45"/>МУНИЦИПАЛЬНОГО <text:s/>ОБРАЗОВАНИЯ « ЗОРИНСКИЙ СЕЛЬСОВЕТ» ОБОЯНСКОГО РАЙОНА КУРСКОЙ ОБЛАСТИ</text:p>
      <text:p text:style-name="P24"><text:span text:style-name="T15">В ИНФОРМАЦИОННО-ТЕЛЕКОММУНИКАЦИОННОЙ СЕТИ "ИНТЕРНЕТ" И (ИЛИ) ПРЕДОСТАВЛЕНИЯ ДЛЯ ОПУБЛИКОВАНИЯ СРЕДСТВАМ МАССОВОЙ ИНФОРМАЦИИ </text:span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</text:p>
      <text:p text:style-name="P3"/>
      <text:p text:style-name="P8"><text:span text:style-name="T14">1. Настоящим Порядком устанавливаются обязанности специалиста кадровой службы Администрации Зоринского сельсовета Обоянского района </text:span>по размещению сведений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их супругов и несовершеннолетних детей (далее - сведения о доходах, расходах, об имуществе и обязательствах имущественного характера) в информационно-коммуникационной сети "Интернет" на официальном сайте муниципального образования « Зоринский сельсовет» Обоянского района Курской области <text:span text:style-name="T14">(далее - официальный сайт), а также по предоставлению этих сведений средствам массовой информации для опубликования в связи с их запросами, если федеральными законами не установлен иной порядок размещения указанных сведений и (или) их предоставления средствам массовой информации для опубликования.</text:span></text:p>
      <text:p text:style-name="P9">2. На официальном сайте размещаются и средствам массовой информации по их запросам предоставляются для опубликования следующие сведения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а также сведений о доходах, расходах, об имуществе и обязательствах имущественного характера их супруг (супругов) и несовершеннолетних детей:</text:p>
      <text:p text:style-name="P8"><text:bookmark text:name="P51"/><text:span text:style-name="T14">а) перечень объектов недвижимого имущества, принадлежащих лицу, замещающему муниципальную должность, должность главы местной администрации по контракту, их супругу (супруге) и </text:span><text:soft-page-break/><text:span text:style-name="T14">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9"><text:bookmark text:name="Par0"/>б) перечень транспортных средств с указанием вида и марки, принадлежащих на праве собственности лицу, замещающим муниципальную должность, должность главы местной администрации по контракту, их супруге (супругу) и несовершеннолетним детям;</text:p>
      <text:p text:style-name="P9">в) декларированный годовой доход лица, замещающего муниципальную должность, должность главы местной администрации по контракту, их супруги (супруга) и несовершеннолетних детей;</text:p>
      <text:p text:style-name="P9">г)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муниципальную должность, должность главы местной администрации по контракту и их супруге (супругу) за три последних года, предшествующих отчетному периоду.</text:p>
      <text:p text:style-name="P9">3. В размещаемых на официальном сайте и предоставляемых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11"><text:span text:style-name="T6">а) иные сведения (кроме указанных в </text:span><text:a xlink:type="simple" xlink:href="#Par0" text:style-name="Internet_20_link" text:visited-style-name="Visited_20_Internet_20_Link"><text:span text:style-name="T6">пункте 2</text:span></text:a><text:span text:style-name="T6"> настоящего Порядка) о доходах лица, замещающего муниципальную должность, должность главы местной администрации по контракту, их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9">б) персональные данные супруги (супруга), детей и иных членов семьи лиц, замещающим муниципальную должность, должность главы местной администрации по контракту;</text:p>
      <text:p text:style-name="P9">в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должность главы местной администрации по контракту, их супруги (супруга), детей и иных членов семьи;</text:p>
      <text:p text:style-name="P9">г) данные, позволяющие определить местонахождение объектов недвижимого имущества, принадлежащих лицу, замещающим муниципальную должность, должность главы местной администрации по контракту, их супруге (супругу), детям, иным членам семьи на праве собственности или находящихся в их пользовании;</text:p>
      <text:p text:style-name="P11"><text:span text:style-name="T6">д) информацию, отнесенную к </text:span><text:a xlink:type="simple" xlink:href="consultantplus://offline/ref=90C5D040E6B119114B9A48C2BFC564EA18A3F1E659CE8BC71B47A7F704BEF9513CB21894D35731X9p6P" text:style-name="Internet_20_link" text:visited-style-name="Visited_20_Internet_20_Link"><text:span text:style-name="T6">государственной тайне</text:span></text:a><text:span text:style-name="T6"> или являющуюся </text:span><text:a xlink:type="simple" xlink:href="consultantplus://offline/ref=90C5D040E6B119114B9A48C2BFC564EA10A8FAE95AC1D6CD131EABF503B1A6463BFB1495D3573194XCpAP" text:style-name="Internet_20_link" text:visited-style-name="Visited_20_Internet_20_Link"><text:span text:style-name="T6">конфиденциальной</text:span></text:a><text:span text:style-name="T6">.</text:span></text:p>
      <text:p text:style-name="P7"><text:span text:style-name="T6">4. Сведения о доходах, расходах, об имуществе и обязательствах имущественного характера, указанные в </text:span><text:a xlink:type="simple" xlink:href="#Par0" text:style-name="Internet_20_link" text:visited-style-name="Visited_20_Internet_20_Link"><text:span text:style-name="T6">пункте 2</text:span></text:a><text:span text:style-name="T6"> настоящего порядка, за </text:span><text:soft-page-break/><text:span text:style-name="T6">весь период замещения лицом, замещающим муниципальную должность, должность главы местной администрации по контракту, а также сведения о доходах, расходах, об имуществе и обязательствах имущественного характера их супруги (супруга) и несовершеннолетних детей находятся на официальном </text:span><text:span text:style-name="T5">сайте муниципального образования « Зоринский сельсовет» Обоянского района Курской области в информационно-телекоммуникационной сети "Интернет"</text:span><text:span text:style-name="T6">, и ежегодно обновляются в течение 14 рабочих дней со дня истечения срока, установленного для их подачи.</text:span></text:p>
      <text:p text:style-name="P4">5. Размещение на официальном сайте в разделе <text:span text:style-name="T16">«Справочные</text:span><text:span text:style-name="T12"> </text:span><text:span text:style-name="T16">материалы</text:span><text:span text:style-name="T12">»</text:span> сведений о доходах, расходах, об имуществе и обязательствах имущественного характера, предоставленных лицами, замещающими муниципальные должности, должности глав местных администраций по контракту обеспечивается специалистом по кадровой службе Администрации Зоринского сельсовета Обоянского района, в срок, установленный пунктом 4 настоящего Порядка.</text:p>
      <text:p text:style-name="P4"><text:span text:style-name="T14">6. При запросе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глав местной администрации по контракту средствами массовой информации для опубликования Администрацией Зоринского сельсовета Обоянского района</text:span> <text:span text:style-name="T14">:</text:span><text:span text:style-name="T13"> <text:s text:c="69"/></text:span><text:bookmark text:name="_GoBack1"/></text:p>
      <text:p text:style-name="P5">1) в течение трех рабочих дней со дня поступления запроса от средства массовой информации сообщает о нем лицу, замещающему муниципальную должность, должность главы местной администрации по контракту, в отношении которого поступил запрос;</text:p>
      <text:p text:style-name="P7"><text:span text:style-name="T6">2) в течение десяти рабочих дней со дня поступления запроса от средства массовой информации обеспечивает предоставление по запросу сведений, указанных в </text:span><text:a xlink:type="simple" xlink:href="#P178" text:style-name="Internet_20_link" text:visited-style-name="Visited_20_Internet_20_Link"><text:span text:style-name="T6">пункте</text:span></text:a><text:span text:style-name="T6"> 4 настоящего Порядка, в том случае, если запрашиваемые сведения отсутствуют на официальном </text:span><text:span text:style-name="T5">сайте муниципального образования « Зоринский сельсовет» Обоянского района Курской области в информационно-телекоммуникационной сети "Интернет"</text:span><text:span text:style-name="T6">,</text:span><text:span text:style-name="T10"> </text:span><text:span text:style-name="T6">либо указывает ссылка на адрес официального сайта, на котором размещена запрашиваемая информация.</text:span></text:p>
      <text:p text:style-name="P4"><text:span text:style-name="T14">7. Информация о представлении лицом, замещающим муниципальную должность, должность главы местной администрации по контракту, заведомо недостоверных или неполных сведений о доходах, расходах, об имуществе и обязательствах имущественного характера, выявленных уполномоченным Губернатором Курской области органом, подлежит размещению на официальном </text:span>сайте муниципального образования « Зоринский сельсовет» Обоянского района Курской области </text:p>
      <text:p text:style-name="P13">в информационно-телекоммуникационной сети "Интернет"<text:span text:style-name="T14">.</text:span></text:p>
      <text:list xml:id="list1259160362556001440" text:style-name="L2">
        <text:list-item>
          <text:p text:style-name="P38"><text:span text:style-name="T14">Муниципальные служащие Администрации Зоринского сельсовета Обоянского района, обеспечивающие размещение сведений о доходах, расходах, об имуществе и обязательствах имущественного </text:span><text:soft-page-break/><text:span text:style-name="T14">характера на официальном сайте и их представление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>Утверждено</text:p>
      <text:p text:style-name="P30">Решением</text:p>
      <text:p text:style-name="P30">Собрания депутатов</text:p>
      <text:p text:style-name="P30"><text:s/>Зоринского сельсовета</text:p>
      <text:p text:style-name="P30">Обоянского района</text:p>
      <text:p text:style-name="P22"/>
      <text:p text:style-name="P30">от «08» декабря 2017 г. № 17/62</text:p>
      <text:p text:style-name="P29"/>
      <text:p text:style-name="P29"/>
      <text:p text:style-name="P32">Изменения,</text:p>
      <text:p text:style-name="P21">которые вносятся в решение Собрания депутатов Зоринского сельсовета Обоянского района </text:p>
      <text:p text:style-name="P23"/>
      <text:p text:style-name="P32">от «26» февраля 2016 года № 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</text:p>
      <text:p text:style-name="P29"/>
      <text:p text:style-name="P6">1. В решении Собрания депутатов Зоринского сельсовета Обоянского района <text:span text:style-name="T1">от «26» февраля 2016 года №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:</text:span></text:p>
      <text:p text:style-name="P6">1) наименование изложить в следующей редакции: </text:p>
      <text:p text:style-name="P6">«О некоторых вопросах противодействия коррупции»;</text:p>
      <text:p text:style-name="P12">2) <text:s/>пункт 1 признать утратившим силу;</text:p>
      <text:p text:style-name="P10">3) в пунктах 2 и 3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<text:p text:style-name="P10">2. Положение о предоставлении лицами, замещающими муниципальные должности, сведений о доходах, расходах, об имуществе и обязательствах имущественного характера, утвержденное указанным решением, признать утратившим силу.</text:p>
      <text:p text:style-name="P10">3. В приложении 2, утвержденном указанным решением:</text:p>
      <text:p text:style-name="P10">1) в наименовании и пункте 1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;</text:p>
      <text:p text:style-name="P10">2) пункт 3 изложить в следующей редакции:</text:p>
      <text:p text:style-name="P7"><text:span text:style-name="T8">«3. </text:span><text:span text:style-name="T7">К ведению Комиссии относится рассмотрение уведомлений лиц, замещающих муниципальные должности</text:span><text:span text:style-name="T8"> Администрации Зоринского сельсовета Обоянского района, <text:s text:c="2"/>в том числе главой Зоринского сельсовета Обоянского района</text:span><text:span text:style-name="T11">, </text:span><text:span text:style-name="T8">депутатами Собрания депутатов Зоринского сельсовета Обоянского район</text:span><text:span text:style-name="T9"> </text:span><text:span text:style-name="T8">(далее – лица, замещающие муниципальные должности), </text:span><text:span text:style-name="T7">о возникновении личной заинтересованности при осуществлении своих полномочий, которая приводит или может привести к конфликту интересов, выработка рекомендаций по принятию мер по предотвращению или урегулированию конфликта интересов в </text:span><text:soft-page-break/><text:span text:style-name="T7">соответствии с </text:span><text:a xlink:type="simple" xlink:href="#P45" text:style-name="Internet_20_link" text:visited-style-name="Visited_20_Internet_20_Link"><text:span text:style-name="T8">Положением</text:span></text:a><text:span text:style-name="T8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решением <text:s/>Собрания депутатов Зоринского сельсовета Обоянского района от «30» мая 2016 года № 56/170»;</text:span></text:p>
      <text:p text:style-name="P16"><text:tab/>3) пункт 10 исключить;</text:p>
      <text:p text:style-name="P16"><text:tab/>4) пункт 11 изложить в следующей редакции:</text:p>
      <text:p text:style-name="P6">«11. По итогам рассмотрения уведомлений, поданных в соответствии с Положением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ым решением Собрания депутатов Зоринского сельсовета Обоянского района от «30» мая 2016 года № 56/170 , Комиссия может принять одно из следующих решений:</text:p>
      <text:p text:style-name="P33">а) признать, что при исполнении должностных обязанностей лицом, представившим уведомление, конфликт интересов отсутствует;</text:p>
      <text:p text:style-name="P33">б) признать, что при исполнении должностных обязанностей лицом, представившим уведомление, личная заинтересованность приводит или может привести к конфликту интересов;</text:p>
      <text:p text:style-name="P34">в) признать, что лицом, представившим уведомление, не соблюдались требования об урегулировании конфликта интересов.</text:p>
      <text:list xml:id="list6070131343053048906" text:style-name="L3">
        <text:list-item>
          <text:list>
            <text:list-item>
              <text:list>
                <text:list-item>
                  <text:p text:style-name="P41">В приложении 3, утвержденном указанным решением, в наименовании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<text:soft-page-break/><text:span text:style-name="T17"><text:s text:c="2"/></text:span>Утверждено</text:p>
      <text:p text:style-name="P30">Решением</text:p>
      <text:p text:style-name="P30">Собрания депутатов Зоринского сельсовета</text:p>
      <text:p text:style-name="P30">Обоянского района</text:p>
      <text:p text:style-name="P30">от «08» декабря 2017г. № 17/62</text:p>
      <text:p text:style-name="P29"/>
      <text:p text:style-name="P29"/>
      <text:p text:style-name="P32">Изменения,</text:p>
      <text:p text:style-name="P21">которые вносятся в решение Собрания депутатов Зоринского сельсовета Обоянского района </text:p>
      <text:p text:style-name="P25">от «30» мая 2016 года № 56/170 «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p>
      <text:p text:style-name="P31"/>
      <text:p text:style-name="P11"><text:span text:style-name="T8">В </text:span><text:a xlink:type="simple" xlink:href="#P45" text:style-name="Internet_20_link" text:visited-style-name="Visited_20_Internet_20_Link"><text:span text:style-name="T8">Положении</text:span></text:a><text:span text:style-name="T8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указанным решением:</text:span></text:p>
      <text:p text:style-name="P16"/>
      <text:p text:style-name="P6">В пунктах 3, 10 и приложении к положению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94"/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7-12-12T14:06:11.83</meta:print-date>
    <meta:creation-date>2017-11-17T12:23:00</meta:creation-date>
    <dc:date>2017-12-12T14:08:03.55</dc:date>
    <meta:editing-duration>PT1H43S</meta:editing-duration>
    <meta:generator>OpenOffice/4.1.1$Win32 OpenOffice.org_project/411m6$Build-9775</meta:generator>
    <meta:document-statistic meta:table-count="0" meta:image-count="0" meta:object-count="0" meta:page-count="9" meta:paragraph-count="86" meta:word-count="1863" meta:character-count="165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