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9.001cm" fo:margin-right="0cm" fo:text-align="center" style:justify-single-word="false" fo:text-indent="-9.001cm" style:auto-text-indent="false"/>
      <style:text-properties fo:font-size="14pt" style:font-name-asian="Calibri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01cm" fo:margin-right="0cm" fo:text-indent="-9.001cm" style:auto-text-indent="false"/>
      <style:text-properties fo:font-size="14pt" style:font-name-asian="Calibri" style:font-size-asian="14pt" style:font-size-complex="14pt"/>
    </style:style>
    <style:style style:name="P13" style:family="paragraph" style:parent-style-name="Standard">
      <style:paragraph-properties fo:margin-left="9.001cm" fo:margin-right="0cm" fo:text-align="center" style:justify-single-word="false" fo:text-indent="-9.001cm" style:auto-text-indent="false"/>
      <style:text-properties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text-properties fo:font-size="16pt" style:font-size-asian="16pt" style:font-size-complex="16pt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8.916cm"/>
        </style:tab-stops>
      </style:paragraph-properties>
    </style:style>
    <style:style style:name="P26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name-asian="Calibri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/></text:p>
      <text:p text:style-name="P21"><text:s text:c="3"/></text:p>
      <text:p text:style-name="P7"><text:s/>СОБРАНИЕ ДЕПУТАТОВ ЗОРИНСКОГО СЕЛЬСОВЕТА</text:p>
      <text:p text:style-name="P6"><text:s text:c="11"/>ОБОЯНСКОГО РАЙОНА КУРСКОЙ ОБЛАСТИ</text:p>
      <text:p text:style-name="P1"><text:s text:c="47"/></text:p>
      <text:p text:style-name="P22">РЕШЕНИЕ</text:p>
      <text:p text:style-name="P5"/>
      <text:p text:style-name="P5">от <text:s/>31 октября 2017 г. <text:s text:c="50"/>№15/59 <text:s text:c="43"/></text:p>
      <text:p text:style-name="P5"/>
      <text:p text:style-name="P19">О внесении изменений в решение Собрания депутатов Зоринского сельсовета Обоянского района Курской области «О налоге на имущество <text:s/>физических лиц»</text:p>
      <text:p text:style-name="P9"/>
      <text:p text:style-name="P9"/>
      <text:p text:style-name="P10"><text:span text:style-name="T2">В целях приведения решения Собрания депутатов Зоринского сельсовета Обоянского района Курской области от 30.09.2015 г № 45/138 <text:s/>«О налоге на имущество физических лиц» в соответствие с Федеральным законом </text:span><text:span text:style-name="T5">от 30 сентября 2017 года</text:span><text:span text:style-name="T2"> № 286-ФЗ «О внесении изменений в часть вторую Налогового кодекса Российской Федерации и отдельные законодательные акты Российской Федерации», Собрание депутатов Зоринского сельсовета Обоянского района <text:s/>РЕШИЛО:</text:span></text:p>
      <text:p text:style-name="P24">1. Подпункт 1 пункта 2 изложить в новой редакции:</text:p>
      <text:p text:style-name="P9"><text:s text:c="2"/>«1) 0.30 процента в отношении:</text:p>
      <text:p text:style-name="P24">жилых домов, квартир, комнат;</text:p>
      <text:p text:style-name="P24">объектов незавершенного строительства в случае, если проектируемым <text:s/>назначением таких объектов является жилой дом;</text:p>
      <text:p text:style-name="P24">единых недвижимых комплексов, в состав которых входит хотя бы один жилой дом;</text:p>
      <text:p text:style-name="P24">гаражей и машино - мест;</text:p>
      <text:p text:style-name="P24">хозяйственных строений или сооружений, 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, дачного хозяйства, огородничества, садоводства или индивидуального жилищного строительства;»</text:p>
      <text:p text:style-name="P24">2. Настоящее решение вступает в силу с 1 января 2018 года, но <text:s text:c="2"/>не ранее чем по истечении одного месяца со дня его официального опубликования и не ранее 1-го числа очередного налогового периода.</text:p>
      <text:p text:style-name="P1"/>
      <text:p text:style-name="P1">Председатель Собрания депутатов</text:p>
      <text:p text:style-name="P1">Зоринского сельсовета <text:s text:c="45"/>Е.Д.Свинина</text:p>
      <text:p text:style-name="P1"/>
      <text:p text:style-name="P1">Глава Зоринского сельсовета <text:s text:c="34"/>Г.В.Степане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529cm" fo:line-height="0.575cm" fo:text-align="center" style:justify-single-word="false" fo:background-color="#ffffff">
        <style:background-image/>
      </style:paragraph-properties>
      <style:text-properties fo:font-size="11pt" fo:letter-spacing="0.018cm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1pt" fo:letter-spacing="0.018cm" style:font-size-asian="11pt" style:font-size-complex="11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0.018cm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cm" fo:margin-right="2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tohina_O</meta:initial-creator>
    <meta:editing-cycles>60</meta:editing-cycles>
    <meta:print-date>2017-11-02T11:17:24.63</meta:print-date>
    <meta:creation-date>2017-10-12T10:15:00</meta:creation-date>
    <dc:date>2017-11-02T11:26:23.87</dc:date>
    <meta:editing-duration>PT18M32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14" meta:character-count="1835"/>
    <meta:user-defined meta:name="AppVersion">12.0000</meta:user-defined>
    <meta:user-defined meta:name="Company">Komf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