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0.5pt" fo:language="ru" fo:country="RU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Heading_20_3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15"/><text:span text:style-name="T2">Администрация Зоринского сельсовета</text:span></text:h>
      <text:p text:style-name="P5"><text:span text:style-name="T2"><text:s text:c="21"/></text:span><text:span text:style-name="T3"><text:s text:c="4"/>Обоянского района Курской области</text:span></text:p>
      <text:p text:style-name="P11"><text:s text:c="48"/>Постановление</text:p>
      <text:p text:style-name="P9">от 05.06.2017 № 54</text:p>
      <text:p text:style-name="P9">с.Зорино</text:p>
      <text:h text:style-name="P4" text:outline-level="1">О порядке обучения мерам пожарной безопасности населения <text:span text:style-name="T1">Зоринского сельсовета Обоянского района</text:span></text:h>
      <text:h text:style-name="Heading_20_2" text:outline-level="2"/>
      <text:p text:style-name="P5"><text:s text:c="3"/><text:span text:style-name="T5"><text:s text:c="2"/>В соответствии с Федеральным </text:span><text:a xlink:type="simple" xlink:href="http://7law.info/zakonodatelstvo/legal3u/r798.htm" text:style-name="Internet_20_link" text:visited-style-name="Visited_20_Internet_20_Link"><text:span text:style-name="T5">законом</text:span></text:a><text:span text:style-name="T5"> Российской Федерации от 21.12.1994 N 69-ФЗ "О пожарной безопасности", </text:span><text:a xlink:type="simple" xlink:href="http://7law.info/zakonodatelstvo/legal7r/w236.htm" text:style-name="Internet_20_link" text:visited-style-name="Visited_20_Internet_20_Link"><text:span text:style-name="T5">Приказом</text:span></text:a><text:span text:style-name="T5"> МЧС России от 12.12.2007 N 645 "Об утверждении норм пожарной безопасности "Обучение мерам пожарной безопасности работников организаций", зарегистрированным в Минюсте РФ 21.01.2008 N 10938, руководствуясь </text:span><text:span text:style-name="T6">Уставом <text:s/>муниципального образования <text:s/>«Зоринский сельсовет» Обоянского района Курской области, Администрация Зоринского сельсовета Обоянского района ПОСТАНОВЛЯЕТ</text:span><text:span text:style-name="T5">:</text:span></text:p>
      <text:p text:style-name="P7">1. Утвердить <text:span text:style-name="T1">положение о </text:span><text:span text:style-name="T4"><text:s/></text:span>порядке обучения мерам пожарной безопасности населения <text:span text:style-name="T1">Зоринского сельсовета Обоянского района</text:span> <text:span text:style-name="T1"><text:s/></text:span><text:s/>(приложение).</text:p>
      <text:p text:style-name="P7">2. Рекомендовать руководителям предприятий и учреждений независимо от организационно-правовых форм и форм собственности в процессе обучения руководствоваться настоящим Положением.</text:p>
      <text:p text:style-name="P7">3. Контроль за исполнением настоящего Постановления возложить на заместителя Главы администрации <text:span text:style-name="T1">Зоринского сельсовета Кудинову О.В</text:span>.</text:p>
      <text:p text:style-name="P1"><text:span text:style-name="T5">4. </text:span><text:span text:style-name="T6">Постановление <text:s/>вступает в силу со дня его обнародования.</text:span></text:p>
      <text:p text:style-name="P5"/>
      <text:p text:style-name="Text_20_body"/>
      <text:p text:style-name="P8">Глава Зоринского сельсовета <text:s text:c="41"/>Г.В.Степанец</text:p>
      <text:p text:style-name="P6"/>
      <text:p text:style-name="P6"/>
      <text:p text:style-name="Text_20_body"/>
      <text:p text:style-name="Text_20_body"/>
      <text:p text:style-name="P10">Кудинова О.В</text:p>
      <text:p text:style-name="P10">(847141)3-13-29</text:p>
      <text:p text:style-name="Text_20_body"/>
      <text:p text:style-name="Text_20_body"/>
      <text:p text:style-name="P5"><text:soft-page-break/><text:s text:c="16"/>Приложение <text:line-break/> <text:s text:c="14"/>Утверждено <text:line-break/> <text:s text:c="14"/>Постановлением <text:line-break/> <text:s text:c="40"/><text:span text:style-name="T1">Администрации Зоринского сельсовета</text:span><text:line-break/> <text:s text:c="118"/>от 05.06. 2017 г. N 54 </text:p>
      <text:h text:style-name="P12" text:outline-level="3">ПОЛОЖЕНИЕ О ПОРЯДКЕ ОБУЧЕНИЯ МЕРАМ ПОЖАРНОЙ БЕЗОПАСНОСТИ НАСЕЛЕНИЯ <text:span text:style-name="T1">ЗОРИНСКОГО СЕЛЬСОВЕТА ОБОЯНСКОГО РАЙОНА</text:span></text:h>
      <text:p text:style-name="P5"><text:span text:style-name="T5">1. Обучение мерам пожарной безопасности осуществляется в порядке, установленном </text:span><text:a xlink:type="simple" xlink:href="http://7law.info/zakonodatelstvo/legal7r/w236.htm" text:style-name="Internet_20_link" text:visited-style-name="Visited_20_Internet_20_Link"><text:span text:style-name="T5">Нормами</text:span></text:a><text:span text:style-name="T5"> пожарной безопасности "Об обучении мерам пожарной безопасности работников организаций", утвержденными Приказом МЧС России от 12.12.2007 N 645, зарегистрированными в Минюсте РФ 21.01.2008 N 10938.</text:span></text:p>
      <text:p text:style-name="P7">2. Ответственность за организацию и своевременность обучения в области пожарной безопасности и проверку знаний пожарной безопасности работников организаций несут администрации (собственники) этих организаций, должностные лица организаций, предприниматели без образования юридического лица, а также работники, заключившие трудовой договор с работодателем в порядке, установленном законодательством Российской Федерации.</text:p>
      <text:p text:style-name="P7">3. Основными видами обучения работников организаций мерам пожарной безопасности являются противопожарный инструктаж и изучение минимума пожарно-технических знаний.</text:p>
      <text:p text:style-name="P7">4. Осуществлять обучение мерам пожарной безопасности студентов <text:span text:style-name="T1">Аграрно- технического техникума </text:span>по курсу "Безопасность жизнедеятельности".</text:p>
      <text:p text:style-name="P7">5. Осуществлять обучение учащихся общеобразовательн<text:span text:style-name="T1">ой</text:span> <text:span text:style-name="T1">школы</text:span> <text:s/>в учебное время в процессе изучения курса "Основы безопасности жизнедеятельности" для учащихся 5 - 11 классов и "Окружающий мир" для учащихся 1 - 4 классов. Совершенствование знаний, умений и навыков учащихся по мерам пожарной безопасности осуществлять в ходе проведения тренировок, которые проводить не реже одного раза в квартал.</text:p>
      <text:p text:style-name="P5"><text:span text:style-name="T5">6. Обучение населения, незанятого в сферах производства и обслуживания, осуществлять по месту жительства в учебно-консультационн</text:span><text:span text:style-name="T6">ом</text:span><text:span text:style-name="T5"> пункт</text:span><text:span text:style-name="T6">е</text:span><text:span text:style-name="T5"> по гражданской обороне и чрезвычайным ситуациям (УКП) при </text:span><text:span text:style-name="T6">Администрации Зоринского сельсовета Обоянского района</text:span><text:span text:style-name="T5">, созданн</text:span><text:span text:style-name="T6">ого</text:span><text:span text:style-name="T5"> в соответствии с </text:span><text:a xlink:type="simple" xlink:href="http://7law.info/penza/act2j/r348.htm" text:style-name="Internet_20_link" text:visited-style-name="Visited_20_Internet_20_Link"><text:span text:style-name="T5">Постановлением</text:span></text:a><text:span text:style-name="T5"> Главы </text:span><text:span text:style-name="T6">Зоринского сельсовета Обоянского района</text:span><text:span text:style-name="T5"> от 25.06.2010 N 37 "Об <text:s/>обучени</text:span><text:span text:style-name="T6">и</text:span><text:span text:style-name="T5"> населения, незанятого в сфер</text:span><text:span text:style-name="T6">е</text:span><text:span text:style-name="T5"> производства и обслуживания, </text:span><text:span text:style-name="T6">к действиям </text:span><text:span text:style-name="T5">в <text:s/>чрезвычайных ситуаци</text:span><text:span text:style-name="T6">ях мирного и военного времени</text:span><text:span text:style-name="T5">".</text:span></text:p>
      <text:p text:style-name="P7">7. Вводный противопожарный инструктаж <text:span text:style-name="T1">проводится </text:span>со всеми вновь принимаемыми в учреждения и организации <text:s/>работниками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23S</meta:editing-duration>
    <meta:editing-cycles>13</meta:editing-cycles>
    <meta:generator>OpenOffice/4.1.1$Win32 OpenOffice.org_project/411m6$Build-9775</meta:generator>
    <dc:date>2017-06-09T11:00:47.24</dc:date>
    <meta:print-date>2017-06-09T10:58:46.20</meta:print-date>
    <meta:document-statistic meta:table-count="0" meta:image-count="0" meta:object-count="0" meta:page-count="3" meta:paragraph-count="23" meta:word-count="407" meta:character-count="3810"/>
    <meta:user-defined meta:name="Info 1"/>
    <meta:user-defined meta:name="Info 2"/>
    <meta:user-defined meta:name="Info 3"/>
    <meta:user-defined meta:name="Info 4"/>
  </office:meta>
</office:document-meta>
</file>