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<text:s/></text:span><text:span text:style-name="T2">СОБРАНИЕ ДЕПУТАТОВ</text:span></text:p>
      <text:p text:style-name="P1">ЗОРИНСКОГО СЕЛЬСОВЕТА</text:p>
      <text:p text:style-name="P1">ОБОЯНСКОГО РАЙОНА КУРСКОЙ ОБЛАСТИ</text:p>
      <text:p text:style-name="P1">РЕШЕНИЕ</text:p>
      <text:p text:style-name="P1"/>
      <text:p text:style-name="P4">от 29.10.2014г. № <text:s/>33/101</text:p>
      <text:p text:style-name="P4">С.Зорино</text:p>
      <text:p text:style-name="P4"/>
      <text:p text:style-name="P4">« О внесении изменений и дополнений в решение Собрания депутатов</text:p>
      <text:p text:style-name="P4">Зоринского сельсовета Обоянского района от 01.11.2010 года № 33/113 <text:s/>«О земельном налоге»»</text:p>
      <text:p text:style-name="P4"/>
      <text:p text:style-name="P3"/>
      <text:p text:style-name="P3"><text:s text:c="21"/>В <text:s/>соответствии с Федеральным законом от 02.12.2013 г № 334-ФЗ « О внесении изменений в часть вторую Налогового кодекса Российской Федерации и статью 5 Закона Российской Федерации « О налогах на имущество физических лиц», внесших изменения в статью 397 главы 31 <text:s/>«Земельный налог» Налогового кодекса Российской Федерации, Собрание депутатов Зоринского сельсовета Обоянского района Курской области РЕШИЛО:</text:p>
      <text:list xml:id="list6559343575503578975" text:style-name="WW8Num1">
        <text:list-header>
          <text:p text:style-name="P7">1.Подпункт 2 пункта 5 решения Собрания депутатов Зоринского сельсовета от 01.11.2010г № 33/113 « О земельном налоге» исключить.</text:p>
          <text:p text:style-name="P7">2.Настоящее решение вступает в силу с 1 января 2015 года, но не ранее чем по истечении одного месяца со дня его официального опубликования и не ранее 1-го числа очередного налогового периода.</text:p>
        </text:list-header>
      </text:list>
      <text:p text:style-name="P3"/>
      <text:p text:style-name="P3"/>
      <text:p text:style-name="P3"/>
      <text:p text:style-name="P3"/>
      <text:p text:style-name="P2"/>
      <text:p text:style-name="P2">Глава Зоринского сельсовета <text:s text:c="36"/>Г.В.Степанец 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meta:creation-date>2008-04-09T15:01:00</meta:creation-date>
    <dc:date>2014-11-21T11:23:22.37</dc:date>
    <meta:print-date>2014-11-21T11:10:33.37</meta:print-date>
    <meta:editing-cycles>17</meta:editing-cycles>
    <meta:editing-duration>PT3H36M8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145" meta:character-count="1120"/>
  </office:meta>
</office:document-meta>
</file>