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29.10.2014г. № <text:s/>33/100</text:p>
      <text:p text:style-name="P4">С.Зорино</text:p>
      <text:p text:style-name="P4"/>
      <text:p text:style-name="P4">« О налоге на имущество физических лиц»</text:p>
      <text:p text:style-name="P4"/>
      <text:p text:style-name="P3"/>
      <text:p text:style-name="P3"><text:s text:c="21"/>В соответствии с главой 32 « Налог на имущество физических лиц» части второй Налогового кодекса Российской Федерации , Собрание депутатов Зоринского сельсовета Обоянского района Курской области РЕШИЛО:</text:p>
      <text:list xml:id="list4367609835073562405" text:style-name="WW8Num1">
        <text:list-item>
          <text:p text:style-name="P8">Установить на территории муниципального образования « Зоринский сельсовет» Обоянского района Курской области налог на имущество физических лиц с определением налоговой базы на основе умноженной на коэффициент-дефлятор суммарной инвентаризационной стоимости объектов налогообложения, принадлежащих на праве собственности налогоплательщику( с учетом доли налогоплательщика в праве общей собственности на каждый из таких объектов), расположенных в пределах муниципального образования « Зоринский сельсовет» Обоянского района Курской области.</text:p>
          <text:p text:style-name="P8"><text:s text:c="5"/>Налог на имущество физических лиц вводится в действие в соответствии с законодательством Российской Федерации и обязателен к уплате на территории муниципального образования.</text:p>
        </text:list-item>
        <text:list-item>
          <text:p text:style-name="P8">Налоговые ставки устанавливаются в следующих размерах:</text:p>
          <text:p text:style-name="P8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Суммарная инвентаризационная стоимость объектов налогообложения, умноженная на коэффициент-дефлятор( с учетом доли налогоплательщика в праве общей собственности на каждый из таких объектов)</text:p>
          </table:table-cell>
          <table:table-cell table:style-name="Таблица1.B1" office:value-type="string">
            <text:p text:style-name="P6">Ставка налога</text:p>
          </table:table-cell>
        </table:table-row>
        <table:table-row>
          <table:table-cell table:style-name="Таблица1.A2" office:value-type="string">
            <text:p text:style-name="P5">До 300 000 рублей включительно</text:p>
          </table:table-cell>
          <table:table-cell table:style-name="Таблица1.B2" office:value-type="string">
            <text:p text:style-name="P6">0,1 процента</text:p>
          </table:table-cell>
        </table:table-row>
        <table:table-row>
          <table:table-cell table:style-name="Таблица1.A2" office:value-type="string">
            <text:p text:style-name="P5">Свыше 300 000 до 500 000 рублей включительно</text:p>
          </table:table-cell>
          <table:table-cell table:style-name="Таблица1.B2" office:value-type="string">
            <text:p text:style-name="P6">0,3 процента</text:p>
          </table:table-cell>
        </table:table-row>
        <table:table-row>
          <table:table-cell table:style-name="Таблица1.A2" office:value-type="string">
            <text:p text:style-name="P5">Свыше 500 000 <text:s/>рублей </text:p>
          </table:table-cell>
          <table:table-cell table:style-name="Таблица1.B2" office:value-type="string">
            <text:p text:style-name="P6">0.5 процента</text:p>
          </table:table-cell>
        </table:table-row>
      </table:table>
      <text:list xml:id="list35530324" text:continue-numbering="true" text:style-name="WW8Num1">
        <text:list-header>
          <text:p text:style-name="P8"/>
          <text:p text:style-name="P8"/>
          <text:p text:style-name="P8"/>
        </text:list-header>
        <text:list-item>
          <text:p text:style-name="P8"><text:soft-page-break/>Настоящее решение вступает в силу с 1 января 2015 года, но не ранее чем по истечении одного месяца со дня его официального опубликования и не ранее 1-го числа очередного налогового периода.</text:p>
        </text:list-item>
      </text:list>
      <text:p text:style-name="P3"/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creation-date>2008-04-09T15:01:00</meta:creation-date>
    <dc:date>2014-11-18T15:37:18.96</dc:date>
    <meta:print-date>2014-11-18T15:30:26.77</meta:print-date>
    <meta:editing-cycles>13</meta:editing-cycles>
    <meta:editing-duration>PT6H21M34S</meta:editing-duration>
    <meta:generator>OpenOffice/4.0.1$Win32 OpenOffice.org_project/401m5$Build-9714</meta:generator>
    <meta:document-statistic meta:table-count="1" meta:image-count="0" meta:object-count="0" meta:page-count="2" meta:paragraph-count="21" meta:word-count="221" meta:character-count="1783"/>
  </office:meta>
</office:document-meta>
</file>