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633cm" fo:margin-left="1.058cm" fo:margin-top="0cm" fo:margin-bottom="0cm" table:align="left" style:writing-mode="lr-tb"/>
    </style:style>
    <style:style style:name="Таблица1.A" style:family="table-column">
      <style:table-column-properties style:column-width="1.443cm"/>
    </style:style>
    <style:style style:name="Таблица1.B" style:family="table-column">
      <style:table-column-properties style:column-width="7.25cm"/>
    </style:style>
    <style:style style:name="Таблица1.C" style:family="table-column">
      <style:table-column-properties style:column-width="6.9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Arial1" style:font-name-asian="Times New Roman1" style:language-asian="ar" style:country-asian="SA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asian="Times New Roman1" style:language-asian="ar" style:country-asian="SA" style:font-name-complex="Arial2"/>
    </style:style>
    <style:style style:name="P3" style:family="paragraph" style:parent-style-name="Standard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Arial1" fo:font-weight="bold" style:font-name-asian="Times New Roman1" style:language-asian="ar" style:country-asian="SA" style:font-weight-asian="bold" style:font-name-complex="Arial2"/>
    </style:style>
    <style:style style:name="P11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Arial1" style:font-name-asian="Times New Roman1" style:language-asian="ar" style:country-asian="SA" style:font-name-complex="Arial2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3" style:family="paragraph" style:parent-style-name="Standard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5" style:family="paragraph" style:parent-style-name="Standard" style:list-style-name="WWNum1"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16" style:family="paragraph" style:parent-style-name="Standard">
      <style:text-properties style:font-name="Arial1" style:font-name-asian="Times New Roman1" style:language-asian="ar" style:country-asian="SA" style:font-name-complex="Arial2"/>
    </style:style>
    <style:style style:name="P17" style:family="paragraph" style:parent-style-name="Standard">
      <style:paragraph-properties fo:text-align="center" style:justify-single-word="false"/>
      <style:text-properties style:font-name="Arial1" style:font-name-asian="Times New Roman1" style:language-asian="ar" style:country-asian="SA" style:font-name-complex="Arial2"/>
    </style:style>
    <style:style style:name="P18" style:family="paragraph" style:parent-style-name="Standard" style:list-style-name="WWNum1">
      <style:text-properties style:font-name="Calibri" style:font-name-asian="Times New Roman1" style:language-asian="ru" style:country-asian="RU" style:font-name-complex="Times New Roman1"/>
    </style:style>
    <style:style style:name="P19" style:family="paragraph" style:parent-style-name="Standard" style:list-style-name="WWNum1" style:master-page-name="Standard">
      <style:paragraph-properties fo:margin-top="0cm" fo:margin-bottom="0cm" fo:line-height="100%" fo:text-align="center" style:justify-single-word="false" fo:hyphenation-ladder-count="no-limit" style:page-number="auto" fo:keep-with-next="always">
        <style:tab-stops>
          <style:tab-stop style:position="0cm"/>
        </style:tab-stops>
      </style:paragraph-properties>
      <style:text-properties style:font-name="Arial1" fo:font-size="14pt" fo:font-weight="bold" style:font-name-asian="Times New Roman1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P20" style:family="paragraph" style:parent-style-name="Standard" style:list-style-name="WWNum1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1" fo:font-size="14pt" fo:font-weight="bold" style:font-name-asian="Times New Roman1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P21" style:family="paragraph" style:parent-style-name="Standard" style:list-style-name="WWNum1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1" style:font-name-asian="Times New Roman1" style:language-asian="ar" style:country-asian="SA" style:font-name-complex="Arial2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hyphenation-ladder-count="no-limit" fo:keep-with-next="always">
        <style:tab-stops>
          <style:tab-stop style:position="1.249cm"/>
        </style:tab-stops>
      </style:paragraph-properties>
      <style:text-properties style:font-name="Arial1" fo:font-size="12pt" fo:font-weight="bold" style:font-name-asian="Times New Roman1" style:font-size-asian="12pt" style:language-asian="ar" style:country-asian="SA" style:font-weight-asian="bold" style:font-name-complex="Arial2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P24" style:family="paragraph" style:parent-style-name="Standard" style:list-style-name="WWNum1">
      <style:paragraph-properties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4pt" fo:font-weight="bold" style:font-name-asian="Times New Roman1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P25" style:family="paragraph" style:parent-style-name="Standard" style:list-style-name="">
      <style:paragraph-properties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Arial1" fo:font-size="14pt" fo:font-weight="bold" style:font-name-asian="Times New Roman1" style:font-size-asian="14pt" style:language-asian="ar" style:country-asian="SA" style:font-weight-asian="bold" style:font-name-complex="Arial2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7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0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asian="Times New Roman1" style:language-asian="ru" style:country-asian="RU" style:font-name-complex="Arial2"/>
    </style:style>
    <style:style style:name="P31" style:family="paragraph" style:parent-style-name="Standard">
      <style:paragraph-properties fo:margin-left="0cm" fo:margin-right="-0.002cm" fo:margin-top="0cm" fo:margin-bottom="0cm" fo:line-height="100%" fo:text-align="center" style:justify-single-word="false" fo:text-indent="0cm" style:auto-text-indent="false"/>
      <style:text-properties style:font-name="Arial1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32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Arial1" fo:font-weight="bold" style:font-name-asian="Times New Roman1" style:language-asian="ar" style:country-asian="SA" style:font-weight-asian="bold" style:font-name-complex="Arial2"/>
    </style:style>
    <style:style style:name="T1" style:family="text">
      <style:text-properties style:font-name="Arial1" fo:font-size="14pt" style:font-name-asian="Times New Roman1" style:font-size-asian="14pt" style:language-asian="ru" style:country-asian="RU" style:font-name-complex="Arial2" style:font-size-complex="14pt"/>
    </style:style>
    <style:style style:name="T2" style:family="text">
      <style:text-properties style:font-name="Arial1" fo:font-size="14pt" fo:font-weight="bold" style:font-name-asian="Times New Roman1" style:font-size-asian="14pt" style:language-asian="ru" style:country-asian="RU" style:font-weight-asian="bold" style:font-name-complex="Arial2" style:font-size-complex="14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49107266738623803" text:style-name="WWNum1">
        <text:list-item>
          <text:h text:style-name="P19" text:outline-level="1">СОБРАНИЕ ДЕПУТАТОВ </text:h>
        </text:list-item>
        <text:list-item>
          <text:h text:style-name="P20" text:outline-level="1">ЗОРИНСКОГО СЕЛЬСОВЕТА</text:h>
        </text:list-item>
        <text:list-item>
          <text:h text:style-name="P20" text:outline-level="1">ОБОЯНСКОГО <text:s/>РАЙОНА</text:h>
        </text:list-item>
      </text:list>
      <text:p text:style-name="P23"><text:s text:c="42"/>КУРСКОЙ ОБЛАСТИ</text:p>
      <text:list xml:id="list29368565" text:continue-numbering="true" text:style-name="WWNum1">
        <text:list-item>
          <text:h text:style-name="P20" text:outline-level="1">шестого созыва</text:h>
        </text:list-item>
        <text:list-item>
          <text:h text:style-name="P20" text:outline-level="1"/>
        </text:list-item>
        <text:list-item>
          <text:h text:style-name="P20" text:outline-level="1">РЕШЕНИЕ</text:h>
        </text:list-item>
        <text:list-item>
          <text:h text:style-name="P20" text:outline-level="1"/>
        </text:list-item>
      </text:list>
      <text:p text:style-name="P5"><text:span text:style-name="T1"><text:s text:c="35"/></text:span><text:span text:style-name="T2">от 13 февраля 2017 года <text:s/>№ 7/28</text:span></text:p>
      <text:p text:style-name="P6"/>
      <text:p text:style-name="P31">ОБ ОБЩЕСТВЕННОМ <text:s/>СОВЕТЕ <text:s/>ПРОФИЛАКТИКИ <text:s text:c="38"/>ПРАВОНАРУШЕНИЙ <text:s/>В ЗОРИНСКОМ СЕЛЬСОВЕТЕ</text:p>
      <text:p text:style-name="P12">ОБОЯНСКОГО РАЙОНА</text:p>
      <text:p text:style-name="P4"><text:tab/>В соответствии с Законом Курской области от 14.08.2006 года № 55 «Об общественных <text:s/>советах профилактики правонарушений в Курской области» Собрание депутатов Зоринского сельсовета Обоянского района <text:s/>РЕШИЛО:</text:p>
      <text:p text:style-name="P4">1. Утвердить состав Общественного совета профилактики правонарушений в Зоринском сельсовете <text:s/>Обоянского района <text:s/>(приложение № 1)</text:p>
      <text:p text:style-name="P4">2. Утвердить Положение об Общественном совете профилактики правонарушений в Зоринском сельсовете (приложение № 2).</text:p>
      <text:p text:style-name="P4">3. Решение Собрания депутатов от 31.03. 2008 №1/6 «Об утверждении состава общественного Совета профилактики» признать утратившим силу.</text:p>
      <text:list xml:id="list29391832" text:continue-numbering="true" text:style-name="WWNum1">
        <text:list-item>
          <text:p text:style-name="P15">4. Решение вступает в силу со дня его подписания.</text:p>
        </text:list-item>
        <text:list-item>
          <text:p text:style-name="P15"/>
        </text:list-item>
        <text:list-item>
          <text:p text:style-name="P15"/>
        </text:list-item>
        <text:list-item>
          <text:p text:style-name="P15">Председатель Собрания депутатов</text:p>
        </text:list-item>
        <text:list-item>
          <text:p text:style-name="P15">Зоринского сельсовета Обоянского района <text:s text:c="25"/>Е.Д. <text:s/>Свинина</text:p>
        </text:list-item>
        <text:list-item>
          <text:p text:style-name="P15"/>
        </text:list-item>
        <text:list-item>
          <text:p text:style-name="P27">Глава <text:s/>Зоринского сельсовета</text:p>
        </text:list-item>
      </text:list>
      <text:p text:style-name="P3">Обоянского района <text:s text:c="68"/>Г.В. Степанец</text:p>
      <text:p text:style-name="P3"/>
      <text:p text:style-name="P4"/>
      <text:p text:style-name="P3"/>
      <text:list xml:id="list29385125" text:continue-numbering="true" text:style-name="WWNum1">
        <text:list-item>
          <text:p text:style-name="P18"/>
        </text:list-item>
      </text:list>
      <text:p text:style-name="P3"/>
      <text:list xml:id="list29388299" text:continue-numbering="true" text:style-name="WWNum1">
        <text:list-item>
          <text:h text:style-name="P21" text:outline-level="1"><text:soft-page-break/><text:s text:c="115"/>Приложение № 1</text:h>
        </text:list-item>
        <text:list-item>
          <text:h text:style-name="P20" text:outline-level="1"><text:s text:c="69"/><text:span text:style-name="T3"><text:s/></text:span><text:span text:style-name="T4"><text:s/>К решению Собрания депутатов</text:span></text:h>
        </text:list-item>
        <text:list-item>
          <text:h text:style-name="P24" text:outline-level="1"><text:span text:style-name="T4"><text:s text:c="95"/>Зоринского сельсовета</text:span></text:h>
        </text:list-item>
      </text:list>
      <text:h text:style-name="P25" text:outline-level="1"><text:span text:style-name="T4"><text:s text:c="95"/>От 13.02.2017 г №7/28</text:span></text:h>
      <text:h text:style-name="P25" text:outline-level="1"><text:span text:style-name="T4"/></text:h>
      <text:h text:style-name="P22" text:outline-level="1"><text:s text:c="56"/>СОСТАВ</text:h>
      <text:p text:style-name="P10"><text:s text:c="10"/>Общественного совета профилактики правонарушений </text:p>
      <text:p text:style-name="P10"><text:s text:c="18"/>в Зоринском сельсовете Обоянского район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/>
            <text:p text:style-name="P1">№ п/п</text:p>
          </table:table-cell>
          <table:table-cell table:style-name="Таблица1.A1" office:value-type="string">
            <text:p text:style-name="P1"/>
            <text:p text:style-name="P2">Ф.И.О.</text:p>
          </table:table-cell>
          <table:table-cell table:style-name="Таблица1.A1" office:value-type="string">
            <text:p text:style-name="P2"/>
            <text:p text:style-name="P2">должность</text:p>
          </table:table-cell>
        </table:table-row>
        <table:table-row table:style-name="Таблица1.1"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1">Кудинова Ольга Владимировна</text:p>
          </table:table-cell>
          <table:table-cell table:style-name="Таблица1.A1" office:value-type="string">
            <text:p text:style-name="P1">Зам. Главы администрации Зоринского сельсовета,</text:p>
            <text:p text:style-name="P1">председатель </text:p>
          </table:table-cell>
        </table:table-row>
        <table:table-row table:style-name="Таблица1.1"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1">Восковский Игорь Алексеевич</text:p>
          </table:table-cell>
          <table:table-cell table:style-name="Таблица1.A1" office:value-type="string">
            <text:p text:style-name="P1">Уполномоченный участковый ОМВД Обоянского района, член совета</text:p>
          </table:table-cell>
        </table:table-row>
        <table:table-row table:style-name="Таблица1.1"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1">Матвиенко Сергей Михайлович</text:p>
          </table:table-cell>
          <table:table-cell table:style-name="Таблица1.A1" office:value-type="string">
            <text:p text:style-name="P1">Директор МБОУ «Зоринская СОШ», член совета</text:p>
          </table:table-cell>
        </table:table-row>
        <table:table-row table:style-name="Таблица1.1"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1">Константинова Галина Михайловна</text:p>
          </table:table-cell>
          <table:table-cell table:style-name="Таблица1.A1" office:value-type="string">
            <text:p text:style-name="P1">Директор МКУК «ЦСДК село Зорино», член совета</text:p>
          </table:table-cell>
        </table:table-row>
        <table:table-row table:style-name="Таблица1.1"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1">Варакин Андрей Павлович</text:p>
          </table:table-cell>
          <table:table-cell table:style-name="Таблица1.A1" office:value-type="string">
            <text:p text:style-name="P1">Участковый терапевт ОБУЗ <text:s/>«Обоянская ЦРБ», Зоринская врачебная амбулатория</text:p>
            <text:p text:style-name="P1">член совета</text:p>
          </table:table-cell>
        </table:table-row>
        <table:table-row table:style-name="Таблица1.1"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1">Волкова Татьяна Михайловна</text:p>
          </table:table-cell>
          <table:table-cell table:style-name="Таблица1.A1" office:value-type="string">
            <text:p text:style-name="P1"><text:s/>Депутат Собрания депутатов Зоринского сельсовета, член совета</text:p>
          </table:table-cell>
        </table:table-row>
        <table:table-row table:style-name="Таблица1.1">
          <table:table-cell table:style-name="Таблица1.A1" office:value-type="string">
            <text:p text:style-name="P1"><text:s/>7.</text:p>
          </table:table-cell>
          <table:table-cell table:style-name="Таблица1.A1" office:value-type="string">
            <text:p text:style-name="P1">Киреева Вера Викторовна</text:p>
          </table:table-cell>
          <table:table-cell table:style-name="Таблица1.A1" office:value-type="string">
            <text:p text:style-name="P1">Ведущий специалист- эксперт Администрации Зоринского сельсовета, член совета</text:p>
          </table:table-cell>
        </table:table-row>
      </table:table>
      <text:p text:style-name="P11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0"><text:soft-page-break/>Приложение <text:s/>№2</text:p>
      <text:p text:style-name="P30">к решению Собрания депутатов</text:p>
      <text:p text:style-name="P30">Зоринского сельсовета</text:p>
      <text:p text:style-name="P30">от 13.02.2017 №7/28.</text:p>
      <text:p text:style-name="P9"/>
      <text:p text:style-name="P28"><text:s text:c="55"/>ПОЛОЖЕНИЕ</text:p>
      <text:p text:style-name="P8">об Общественном совете профилактики правонарушений</text:p>
      <text:p text:style-name="P8">в Зоринском сельсовете <text:s/>Обоянского района Курской области</text:p>
      <text:p text:style-name="P8"/>
      <text:p text:style-name="P7"/>
      <text:p text:style-name="P7"><text:s text:c="23"/>1. Общие <text:s text:c="2"/>положения</text:p>
      <text:p text:style-name="P7"/>
      <text:p text:style-name="P7"><text:s text:c="5"/>1.1 <text:s/>Общественный <text:s text:c="2"/>совет <text:s/>профилактики правонарушений (далее –</text:p>
      <text:p text:style-name="P7">Общественный совет) <text:s/>является <text:s/>формой <text:s/>непосредственного <text:s/>осуществле-</text:p>
      <text:p text:style-name="P7">ния <text:s/>населением <text:s/>местного самоуправления и участия населения в его </text:p>
      <text:p text:style-name="P7">осуществлении.</text:p>
      <text:p text:style-name="P7"/>
      <text:p text:style-name="P7"><text:s text:c="6"/>1.2. В своей деятельности Общественный совет руководствуется законодательством Российской Федерации и Курской области, правовыми</text:p>
      <text:p text:style-name="P7">актами органов <text:s text:c="2"/>местного самоуправления и настоящим <text:s/>Положением.</text:p>
      <text:p text:style-name="P7"/>
      <text:p text:style-name="P7"><text:s text:c="6"/>1.3 <text:s/>Общественный <text:s/>совет осуществляет свою деятельность на общественных началах в соответствии <text:s/>с Законом Курской области от 14августа 2006 года №55 «Об Общественных советах профилактики правонарушений в Курской области»</text:p>
      <text:p text:style-name="P7"/>
      <text:p text:style-name="P7"><text:s text:c="21"/>2. Основные задачи Общественного совета</text:p>
      <text:p text:style-name="P7"/>
      <text:p text:style-name="P7"><text:s text:c="6"/>2.1 Участие населения муниципального образования в решении вопросов</text:p>
      <text:p text:style-name="P7">профилактики правонарушений.</text:p>
      <text:p text:style-name="P7"/>
      <text:p text:style-name="P7"><text:s text:c="6"/>2.2 Содействие органам внутренних дел, органам <text:s/>местного самоуправления, штабу добровольной народной дружины по охране общественного порядка, образовательным учреждениям, органам здравоохранения, расположенных на территории <text:s/>муниципального образования в профилактике правонарушений и укреплению правопорядка,</text:p>
      <text:p text:style-name="P7">проведения индивидуальной профилактической работе с лицами, состоящими на профилактическом учете, <text:s/>в том числе несовершеннолетними и их родителями, а также детьми и подростками, уклоняющимися от учебы.</text:p>
      <text:p text:style-name="P7"/>
      <text:p text:style-name="P7"><text:s text:c="6"/>2.3 <text:s/>Участие в правовом обучении населения.</text:p>
      <text:p text:style-name="P7"/>
      <text:p text:style-name="P7"><text:s text:c="18"/>3. Порядок формирования Общественного совета</text:p>
      <text:p text:style-name="P7"/>
      <text:p text:style-name="P7"><text:s text:c="7"/>3.1 <text:s/>Решение о создании Общественного совета принимает население</text:p>
      <text:p text:style-name="P7">муниципального образования по собственной инициативе на собрании граждан, проводимых в порядке, определенном уставом муниципального образования, Собранием <text:s/>депутатов Зоринского сельсовета.</text:p>
      <text:p text:style-name="P7"/>
      <text:p text:style-name="P7"><text:s text:c="7"/>3.2 <text:s text:c="2"/>Количественный и персональный состав Общественного совета профилактики правонарушений формируется муниципальным образованием на принципах добровольности из числа наиболее активных представителей общественных организаций, предприятий, педагогов, работников учреждений <text:soft-page-break/>культуры, здравоохранения, членов добровольной народной дружины, жителей муниципального образования, <text:s/>достигших 18-летнего возраста, способных по своим моральным и деловым качествам выполнять обязанности членов Общественного совета профилактики правонарушений.</text:p>
      <text:p text:style-name="P7"/>
      <text:p text:style-name="P7"><text:s text:c="6"/>3.3 В состав Общественного совета могут быть включены участковый уполномоченный милиции, инспектора по делам несовершеннолетних.</text:p>
      <text:p text:style-name="P7"/>
      <text:p text:style-name="P7"><text:s text:c="6"/>3.4 <text:s text:c="2"/>Возглавляет <text:s/>Общественный совет председатель, избранный членами</text:p>
      <text:p text:style-name="P7">Общественного совета путем открытого голосования.</text:p>
      <text:p text:style-name="P7"/>
      <text:p text:style-name="P7"><text:s text:c="6"/>3.5 <text:s text:c="2"/>Состав Общественного совета утверждается главой муниципального образования.</text:p>
      <text:p text:style-name="P7"/>
      <text:p text:style-name="P7"><text:s text:c="16"/>4. Полномочия Общественного совета</text:p>
      <text:p text:style-name="P7"/>
      <text:p text:style-name="P7"><text:s text:c="8"/>4.1 Совместно с органами внутренних дел, органами местного самоуправления, другими органами и организациями участвует в работе по выявлению и устранению причин и условий, способствующих совершению преступлений и правонарушений.</text:p>
      <text:p text:style-name="P7"/>
      <text:p text:style-name="P7"><text:s text:c="8"/>4.2 Оказывает помощь в содействии органам внутренних дел в осуществлении индивидуально-воспитательных мероприятий с лицами,</text:p>
      <text:p text:style-name="P7">состоящих на профилактическом учете.</text:p>
      <text:p text:style-name="P7"/>
      <text:p text:style-name="P7"><text:s text:c="8"/>4.3 <text:s text:c="2"/>Участвует в оказании помощи образовательным учреждениям и органам системы профилактики в осуществлении индивидуально-воспитательной работы с детьми и подростками, уклоняющихся от учебы, </text:p>
      <text:p text:style-name="P7">а также их родителями.</text:p>
      <text:p text:style-name="P7"/>
      <text:p text:style-name="P7"><text:s text:c="8"/>4.4 <text:s text:c="2"/>Совместно с органами здравоохранения и другими организациями</text:p>
      <text:p text:style-name="P7">принимает участие в подготовке и проведении мероприятий, направленных на борьбу с употреблением наркотических средств, психотропных веществ без назначения врача либо <text:s/>одурманивающих веществ, алкоголизмом и курением на территории муниципального образования.</text:p>
      <text:p text:style-name="P7"/>
      <text:p text:style-name="P7"><text:s text:c="8"/>4.5 <text:s text:c="2"/>Содействует проведению мероприятий по благоустройству, санитарной очистки, обустройству детских, спортивных площадок на закрепленной территории</text:p>
      <text:p text:style-name="P7"/>
      <text:p text:style-name="P7"><text:s text:c="8"/>4.6 <text:s text:c="2"/>Участвует совместно с работниками милиции, членами добровольной народной дружины, представителями <text:s/>органов системы </text:p>
      <text:p text:style-name="P7">профилактики безнадзорности и правонарушений в <text:s/>организации и проведении рейдов, патрулирования, дежурств <text:s/>на территории муниципального образования.</text:p>
      <text:p text:style-name="P7"/>
      <text:p text:style-name="P7"><text:s text:c="9"/>4.7 <text:s text:c="2"/>Осуществляет прием граждан по вопросам своей деятельности.</text:p>
      <text:p text:style-name="P7"/>
      <text:p text:style-name="P7"><text:s text:c="6"/>4.8 Ходатайствует перед органами местного самоуправления, руководителями предприятий и организаций о поощрении лиц, активно участвующих в деятельности Общественного совета.</text:p>
      <text:p text:style-name="P7"/>
      <text:p text:style-name="P7"><text:soft-page-break/><text:s text:c="9"/>4.9 <text:s text:c="2"/>Осуществляет ведение рабочей документации, информационно-аналитических материалов по решаемым вопросам.</text:p>
      <text:p text:style-name="P7"/>
      <text:p text:style-name="P7"><text:s text:c="22"/>5. Порядок деятельности Общественного совета</text:p>
      <text:p text:style-name="P7"/>
      <text:p text:style-name="P7"><text:s text:c="10"/>5.1 <text:s text:c="2"/>Заседания Общественного совета проводятся по мере необходимости, но не реже одного раза в квартал. Общественный совет вправе проводить выездные <text:s/>заседания <text:s/>(по месту жительства, учебы, работы лиц, приглашаемых на заседания общественного совета).</text:p>
      <text:p text:style-name="P7"/>
      <text:p text:style-name="P7"><text:s text:c="10"/>5.2 <text:s text:c="2"/>В заседаниях Общественного совета могут принимать участие приглашенные представители государственных, муниципальных органов,</text:p>
      <text:p text:style-name="P7">общественных и других организаций.</text:p>
      <text:p text:style-name="P7"/>
      <text:p text:style-name="P7"><text:s text:c="10"/>5.3 <text:s text:c="2"/>Заседания Общественного совета считаются правомочными, если в них участвуют более половины членов Общественного совета.</text:p>
      <text:p text:style-name="P7"/>
      <text:p text:style-name="P7"><text:s text:c="10"/>5.4 <text:s text:c="2"/>Решения Общественного совета принимаются простым большинством голосов присутствующих на заседании, оформляются протоколами, которые подписываются председательствующим на заседании.</text:p>
      <text:p text:style-name="P7"/>
      <text:p text:style-name="P7"><text:s text:c="11"/>5.5 <text:s text:c="2"/>Решения Общественного совета принимаются в соответствии с его компетенцией, имеют рекомендательный характер и при необходимости доводятся до сведения <text:s/>заинтересованных <text:s/>лиц.</text:p>
      <text:p text:style-name="P7"/>
      <text:p text:style-name="P7"><text:s text:c="2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ыканово</meta:initial-creator>
    <meta:editing-cycles>3</meta:editing-cycles>
    <meta:creation-date>2016-12-26T13:32:00</meta:creation-date>
    <dc:date>2017-02-13T09:19:19.61</dc:date>
    <meta:editing-duration>PT25M39S</meta:editing-duration>
    <meta:generator>OpenOffice/4.1.1$Win32 OpenOffice.org_project/411m6$Build-9775</meta:generator>
    <meta:print-date>2017-02-13T09:17:35.74</meta:print-date>
    <meta:document-statistic meta:table-count="1" meta:image-count="0" meta:object-count="0" meta:page-count="5" meta:paragraph-count="102" meta:word-count="827" meta:character-count="8213"/>
    <meta:user-defined meta:name="AppVersion">14.0000</meta:user-defined>
    <meta:user-defined meta:name="Company">Быканов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