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Segoe UI" fo:font-size="12pt" style:font-size-asian="12pt" style:font-name-complex="Segoe UI1" style:font-size-complex="12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Segoe UI" fo:font-size="12pt" style:font-size-asian="12pt" style:font-name-complex="Segoe UI1" style:font-size-complex="12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P5" style:family="paragraph" style:parent-style-name="Normal_20__28_Web_29_">
      <style:paragraph-properties fo:margin-left="0cm" fo:margin-right="0cm" style:line-height-at-least="0.677cm" fo:text-align="center" style:justify-single-word="false" fo:text-indent="1.199cm" style:auto-text-indent="false" fo:background-color="#ffffff">
        <style:background-image/>
      </style:paragraph-properties>
    </style:style>
    <style:style style:name="P6" style:family="paragraph" style:parent-style-name="Normal_20__28_Web_29_">
      <style:paragraph-properties fo:margin-left="0cm" fo:margin-right="0cm" style:line-height-at-least="0.677cm" fo:text-align="justify" style:justify-single-word="false" fo:text-indent="1.199cm" style:auto-text-indent="false" fo:background-color="#ffffff">
        <style:background-image/>
      </style:paragraph-properties>
    </style:style>
    <style:style style:name="T1" style:family="text">
      <style:text-properties style:font-name="Segoe UI" fo:font-size="16pt" fo:font-weight="bold" style:font-size-asian="16pt" style:font-weight-asian="bold" style:font-name-complex="Segoe UI1" style:font-size-complex="16pt"/>
    </style:style>
    <style:style style:name="T2" style:family="text">
      <style:text-properties style:font-name="Segoe UI" fo:font-size="9pt" style:font-size-asian="9pt" style:font-name-complex="Segoe UI1" style:font-size-complex="9pt"/>
    </style:style>
    <style:style style:name="T3" style:family="text">
      <style:text-properties style:font-name="Segoe UI" fo:font-size="9pt" fo:font-weight="bold" style:font-size-asian="9pt" style:font-weight-asian="bold" style:font-name-complex="Segoe UI1" style:font-size-complex="9pt"/>
    </style:style>
    <style:style style:name="T4" style:family="text">
      <style:text-properties fo:color="#000000" style:font-name="Segoe UI" style:font-name-complex="Segoe UI1"/>
    </style:style>
    <style:style style:name="T5" style:family="text">
      <style:text-properties fo:color="#000000" style:font-name="Segoe UI" fo:font-size="16pt" style:font-size-asian="16pt" style:font-name-complex="Segoe UI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ПРЕСС-РЕЛИЗ</text:span></text:p>
      <text:p text:style-name="P5"><text:span text:style-name="T5">Государственные услуги Росреестра в офисах МФЦ</text:span></text:p>
      <text:p text:style-name="P6"><text:span text:style-name="T4">Кадастровая палата по Курской области в целях повышения доступности оказания государственных услуг Росреестра ведет постоянную работу по взаимодействию с МФЦ. </text:span></text:p>
      <text:p text:style-name="P6"><text:span text:style-name="T4">В настоящее время в МФЦ можно получить все основные государственные <text:s/>услуги Росреестра: поставить объект недвижимости на кадастровый учет, зарегистрировать права на недвижимое имущество, запросить сведения из государственного кадастра недвижимости (ГКН) и Единого государственного реестра прав на недвижимое имущество и сделок с ним (ЕГРП).</text:span></text:p>
      <text:p text:style-name="P6"><text:span text:style-name="T4">На территории региона действуют 29 офисов МФЦ, которые работают по принципу «одного окна». Это значит, что придя в них, заявители могут без лишних временных затрат оформить запрос, получить необходимую справку, выписку или копию архивного документа. Фактически присутствовать в МФЦ заявитель должен всего два раза – при сдаче документов и в момент получения услуги, все остальное происходит без непосредственного участия заявителя. Все необходимые справки поступят в МФЦ благодаря системе межведомственного электронного взаимодействия. </text:span><text:bookmark text:name="_GoBack"/></text:p>
      <text:p text:style-name="P6"><text:span text:style-name="T4">Узнать адреса и телефоны офисов МФЦ, осуществляющих прием-выдачу документов для получения государственных услуг Росреестра, можно на сайте: www.rosreestr.ru в разделе «Офисы и приемные».</text:span></text:p>
      <text:p text:style-name="P6"><text:span text:style-name="T4">В настоящее время доля заявлений на предоставление услуги по кадастровому учету и предоставлению сведений ГКН, <text:s/>принятых в офисах МФЦ региона, составляет 87%.</text:span></text:p>
      <text:p text:style-name="P1"/>
      <text:p text:style-name="P2"/>
      <text:p text:style-name="P3"><text:span text:style-name="T3">О Федеральной кадастровой палате</text:span></text:p>
      <text:p text:style-name="P3"><text:span text:style-name="T2">Федеральная кадастровая палата («ФГБУ «ФКП Росреестра») – подведомственное учреждение Федеральной службы государственной регистрации, кадастра и картографии (Росреестр). Федеральная кадастровая палата реализует полномочия Росреестра в сфере регистрации прав на недвижимое имущество и сделок с ним, кадастрового учета объектов недвижимости, учета зданий, сооружений, помещений, объектов незавершенного строительства и кадастровой оценки в соответствии с законодательством Российской Федерации.</text:span></text:p>
      <text:p text:style-name="P3"><text:span text:style-name="T2">ФГБУ «ФКП Росреестра» было образовано в 2011 году в результате реорганизации региональных Кадастровых палат в филиалы Федеральной кадастровой палаты во всех субъектах Российской Федерации. В настоящее время на территории России работает 81 филиал ФГБУ «ФКП Росреестра» и Ведомственный центр телефонного обслуживания (ВЦТО) в Курске и Казан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кулова Ольга Александровна</meta:initial-creator>
    <dc:creator>Акулова Ольга Александровна</dc:creator>
    <meta:editing-cycles>2</meta:editing-cycles>
    <meta:print-date>2016-11-07T14:06:54.97</meta:print-date>
    <meta:creation-date>2016-10-31T09:53:00</meta:creation-date>
    <dc:date>2016-10-31T09:53:00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10" meta:word-count="290" meta:character-count="230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