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/></text:span><text:span text:style-name="T2">СОБРАНИЕ ДЕПУТАТОВ</text:span></text:p>
      <text:p text:style-name="P1">ЗОРИНСКОГО СЕЛЬСОВЕТА</text:p>
      <text:p text:style-name="P1">ОБОЯНСКОГО РАЙОНА КУРСКОЙ ОБЛАСТИ</text:p>
      <text:p text:style-name="P1">РЕШЕНИЕ</text:p>
      <text:p text:style-name="P1"/>
      <text:p text:style-name="P4">от 14.10.2016г. № <text:s/>1/6</text:p>
      <text:p text:style-name="P4">С.Зорино</text:p>
      <text:p text:style-name="P4"/>
      <text:p text:style-name="P5">Об утверждении Правил землепользования и застройки территории Зоринского сельсовета Обоянского района Курской области с изменениями</text:p>
      <text:p text:style-name="P5"/>
      <text:p text:style-name="P3"/>
      <text:p text:style-name="P3"><text:s text:c="20"/>Рассмотрев представленный главой Зоринского сельсовета Обоянского района Курской области проект внесения изменений в Правила землепользования и застройки территории Зоринского сельсовета Обоянского района Курской области, руководствуясь Градостроительным кодексом Российской Федерации, Приказом Минэкономразвития РФ от 01.09.2014г. № 540 « Об утверждении классификатора видов разрешенного использования земельных участков, ( в редакции от 30.09.2015 г.№ 709), ФЗ от 23.06.2014 г. № 171-ФЗ « О внесении изменений в Земельный кодекс РФ и отдельные законодательные акты РФ», Федеральным Законом № 131-ФЗ от 06.10.2003 г. « Об общих принципах организации местного самоуправления в Российской Федерации» в действующей редакции, Собрание депутатов Зоринского сельсовета Обоянского района Курской области РЕШИЛО:</text:p>
      <text:list xml:id="list3263287881155867269" text:style-name="WW8Num1">
        <text:list-item>
          <text:p text:style-name="P7">Утвердить Правила землепользования и застройки территории Зоринского сельсовета Обоянского района Курской области, включающих в себя графические и текстовые материалы согласно приложения, в новой редакции.</text:p>
        </text:list-item>
        <text:list-item>
          <text:p text:style-name="P7">Настоящее решение опубликовать в газете «Обоянская газета», разместить на официальном сайте в сети Интернет.</text:p>
        </text:list-item>
        <text:list-item>
          <text:p text:style-name="P7">Настоящее решение вступает в силу после его официального опубликования.</text:p>
        </text:list-item>
      </text:list>
      <text:p text:style-name="P3"/>
      <text:p text:style-name="P3"/>
      <text:p text:style-name="P3"/>
      <text:p text:style-name="P2"/>
      <text:p text:style-name="P2">Глава Зоринского сельсовета <text:s text:c="36"/>Г.В.Степанец <text:s text:c="6"/></text:p>
      <text:p text:style-name="P2">Председатель Собрания депутатов <text:s text:c="27"/>Е.Д.Свинина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D</meta:initial-creator>
    <meta:creation-date>2008-04-09T15:01:00</meta:creation-date>
    <dc:date>2016-10-14T13:08:31.57</dc:date>
    <meta:print-date>2016-10-14T13:06:06.28</meta:print-date>
    <meta:editing-cycles>20</meta:editing-cycles>
    <meta:editing-duration>PT8H3M26S</meta:editing-duration>
    <meta:generator>OpenOffice/4.1.1$Win32 OpenOffice.org_project/411m6$Build-9775</meta:generator>
    <meta:document-statistic meta:table-count="0" meta:image-count="0" meta:object-count="0" meta:page-count="2" meta:paragraph-count="13" meta:word-count="187" meta:character-count="1609"/>
  </office:meta>
</office:document-meta>
</file>