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6pt" fo:font-weight="bold" style:font-size-asian="16pt" style:font-weight-asian="bold" style:font-name-complex="Times New Roman1" style:font-size-complex="16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7" style:family="paragraph" style:parent-style-name="Standard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 style:list-style-name="WWNum1">
      <style:paragraph-properties fo:margin-left="0cm" fo:margin-right="0cm" fo:margin-top="0cm" fo:margin-bottom="0cm" style:line-height-at-least="0.635cm" fo:text-align="justify" style:justify-single-word="false" fo:hyphenation-ladder-count="no-limit" fo:text-indent="0.501cm" style:auto-text-indent="false"/>
      <style:text-properties fo:hyphenate="false" fo:hyphenation-remain-char-count="2" fo:hyphenation-push-char-count="2"/>
    </style:style>
    <style:style style:name="P9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hyphenation-ladder-count="no-limit" fo:text-indent="0.501cm" style:auto-text-indent="false"/>
      <style:text-properties style:font-name="Times New Roman" fo:font-size="14pt" style:font-size-asian="14pt" style:font-name-complex="Times New Roman1" style:font-size-complex="14pt" style:font-weight-complex="bold" fo:hyphenate="false" fo:hyphenation-remain-char-count="2" fo:hyphenation-push-char-count="2"/>
    </style:style>
    <style:style style:name="P10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hyphenation-ladder-count="no-limit" fo:text-indent="0.501cm" style:auto-text-indent="false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11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hyphenation-ladder-count="no-limit" fo:text-indent="0.501cm" style:auto-text-indent="false"/>
      <style:text-properties fo:hyphenate="false" fo:hyphenation-remain-char-count="2" fo:hyphenation-push-char-count="2"/>
    </style:style>
    <style:style style:name="P12" style:family="paragraph" style:parent-style-name="Heading_20_1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Times New Roman" fo:font-size="16pt" style:font-size-asian="16pt" style:font-size-complex="16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19834201491121278" text:style-name="Outline">
        <text:list-item>
          <text:h text:style-name="P12" text:outline-level="1">АДМИНИСТРАЦИЯ ЗОРИНСКОГО СЕЛЬСОВЕТА</text:h>
        </text:list-item>
      </text:list>
      <text:p text:style-name="P4">ОБОЯНСКОГО РАЙОНА КУРСКОЙ ОБЛАСТИ</text:p>
      <text:p text:style-name="P6">ПОСТАНОВЛЕНИЕ</text:p>
      <text:p text:style-name="P2">от 06 октября 2016 года <text:s/>№ 92</text:p>
      <text:p text:style-name="P3">О приведении Правил землепользования и застройки территории <text:s/>Зоринского сельсовета Обоянского района Курской области <text:s text:c="2"/>в соответствие с действующим законодательством</text:p>
      <text:p text:style-name="P5">В соответствии с Градостроительным кодексом Российской Федерации, Федеральным законом от 06.10.2003г. № 131-ФЗ «Об общих принципах организации местного самоуправления в Российской Федерации» в действующей редакции, приказом Министерства экономического развития Российской Федерации от 01.09.2014г. № 540 «Об утверждении классификатора видов разрешенного использования земельных участков», приказом Министерства экономического развития Российской Федерации от 30.09.2015г. № 709 «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», Уставом <text:s/>муниципального образования « Зоринский сельсовет» Обоянского района Курской области, Администрация Зоринского сельсовета Обоянского района Курской области ПОСТАНОВЛЯЕТ:</text:p>
      <text:list xml:id="list9138068382323418885" text:style-name="WWNum1">
        <text:list-item>
          <text:p text:style-name="P8"><text:span text:style-name="T1">Внести изменения в </text:span><text:span text:style-name="T2"><text:s/></text:span><text:span text:style-name="T1">Правила <text:s/>землепользования и застройки территории Зоринского сельсовета Курского района Курской области,</text:span><text:span text:style-name="T2"> в части соответствия классификатору видов разрешенного использования земельных участков, утвержденного </text:span><text:span text:style-name="T1">приказом Министерства экономического развития Российской Федерации от 01.09.2014г. № 540 «Об утверждении классификатора видов разрешенного использования земельных участков» (в редакции приказа Минэкономразвития России от 30.09.2015 № 709) и требованиям Градостроительного Кодекса.</text:span></text:p>
        </text:list-item>
        <text:list-item>
          <text:p text:style-name="P9">Настоящее постановление подлежит официальному опубликованию (обнародованию) и размещению на официальном сайте муниципального образования «Зоринский сельсовет» Обоянского района Курской области.</text:p>
        </text:list-item>
        <text:list-item>
          <text:p text:style-name="P10">Контроль за исполнением настоящего постановления оставляю за собой.</text:p>
        </text:list-item>
        <text:list-item>
          <text:p text:style-name="P11"><text:span text:style-name="T1">Постановление вступает в силу со дня его подписания. </text:span><text:span text:style-name="T2"><text:s/></text:span></text:p>
        </text:list-item>
      </text:list>
      <text:p text:style-name="P1"/>
      <text:p text:style-name="P1">Глава Зоринского сельсовета<text:tab/><text:tab/><text:tab/><text:tab/><text:tab/> <text:s text:c="8"/>Г.В.Степанец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line-height-at-least="0.635cm" fo:text-align="justify" style:justify-single-word="false" fo:hyphenation-ladder-count="no-limit"/>
      <style:text-properties style:font-name="Times New Roman CYR" fo:font-size="14pt" style:font-name-asian="Times New Roman1" style:font-size-asian="14pt" style:language-asian="ar" style:country-asian="SA" style:font-name-complex="Times New Roman CYR1" style:font-size-complex="14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27cm" fo:margin-right="0cm" fo:margin-top="0.423cm" fo:margin-bottom="0.106cm" style:line-height-at-least="0.635cm" fo:text-align="justify" style:justify-single-word="false" fo:hyphenation-ladder-count="no-limit" fo:text-indent="-1.27cm" style:auto-text-indent="false" fo:keep-with-next="always">
        <style:tab-stops>
          <style:tab-stop style:position="1.27cm"/>
        </style:tab-stops>
      </style:paragraph-properties>
      <style:text-properties style:font-name="Cambria" fo:font-size="16pt" fo:font-weight="bold" style:letter-kerning="true" style:font-name-asian="Times New Roman1" style:font-size-asian="16pt" style:language-asian="ar" style:country-asian="SA" style:font-weight-asian="bold" style:font-name-complex="Times New Roman1" style:font-size-complex="16pt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ar" style:country-asian="SA" style:font-weight-asian="bold" style:font-name-complex="Times New Roman1" style:font-size-complex="16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 CYR" fo:font-size="14pt" style:font-name-asian="Times New Roman1" style:font-size-asian="14pt" style:language-asian="ar" style:country-asian="SA" style:font-name-complex="Times New Roman CYR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лава</meta:initial-creator>
    <meta:editing-cycles>7</meta:editing-cycles>
    <meta:print-date>2016-03-25T09:51:00</meta:print-date>
    <meta:creation-date>2016-03-25T09:21:00</meta:creation-date>
    <dc:date>2016-10-06T08:22:37.87</dc:date>
    <meta:editing-duration>PT10M53S</meta:editing-duration>
    <meta:generator>OpenOffice/4.1.1$Win32 OpenOffice.org_project/411m6$Build-9775</meta:generator>
    <meta:document-statistic meta:table-count="0" meta:image-count="0" meta:object-count="0" meta:page-count="2" meta:paragraph-count="11" meta:word-count="223" meta:character-count="1980"/>
    <meta:user-defined meta:name="AppVersion">12.0000</meta:user-defined>
    <meta:user-defined meta:name="Company">сельсовет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