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T4" style:family="text">
      <style:text-properties fo:color="#333333" style:font-name="Arial1" fo:font-size="10.5pt" style:font-size-asian="10.5pt" style:font-name-complex="Arial2" style:font-size-complex="10.5pt"/>
    </style:style>
    <style:style style:name="T5" style:family="text">
      <style:text-properties fo:color="#000000" style:font-name="Segoe UI" fo:font-size="12pt" style:font-size-asian="12pt" style:font-name-complex="Segoe U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ервис «Публичная кадастрова</text:span><text:bookmark text:name="_GoBack"/><text:span text:style-name="T1">я карта» в помощь участникам рынка недвижимости</text:span></text:p>
      <text:p text:style-name="P1"><text:span text:style-name="T2">Публичная кадастровая карта – это всероссийский справочно-информационный ресурс объектов недвижимости, предназначенный для использования неограниченным кругом лиц.</text:span><text:span text:style-name="T4"> </text:span><text:span text:style-name="T2">В первую очередь – это отличный ресурс для получения информации о земельном участке, поскольку на публичных кадастровых картах воспроизводятся общедоступные сведения, внесенные в государственный кадастр недвижимости. Данными публичной кадастровой карты часто пользуются риелторы, оценщики, юристы, кадастровые инженеры, геодезисты при подготовке документов и люди, планирующие куплю — продажу участка или недвижимости.</text:span></text:p>
      <text:p text:style-name="P1"><text:span text:style-name="T2">Публичная кадастровая карта позволяет в режиме реального времени получить справочную информацию </text:span><text:span text:style-name="T3">о полном кадастровом номере, адресе и площади объекта недвижимости</text:span><text:span text:style-name="T2">. Используя данный сервис, можно также свободно и совершенно бесплатно узнать кадастровую стоимость земельного участка, с которой исчисляется налог на имущество. Все, что для этого нужно – это заполнить необходимые поля для поиска (обратите внимание, что поиск производится по кадастровому номеру участка, либо по его адресу). </text:span><text:span text:style-name="T5">По кадастровому номеру или <text:s/>адресу земельного участка можно найти, где он находится и визуально посмотреть его границы в кадастровом квартале и относительно других земельных участков, посмотреть смежные земельные участки, стоящие на кадастровом учете.</text:span></text:p>
      <text:p text:style-name="P1"><text:span text:style-name="T2">Перейти в сервис «Публичная кадастровая карта» можно с официального сайта Росреестра www.rosreestr.ru. </text:span></text:p>
      <text:p text:style-name="P1"><text:span text:style-name="T2">Следует помнить, что сведения из данного ресурса не могут быть использованы в качестве официального документа – они служат только в качестве справочной информации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трова Наталья Леонидовна</meta:initial-creator>
    <dc:creator>Акулова Ольга Александровна</dc:creator>
    <meta:editing-cycles>13</meta:editing-cycles>
    <meta:print-date>2016-03-28T07:20:00</meta:print-date>
    <meta:creation-date>2016-02-05T12:15:00</meta:creation-date>
    <dc:date>2016-10-21T07:55:00</dc:date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208" meta:character-count="16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