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7.56cm" fo:margin-left="-0.185cm" fo:margin-top="0cm" fo:margin-bottom="0cm" table:align="left" style:writing-mode="lr-tb"/>
    </style:style>
    <style:style style:name="Таблица1.A" style:family="table-column">
      <style:table-column-properties style:column-width="7.56cm"/>
    </style:style>
    <style:style style:name="Таблица1.1" style:family="table-row">
      <style:table-row-properties style:min-row-height="1.588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2" style:family="table">
      <style:table-properties style:width="7.502cm" fo:margin-left="-0.185cm" fo:margin-top="0cm" fo:margin-bottom="0cm" table:align="left" style:writing-mode="lr-tb"/>
    </style:style>
    <style:style style:name="Таблица2.A" style:family="table-column">
      <style:table-column-properties style:column-width="7.502cm"/>
    </style:style>
    <style:style style:name="Таблица2.1" style:family="table-row">
      <style:table-row-properties style:min-row-height="1.588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3" style:family="table">
      <style:table-properties style:width="7.62cm" fo:margin-left="-0.185cm" fo:margin-top="0cm" fo:margin-bottom="0cm" table:align="left" style:writing-mode="lr-tb"/>
    </style:style>
    <style:style style:name="Таблица3.A" style:family="table-column">
      <style:table-column-properties style:column-width="7.62cm"/>
    </style:style>
    <style:style style:name="Таблица3.1" style:family="table-row">
      <style:table-row-properties style:min-row-height="1.588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7.892cm" fo:margin-left="-0.185cm" fo:margin-top="0cm" fo:margin-bottom="0cm" table:align="left" style:writing-mode="lr-tb"/>
    </style:style>
    <style:style style:name="Таблица4.A" style:family="table-column">
      <style:table-column-properties style:column-width="7.892cm"/>
    </style:style>
    <style:style style:name="Таблица4.1" style:family="table-row">
      <style:table-row-properties style:min-row-height="1.63cm"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margin-left="0cm" fo:margin-right="0cm" fo:text-align="center" style:justify-single-word="false" fo:text-indent="1.251cm" style:auto-text-indent="false"/>
    </style:style>
    <style:style style:name="P2"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0.953cm"/>
        </style:tab-stops>
      </style:paragraph-properties>
      <style:text-properties fo:hyphenate="false" fo:hyphenation-remain-char-count="2" fo:hyphenation-push-char-count="2"/>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align="center" style:justify-single-word="false" fo:orphans="0" fo:widows="0" fo:text-indent="1.251cm" style:auto-text-indent="false"/>
    </style:style>
    <style:style style:name="P7"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language-asian="ru" style:country-asian="RU"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0"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style:font-size-asian="14pt" style:language-asian="ru" style:country-asian="RU" style:font-name-complex="Times New Roman1" style:font-size-complex="14pt"/>
    </style:style>
    <style:style style:name="P11" style:family="paragraph" style:parent-style-name="Standard">
      <style:paragraph-properties fo:margin-left="0cm" fo:margin-right="0cm" fo:margin-top="0cm" fo:margin-bottom="0cm" fo:line-height="100%" fo:orphans="0" fo:widows="0" fo:text-indent="1.251cm" style:auto-text-indent="false"/>
      <style:text-properties style:font-name="Times New Roman" fo:font-size="14pt"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5"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251cm"/>
        </style:tab-stops>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251cm"/>
        </style:tab-stops>
      </style:paragraph-properties>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style:letter-kerning="true" style:font-size-asian="14pt" style:language-asian="ru" style:country-asian="RU" style:font-name-complex="Times New Roman1" style:font-size-complex="14pt"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3.895cm"/>
        </style:tab-stops>
      </style:paragraph-properties>
      <style:text-properties style:font-name="Times New Roman" fo:font-size="12pt" style:font-size-asian="12pt" style:language-asian="ru" style:country-asian="RU"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font-size="14pt" style:font-size-asian="14pt" style:language-asian="ru" style:country-asian="RU" style:font-size-complex="14pt"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color="#00000a" style:language-asian="ru" style:country-asian="RU" fo:hyphenate="false" fo:hyphenation-remain-char-count="2" fo:hyphenation-push-char-count="2"/>
    </style:style>
    <style:style style:name="P23" style:family="paragraph" style:parent-style-name="Standard">
      <style:paragraph-properties fo:margin-left="0cm" fo:margin-right="0cm" fo:margin-top="0cm" fo:margin-bottom="0cm" fo:line-height="100%"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color="#00000a" style:font-name="Times New Roman" fo:font-size="14pt" style:font-size-asian="14pt" style:language-asian="ar" style:country-asian="SA" style:font-name-complex="Times New Roman1" style:font-size-complex="14pt"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27" style:family="paragraph" style:parent-style-name="Standard">
      <style:paragraph-properties fo:line-height="100%" fo:text-align="center" style:justify-single-word="false"/>
    </style:style>
    <style:style style:name="P28" style:family="paragraph" style:parent-style-name="Standard">
      <style:paragraph-properties fo:line-height="100%" fo:text-align="justify" style:justify-single-word="false" fo:hyphenation-ladder-count="no-limit">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29" style:family="paragraph" style:parent-style-name="Standard">
      <style:paragraph-properties fo:line-height="100%" fo:text-align="center" style:justify-single-word="false" fo:hyphenation-ladder-count="no-limit">
        <style:tab-stops>
          <style:tab-stop style:position="1.251cm"/>
        </style:tab-stops>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30"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32"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ru" style:country-asian="RU" style:font-name-complex="Times New Roman1" style:font-size-complex="12pt"/>
    </style:style>
    <style:style style:name="P33"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1" style:font-size-complex="12pt"/>
    </style:style>
    <style:style style:name="P34"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language-asian="ru" style:country-asian="RU" style:font-name-complex="Times New Roman1" style:font-size-complex="12pt"/>
    </style:style>
    <style:style style:name="P35"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name-complex="Times New Roman1" style:font-size-complex="12pt"/>
    </style:style>
    <style:style style:name="P36" style:family="paragraph" style:parent-style-name="Standard">
      <style:paragraph-properties fo:margin-top="0cm" fo:margin-bottom="0cm" fo:line-height="100%" fo:text-align="end" style:justify-single-word="false"/>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center" style:justify-single-word="false"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38"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3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41"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language-asian="ru" style:country-asian="RU" style:font-name-complex="Times New Roman1" style:font-size-complex="14pt"/>
    </style:style>
    <style:style style:name="P42" style:family="paragraph" style:parent-style-name="Standard">
      <style:paragraph-properties fo:margin-top="0cm" fo:margin-bottom="0cm" fo:line-height="100%" fo:text-align="justify" style:justify-single-word="false">
        <style:tab-stops>
          <style:tab-stop style:position="1.251cm"/>
          <style:tab-stop style:position="5.398cm"/>
        </style:tab-stops>
      </style:paragraph-properties>
      <style:text-properties style:font-name="Times New Roman" fo:font-size="14pt" style:font-size-asian="14pt" style:language-asian="ru" style:country-asian="RU" style:font-name-complex="Times New Roman1" style:font-size-complex="14pt"/>
    </style:style>
    <style:style style:name="P43"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4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5"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2pt"/>
    </style:style>
    <style:style style:name="P47" style:family="paragraph" style:parent-style-name="Standard">
      <style:paragraph-properties fo:margin-top="0cm" fo:margin-bottom="0cm" fo:line-height="10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fo:orphans="0" fo:widows="0">
        <style:tab-stops>
          <style:tab-stop style:position="0cm"/>
          <style:tab-stop style:position="1.251cm"/>
        </style:tab-stops>
      </style:paragraph-properties>
      <style:text-properties style:font-name="Times New Roman" fo:font-size="14pt" style:font-size-asian="14pt" style:language-asian="ar" style:country-asian="SA" style:font-name-complex="Times New Roman1" style:font-size-complex="14pt"/>
    </style:style>
    <style:style style:name="P49" style:family="paragraph" style:parent-style-name="Standard">
      <style:paragraph-properties fo:margin-top="0cm" fo:margin-bottom="0cm" fo:line-height="100%" fo:text-align="center"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0" style:family="paragraph" style:parent-style-name="Standard">
      <style:paragraph-properties fo:margin-top="0cm" fo:margin-bottom="0cm" fo:line-height="100%" fo:text-align="end" style:justify-single-word="false"/>
      <style:text-properties style:font-name="Times New Roman" fo:font-size="10pt" style:font-size-asian="10pt" style:language-asian="ru" style:country-asian="RU" style:font-name-complex="Times New Roman1" style:font-size-complex="10pt"/>
    </style:style>
    <style:style style:name="P51" style:family="paragraph" style:parent-style-name="Standard">
      <style:paragraph-properties fo:margin-top="0cm" fo:margin-bottom="0cm" fo:line-height="100%" fo:text-align="end" style:justify-single-word="false" fo:orphans="0" fo:widows="0"/>
      <style:text-properties style:font-name="Times New Roman" fo:font-size="10pt" style:font-size-asian="10pt" style:language-asian="ru" style:country-asian="RU" style:font-name-complex="Times New Roman1" style:font-size-complex="10pt"/>
    </style:style>
    <style:style style:name="P52" style:family="paragraph" style:parent-style-name="Standard">
      <style:paragraph-properties fo:margin-top="0cm" fo:margin-bottom="0cm" fo:line-height="100%" fo:orphans="0" fo:widows="0"/>
      <style:text-properties style:font-name="Times New Roman" fo:font-size="10pt" style:font-size-asian="10pt" style:language-asian="ru" style:country-asian="RU" style:font-name-complex="Times New Roman1" style:font-size-complex="10pt"/>
    </style:style>
    <style:style style:name="P53" style:family="paragraph" style:parent-style-name="Standard">
      <style:paragraph-properties fo:margin-top="0cm" fo:margin-bottom="0cm" fo:line-height="100%" fo:orphans="0" fo:widows="0">
        <style:tab-stops>
          <style:tab-stop style:position="0cm"/>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P54"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name-complex="Times New Roman1" style:font-size-complex="10pt"/>
    </style:style>
    <style:style style:name="P55" style:family="paragraph" style:parent-style-name="Standard">
      <style:paragraph-properties fo:margin-top="0cm" fo:margin-bottom="0cm" fo:line-height="100%" fo:text-align="end" style:justify-single-word="false" fo:orphans="0" fo:widows="0"/>
      <style:text-properties style:font-name="Times New Roman" fo:font-size="13pt" style:font-size-asian="13pt" style:language-asian="ru" style:country-asian="RU" style:font-name-complex="Times New Roman1" style:font-size-complex="13pt"/>
    </style:style>
    <style:style style:name="P56" style:family="paragraph" style:parent-style-name="Standard">
      <style:paragraph-properties fo:margin-top="0cm" fo:margin-bottom="0cm" fo:line-height="100%" fo:text-align="end" style:justify-single-word="false" fo:orphans="0" fo:widows="0"/>
    </style:style>
    <style:style style:name="P57" style:family="paragraph" style:parent-style-name="Standard">
      <style:paragraph-properties fo:margin-top="0cm" fo:margin-bottom="0cm" fo:line-height="100%" fo:text-align="center" style:justify-single-word="false" fo:orphans="0" fo:widows="0"/>
    </style:style>
    <style:style style:name="P58" style:family="paragraph" style:parent-style-name="Standard">
      <style:paragraph-properties fo:margin-top="0cm" fo:margin-bottom="0cm" fo:line-height="100%"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59" style:family="paragraph" style:parent-style-name="Standard">
      <style:paragraph-properties fo:margin-top="0cm" fo:margin-bottom="0cm" fo:line-height="100%" fo:text-align="justify" style:justify-single-word="false"/>
    </style:style>
    <style:style style:name="P60" style:family="paragraph" style:parent-style-name="Standard">
      <style:paragraph-properties fo:margin-top="0cm" fo:margin-bottom="0cm" fo:line-height="100%" fo:text-align="center" style:justify-single-word="false"/>
      <style:text-properties fo:color="#000080" style:font-name="Times New Roman" fo:font-size="14pt" style:font-size-asian="14pt" style:font-name-complex="Times New Roman1" style:font-size-complex="14pt"/>
    </style:style>
    <style:style style:name="P61" style:family="paragraph" style:parent-style-name="Standard">
      <style:paragraph-properties fo:margin-top="0cm" fo:margin-bottom="0cm" fo:line-height="100%" fo:text-align="center" style:justify-single-word="false" fo:orphans="0" fo:widows="0">
        <style:tab-stops>
          <style:tab-stop style:position="0cm"/>
          <style:tab-stop style:position="8.25cm" style:type="center"/>
          <style:tab-stop style:position="16.501cm" style:type="right"/>
        </style:tab-stops>
      </style:paragraph-properties>
      <style:text-properties fo:color="#000080" style:font-name="Times New Roman" fo:font-size="12pt" style:font-size-asian="12pt" style:font-name-complex="Times New Roman1" style:font-size-complex="12pt"/>
    </style:style>
    <style:style style:name="P62"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1" style:font-size-complex="14pt"/>
    </style:style>
    <style:style style:name="P63" style:family="paragraph" style:parent-style-name="Standard">
      <style:paragraph-properties fo:margin-top="0cm" fo:margin-bottom="0cm" fo:line-height="100%" fo:text-align="center" style:justify-single-word="false" fo:hyphenation-ladder-count="no-limit">
        <style:tab-stops>
          <style:tab-stop style:position="1.251cm"/>
        </style:tab-stops>
      </style:paragraph-properties>
      <style:text-properties fo:color="#00000a"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64"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65" style:family="paragraph" style:parent-style-name="Standard">
      <style:paragraph-properties fo:margin-top="0cm" fo:margin-bottom="0cm" fo:line-height="100%"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66"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67"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68" style:family="paragraph" style:parent-style-name="Standard">
      <style:paragraph-properties fo:margin-top="0cm" fo:margin-bottom="0cm" fo:line-height="100%" fo:text-align="justify" style:justify-single-word="false" fo:orphans="0" fo:widows="0" fo:background-color="#ffffff">
        <style:tab-stops>
          <style:tab-stop style:position="1.251cm"/>
        </style:tab-stops>
        <style:background-image/>
      </style:paragraph-properties>
      <style:text-properties style:font-name="Times New Roman" fo:font-size="14pt" style:font-size-asian="14pt" style:language-asian="ru" style:country-asian="RU" style:font-name-complex="Times New Roman1" style:font-size-complex="14pt"/>
    </style:style>
    <style:style style:name="P69"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70" style:family="paragraph" style:parent-style-name="Standard">
      <style:paragraph-properties fo:margin-top="0.212cm" fo:margin-bottom="0cm" fo:line-height="100%"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71" style:family="paragraph" style:parent-style-name="Standard">
      <style:paragraph-properties fo:margin-top="0.212cm" fo:margin-bottom="0cm" fo:line-height="100%" fo:text-align="center" style:justify-single-word="false"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72" style:family="paragraph" style:parent-style-name="Standard">
      <style:paragraph-properties fo:margin-left="0.741cm" fo:margin-right="0cm" fo:margin-top="0cm" fo:margin-bottom="0cm" fo:line-height="100%" fo:orphans="0" fo:widows="0" fo:text-indent="0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73" style:family="paragraph" style:parent-style-name="Standard">
      <style:paragraph-properties fo:margin-left="0.741cm" fo:margin-right="0cm" fo:margin-top="0cm" fo:margin-bottom="0cm" fo:line-height="100%" fo:orphans="0" fo:widows="0" fo:text-indent="0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7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5"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76"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tab-stop style:position="1.251cm"/>
        </style:tab-stops>
      </style:paragraph-properties>
      <style:text-properties fo:hyphenate="false" fo:hyphenation-remain-char-count="2" fo:hyphenation-push-char-count="2"/>
    </style:style>
    <style:style style:name="P77" style:family="paragraph" style:parent-style-name="Standard">
      <style:paragraph-properties fo:margin-left="0cm" fo:margin-right="0cm" fo:margin-top="0cm" fo:margin-bottom="0cm" fo:line-height="100%" fo:text-align="center" style:justify-single-word="false" fo:hyphenation-ladder-count="no-limit" fo:text-indent="1.249cm" style:auto-text-indent="false">
        <style:tab-stops>
          <style:tab-stop style:position="1.251cm"/>
        </style:tab-stops>
      </style:paragraph-properties>
      <style:text-properties fo:hyphenate="false" fo:hyphenation-remain-char-count="2" fo:hyphenation-push-char-count="2"/>
    </style:style>
    <style:style style:name="P7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ru" style:country-asian="RU" style:font-name-complex="Times New Roman1" style:font-size-complex="14pt"/>
    </style:style>
    <style:style style:name="P7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language-asian="ru" style:country-asian="RU" style:font-name-complex="Times New Roman1" style:font-size-complex="14pt"/>
    </style:style>
    <style:style style:name="P80"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82" style:family="paragraph" style:parent-style-name="Standard">
      <style:paragraph-properties fo:margin-left="0cm" fo:margin-right="0cm" fo:margin-top="0cm" fo:margin-bottom="0cm" fo:line-height="100%" fo:text-align="center" style:justify-single-word="false" fo:orphans="0" fo:widows="0" fo:text-indent="1.249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8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8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80" style:font-name="Times New Roman" fo:font-size="12pt" style:font-size-asian="12pt" style:font-name-complex="Times New Roman1" style:font-size-complex="12pt"/>
    </style:style>
    <style:style style:name="P85"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tab-stop style:position="1.251cm"/>
        </style:tab-stops>
      </style:paragraph-properties>
      <style:text-properties fo:font-size="14pt" style:font-size-asian="14pt" style:language-asian="ru" style:country-asian="RU" style:font-size-complex="14pt" fo:hyphenate="fals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tab-stop style:position="1.251cm"/>
        </style:tab-stops>
      </style:paragraph-properties>
      <style:text-properties fo:color="#00000a" style:language-asian="ru" style:country-asian="RU" fo:hyphenate="false" fo:hyphenation-remain-char-count="2" fo:hyphenation-push-char-count="2"/>
    </style:style>
    <style:style style:name="P87"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ab-stops>
          <style:tab-stop style:position="1.251cm"/>
        </style:tab-stops>
      </style:paragraph-properties>
      <style:text-properties fo:color="#00000a" style:font-name="Times New Roman" fo:font-size="14pt" style:font-size-asian="14pt" style:language-asian="ar" style:country-asian="SA" style:font-name-complex="Times New Roman1" style:font-size-complex="14pt" fo:hyphenate="fals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style>
    <style:style style:name="P89" style:family="paragraph" style:parent-style-name="Standard">
      <style:paragraph-properties fo:margin-left="0cm" fo:margin-right="0cm" fo:margin-top="0cm" fo:margin-bottom="0cm" fo:line-height="100%" fo:text-align="center" style:justify-single-word="false" fo:orphans="0" fo:widows="0" fo:text-indent="1.249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0"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91"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92"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text-properties style:font-name="Times New Roman" fo:font-size="14pt" style:font-name-asian="Batang" style:font-size-asian="14pt" style:language-asian="ko" style:country-asian="KR" style:font-name-complex="Times New Roman1" style:font-size-complex="14pt"/>
    </style:style>
    <style:style style:name="P93" style:family="paragraph" style:parent-style-name="ConsPlusNormal">
      <style:paragraph-properties fo:margin-left="0cm" fo:margin-right="0cm" fo:text-align="justify" style:justify-single-word="false" fo:orphans="2" fo:widows="2" fo:text-indent="1.249cm" style:auto-text-indent="false"/>
    </style:style>
    <style:style style:name="P94"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name-complex="Times New Roman1" style:font-size-complex="14pt"/>
    </style:style>
    <style:style style:name="P95" style:family="paragraph" style:parent-style-name="Standard">
      <style:paragraph-properties fo:margin-left="0cm" fo:margin-right="0cm" fo:line-height="100%" fo:text-align="center"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96" style:family="paragraph" style:parent-style-name="Standard">
      <style:paragraph-properties fo:margin-left="0cm" fo:margin-right="0cm" fo:line-height="100%" fo:text-align="justify" style:justify-single-word="false" fo:hyphenation-ladder-count="no-limit" fo:text-indent="1.249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97"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fo:font-weight="bold" style:font-size-asian="14pt" style:font-weight-asian="bold" style:font-name-complex="Times New Roman1" style:font-size-complex="14pt"/>
    </style:style>
    <style:style style:name="P98" style:family="paragraph" style:parent-style-name="Standard">
      <style:paragraph-properties fo:margin-left="0cm" fo:margin-right="0cm" fo:margin-top="0cm" fo:margin-bottom="0cm" fo:line-height="100%" fo:text-indent="0.501cm" style:auto-text-indent="false"/>
      <style:text-properties style:font-name="Times New Roman" fo:font-size="14pt" fo:font-weight="bold" style:font-size-asian="14pt" style:font-weight-asian="bold" style:font-name-complex="Times New Roman1" style:font-size-complex="14pt" style:font-weight-complex="bold"/>
    </style:style>
    <style:style style:name="P99" style:family="paragraph" style:parent-style-name="Standard">
      <style:paragraph-properties fo:margin-left="0cm" fo:margin-right="0cm" fo:margin-top="0cm" fo:margin-bottom="0cm" fo:line-height="100%" fo:text-indent="0.501cm" style:auto-text-indent="false"/>
      <style:text-properties style:font-name="Times New Roman" fo:font-size="14pt" style:font-size-asian="14pt" style:font-name-complex="Times New Roman1" style:font-size-complex="14pt"/>
    </style:style>
    <style:style style:name="P100" style:family="paragraph" style:parent-style-name="Standard">
      <style:paragraph-properties fo:margin-left="0cm" fo:margin-right="0cm" fo:margin-top="0cm" fo:margin-bottom="0cm" fo:line-height="100%" fo:orphans="0" fo:widows="0" fo:text-indent="0.501cm" style:auto-text-indent="false"/>
      <style:text-properties style:font-name="Times New Roman" fo:font-size="14pt" style:font-size-asian="14pt" style:font-name-complex="Times New Roman1" style:font-size-complex="14pt"/>
    </style:style>
    <style:style style:name="P10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6.03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0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4" style:family="paragraph" style:parent-style-name="Standard">
      <style:paragraph-properties fo:margin-left="0cm" fo:margin-right="0cm" fo:line-height="100%" fo:text-align="justify" style:justify-single-word="false" fo:hyphenation-ladder-count="no-limit" fo:text-indent="0.953cm" style:auto-text-indent="false">
        <style:tab-stops>
          <style:tab-stop style:position="1.251cm"/>
        </style:tab-stops>
      </style:paragraph-properties>
      <style:text-properties fo:font-size="14pt" style:font-size-asian="14pt" style:language-asian="ru" style:country-asian="RU" style:font-size-complex="14pt" fo:hyphenate="false" fo:hyphenation-remain-char-count="2" fo:hyphenation-push-char-count="2"/>
    </style:style>
    <style:style style:name="P105" style:family="paragraph" style:parent-style-name="ConsPlusNormal">
      <style:paragraph-properties fo:margin-left="0cm" fo:margin-right="0cm" fo:text-align="justify" style:justify-single-word="false" fo:text-indent="0.953cm" style:auto-text-indent="false"/>
    </style:style>
    <style:style style:name="P106" style:family="paragraph" style:parent-style-name="ConsPlusNormal">
      <style:paragraph-properties fo:margin-left="0cm" fo:margin-right="0cm" fo:text-align="justify" style:justify-single-word="false" fo:orphans="2" fo:widows="2" fo:text-indent="0.953cm" style:auto-text-indent="false"/>
      <style:text-properties fo:color="#000080" style:font-name="Times New Roman" fo:font-size="12pt" style:font-size-asian="12pt" style:font-name-complex="Times New Roman1" style:font-size-complex="12pt"/>
    </style:style>
    <style:style style:name="P10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1" style:font-size-complex="14pt"/>
    </style:style>
    <style:style style:name="P108"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09"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ru" style:country-asian="RU" style:font-name-complex="Times New Roman1" style:font-size-complex="14pt"/>
    </style:style>
    <style:style style:name="P11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11"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12"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1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1" style:font-size-complex="14pt"/>
    </style:style>
    <style:style style:name="P114" style:family="paragraph" style:parent-style-name="Standard">
      <style:paragraph-properties fo:margin-left="5.752cm" fo:margin-right="0cm" fo:margin-top="0cm" fo:margin-bottom="0cm" fo:line-height="100%" fo:text-indent="0.492cm" style:auto-text-indent="false"/>
      <style:text-properties style:font-name="Courier New" fo:font-size="10pt" style:font-size-asian="10pt" style:language-asian="ru" style:country-asian="RU" style:font-name-complex="Courier New1" style:font-size-complex="10pt"/>
    </style:style>
    <style:style style:name="P115" style:family="paragraph" style:parent-style-name="Standard">
      <style:paragraph-properties fo:margin-left="5.752cm" fo:margin-right="0cm" fo:margin-top="0cm" fo:margin-bottom="0cm" fo:line-height="100%" fo:text-align="center" style:justify-single-word="false" fo:text-indent="0.492cm" style:auto-text-indent="false"/>
      <style:text-properties style:font-name="Times New Roman" fo:font-size="12pt" style:font-size-asian="12pt" style:language-asian="ru" style:country-asian="RU" style:font-name-complex="Times New Roman1" style:font-size-complex="12pt"/>
    </style:style>
    <style:style style:name="P116" style:family="paragraph" style:parent-style-name="Standard">
      <style:paragraph-properties fo:margin-left="5.752cm" fo:margin-right="0cm" fo:margin-top="0cm" fo:margin-bottom="0cm" fo:line-height="100%" fo:text-align="end" style:justify-single-word="false" fo:text-indent="0.492cm" style:auto-text-indent="false"/>
      <style:text-properties style:font-name="Times New Roman" fo:font-size="12pt" style:font-size-asian="12pt" style:language-asian="ru" style:country-asian="RU" style:font-name-complex="Times New Roman1" style:font-size-complex="12pt"/>
    </style:style>
    <style:style style:name="P117" style:family="paragraph" style:parent-style-name="ConsPlusNormal">
      <style:paragraph-properties fo:margin-left="0cm" fo:margin-right="0cm" fo:text-indent="0cm" style:auto-text-indent="false"/>
      <style:text-properties fo:color="#000080" style:font-name-complex="Times New Roman1"/>
    </style:style>
    <style:style style:name="P118" style:family="paragraph" style:parent-style-name="Standard">
      <style:paragraph-properties fo:margin-left="8.502cm" fo:margin-right="0cm" fo:margin-top="0cm" fo:margin-bottom="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119" style:family="paragraph" style:parent-style-name="Standard">
      <style:paragraph-properties fo:margin-left="0cm" fo:margin-right="0cm" fo:margin-top="0cm" fo:margin-bottom="0cm" fo:line-height="100%" fo:text-align="justify" style:justify-single-word="false" fo:orphans="0" fo:widows="0" fo:text-indent="0.741cm" style:auto-text-indent="false"/>
      <style:text-properties style:font-name="Times New Roman" fo:font-size="14pt" style:font-size-asian="14pt" style:language-asian="ru" style:country-asian="RU" style:font-name-complex="Times New Roman1" style:font-size-complex="14pt"/>
    </style:style>
    <style:style style:name="P120"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4pt" style:font-size-asian="14pt" style:font-name-complex="Times New Roman1" style:font-size-complex="14pt"/>
    </style:style>
    <style:style style:name="P12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12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style:font-size-asian="14pt" style:language-asian="ru" style:country-asian="RU" style:font-name-complex="Times New Roman1" style:font-size-complex="14pt"/>
    </style:style>
    <style:style style:name="P123" style:family="paragraph" style:parent-style-name="Standard">
      <style:paragraph-properties fo:margin-left="0.318cm" fo:margin-right="0cm" fo:margin-top="0cm" fo:margin-bottom="0cm" fo:line-height="100%" fo:text-align="center" style:justify-single-word="false" fo:orphans="0" fo:widows="0" fo:text-indent="0cm" style:auto-text-indent="false"/>
      <style:text-properties fo:color="#000080" style:font-name="Times New Roman" fo:font-size="12pt" style:font-size-asian="12pt" style:font-name-complex="Times New Roman1" style:font-size-complex="12pt"/>
    </style:style>
    <style:style style:name="P124" style:family="paragraph" style:parent-style-name="Standard">
      <style:paragraph-properties fo:margin-left="0.318cm" fo:margin-right="0cm" fo:margin-top="0cm" fo:margin-bottom="0cm" fo:line-height="100%" fo:text-align="center" style:justify-single-word="false" fo:orphans="0" fo:widows="0" fo:text-indent="0cm" style:auto-text-indent="false">
        <style:tab-stops>
          <style:tab-stop style:position="0cm"/>
          <style:tab-stop style:position="8.25cm" style:type="center"/>
          <style:tab-stop style:position="16.501cm" style:type="right"/>
        </style:tab-stops>
      </style:paragraph-properties>
      <style:text-properties fo:color="#000080" style:font-name="Times New Roman" fo:font-size="12pt" style:font-size-asian="12pt" style:font-name-complex="Times New Roman1" style:font-size-complex="12pt"/>
    </style:style>
    <style:style style:name="P125" style:family="paragraph" style:parent-style-name="Header">
      <style:text-properties style:font-name="Times New Roman" fo:font-size="12pt" style:font-size-asian="12pt" style:language-asian="ru" style:country-asian="RU" style:font-name-complex="Times New Roman1" style:font-size-complex="12pt"/>
    </style:style>
    <style:style style:name="P126" style:family="paragraph" style:parent-style-name="Standard">
      <style:paragraph-properties fo:margin-left="0cm" fo:margin-right="0.051cm" fo:margin-top="0cm" fo:margin-bottom="0cm" fo:line-height="100%" fo:text-align="center" style:justify-single-word="false" fo:orphans="0" fo:widows="0" fo:text-indent="0cm" style:auto-text-indent="false">
        <style:tab-stops>
          <style:tab-stop style:position="11.015cm"/>
          <style:tab-stop style:position="18.198cm" style:type="right"/>
        </style:tab-stops>
      </style:paragraph-properties>
      <style:text-properties fo:color="#000000" style:font-name="Times New Roman" fo:font-size="16pt" fo:font-weight="bold" style:font-size-asian="16pt" style:language-asian="ru" style:country-asian="RU" style:font-weight-asian="bold" style:font-name-complex="Times New Roman" style:font-size-complex="16pt" style:font-weight-complex="bold"/>
    </style:style>
    <style:style style:name="P127"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6pt" fo:font-weight="bold" style:font-size-asian="16pt" style:font-weight-asian="bold" style:font-name-complex="Times New Roman" style:font-size-complex="16pt" style:font-weight-complex="bold"/>
    </style:style>
    <style:style style:name="P128" style:family="paragraph" style:parent-style-name="Standard">
      <style:paragraph-properties fo:margin-left="0cm" fo:margin-right="0.051cm" fo:margin-top="0cm" fo:margin-bottom="0cm" fo:line-height="100%" fo:text-align="justify"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29" style:family="paragraph" style:parent-style-name="Standard">
      <style:paragraph-properties fo:margin-left="0cm" fo:margin-right="0.051cm" fo:margin-top="0cm" fo:margin-bottom="0cm" fo:line-height="100%" fo:text-align="start"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30"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31"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style>
    <style:style style:name="P132" style:family="paragraph" style:parent-style-name="Standard">
      <style:paragraph-properties fo:margin-left="0cm" fo:margin-right="0.051cm" fo:margin-top="0cm" fo:margin-bottom="0cm" fo:line-height="100%" fo:text-align="start" style:justify-single-word="false" fo:text-indent="0cm" style:auto-text-indent="false">
        <style:tab-stops>
          <style:tab-stop style:position="11.015cm"/>
          <style:tab-stop style:position="18.198cm" style:type="right"/>
        </style:tab-stops>
      </style:paragraph-properties>
    </style:style>
    <style:style style:name="P133" style:family="paragraph" style:parent-style-name="Standard">
      <style:paragraph-properties fo:margin-left="0cm" fo:margin-right="0.051cm" fo:margin-top="0cm" fo:margin-bottom="0cm" fo:line-height="100%" fo:text-align="justify" style:justify-single-word="false" fo:text-indent="0cm" style:auto-text-indent="false">
        <style:tab-stops>
          <style:tab-stop style:position="11.015cm"/>
          <style:tab-stop style:position="18.198cm" style:type="right"/>
        </style:tab-stops>
      </style:paragraph-properties>
    </style:style>
    <style:style style:name="P134" style:family="paragraph" style:parent-style-name="Standard">
      <style:paragraph-properties fo:margin-left="0cm" fo:margin-right="0.051cm" fo:margin-top="0cm" fo:margin-bottom="0cm" fo:line-height="100%" fo:text-align="start" style:justify-single-word="false" fo:text-indent="0cm" style:auto-text-indent="false">
        <style:tab-stops>
          <style:tab-stop style:position="11.015cm"/>
          <style:tab-stop style:position="18.198cm" style:type="right"/>
        </style:tab-stops>
      </style:paragraph-properties>
      <style:text-properties fo:font-size="14pt" fo:font-weight="normal" style:font-size-asian="14pt" style:font-weight-asian="normal" style:font-size-complex="14pt" style:font-weight-complex="normal"/>
    </style:style>
    <style:style style:name="P135" style:family="paragraph" style:parent-style-name="Standard" style:master-page-name="First_20_Page">
      <style:paragraph-properties fo:margin-left="0cm" fo:margin-right="0.051cm" fo:margin-top="0cm" fo:margin-bottom="0cm" fo:line-height="100%" fo:text-align="center" style:justify-single-word="false" fo:text-indent="0cm" style:auto-text-indent="false" style:page-number="auto">
        <style:tab-stops>
          <style:tab-stop style:position="11.015cm"/>
          <style:tab-stop style:position="18.198cm" style:type="right"/>
        </style:tab-stops>
      </style:paragraph-properties>
      <style:text-properties fo:color="#000000" style:font-name="Times New Roman" fo:font-size="16pt" fo:font-weight="bold" style:font-size-asian="16pt" style:font-weight-asian="bold" style:font-name-complex="Times New Roman" style:font-size-complex="16pt" style:font-weight-complex="bold"/>
    </style:style>
    <style:style style:name="P136" style:family="paragraph" style:parent-style-name="Standard">
      <style:paragraph-properties fo:margin-left="0cm" fo:margin-right="0.051cm" fo:margin-top="0cm" fo:margin-bottom="0cm" fo:line-height="100%" fo:text-align="center" style:justify-single-word="false" fo:text-indent="0cm" style:auto-text-indent="false">
        <style:tab-stops>
          <style:tab-stop style:position="11.015cm"/>
          <style:tab-stop style:position="18.198cm" style:type="right"/>
        </style:tab-stops>
      </style:paragraph-properties>
      <style:text-properties fo:color="#000000" style:font-name="Times New Roman" fo:font-size="16pt" fo:font-weight="bold" style:font-size-asian="16pt" style:font-weight-asian="bold" style:font-name-complex="Times New Roman" style:font-size-complex="16pt" style:font-weight-complex="bold"/>
    </style:style>
    <style:style style:name="P137" style:family="paragraph" style:parent-style-name="Standard">
      <style:paragraph-properties fo:margin-left="0cm" fo:margin-right="0.051cm" fo:margin-top="0cm" fo:margin-bottom="0cm" fo:line-height="100%" fo:text-align="justify" style:justify-single-word="false" fo:text-indent="0cm" style:auto-text-indent="false">
        <style:tab-stops>
          <style:tab-stop style:position="11.015cm"/>
          <style:tab-stop style:position="18.198cm" style:type="right"/>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38"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139" style:family="paragraph" style:parent-style-name="Standard">
      <style:paragraph-properties fo:margin-top="0cm" fo:margin-bottom="0cm" fo:line-height="100%" fo:text-align="center" style:justify-single-word="false" fo:orphans="0" fo:widows="0"/>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140" style:family="paragraph" style:parent-style-name="Standard">
      <style:paragraph-properties fo:margin-top="0cm" fo:margin-bottom="0cm" fo:line-height="100%" fo:text-align="end" style:justify-single-word="false"/>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141"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142"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143" style:family="paragraph" style:parent-style-name="Standard">
      <style:paragraph-properties fo:margin-top="0cm" fo:margin-bottom="0cm" fo:line-height="100%" fo:text-align="end" style:justify-single-word="false" fo:orphans="0" fo:widows="0"/>
      <style:text-properties style:font-name="Times New Roman" fo:font-size="12pt" style:font-size-asian="12pt" style:language-asian="ru" style:country-asian="RU" style:font-name-complex="Times New Roman1" style:font-size-complex="12pt"/>
    </style:style>
    <style:style style:name="P144" style:family="paragraph" style:parent-style-name="Standard" style:list-style-name="WWNum1">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4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46"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47" style:family="paragraph" style:parent-style-name="Standard">
      <style:paragraph-properties fo:margin-top="0cm" fo:margin-bottom="0cm" fo:line-height="100%" fo:text-align="end" style:justify-single-word="false" fo:orphans="0" fo:widows="0"/>
      <style:text-properties style:font-name="Times New Roman" fo:font-size="10pt" style:font-size-asian="10pt" style:language-asian="ru" style:country-asian="RU" style:font-name-complex="Times New Roman1" style:font-size-complex="10pt"/>
    </style:style>
    <style:style style:name="P148" style:family="paragraph" style:parent-style-name="Standard">
      <style:paragraph-properties fo:margin-top="0cm" fo:margin-bottom="0cm" fo:line-height="100%" fo:text-align="justify" style:justify-single-word="false"/>
    </style:style>
    <style:style style:name="P149" style:family="paragraph" style:parent-style-name="Standard">
      <style:paragraph-properties fo:margin-top="0cm" fo:margin-bottom="0cm" fo:line-height="100%" fo:text-align="center" style:justify-single-word="false"/>
    </style:style>
    <style:style style:name="P150"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size-asian="14pt" style:language-asian="ru" style:country-asian="RU" style:font-weight-asian="bold" style:font-name-complex="Times New Roman1" style:font-size-complex="14pt" style:font-weight-complex="bold"/>
    </style:style>
    <style:style style:name="P151" style:family="paragraph" style:parent-style-name="Standard" style:list-style-name="WWNum1">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152"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4pt" style:font-size-asian="14pt" style:font-name-complex="Times New Roman1" style:font-size-complex="14pt" style:font-weight-complex="bold"/>
    </style:style>
    <style:style style:name="P153"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80" style:font-name="Times New Roman" fo:font-size="12pt" style:font-size-asian="12pt" style:font-name-complex="Times New Roman1" style:font-size-complex="12pt"/>
    </style:style>
    <style:style style:name="P15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5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5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5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ru" style:country-asian="RU" style:font-name-complex="Times New Roman1" style:font-size-complex="14pt"/>
    </style:style>
    <style:style style:name="P158" style:family="paragraph" style:parent-style-name="Standard">
      <style:paragraph-properties fo:margin-top="0.176cm" fo:margin-bottom="0.176cm" fo:line-height="100%" fo:text-align="center" style:justify-single-word="false" fo:orphans="0" fo:widows="0"/>
      <style:text-properties fo:color="#000000" style:font-name="Times New Roman" fo:font-size="14pt" fo:font-weight="bold" style:font-size-asian="14pt" style:language-asian="ru" style:country-asian="RU" style:font-weight-asian="bold" style:font-name-complex="Times New Roman1" style:font-size-complex="14pt" style:font-weight-complex="bold"/>
    </style:style>
    <style:style style:name="P159" style:family="paragraph" style:parent-style-name="Standard">
      <style:paragraph-properties fo:margin-left="0cm" fo:margin-right="0cm" fo:margin-top="0.176cm" fo:margin-bottom="0.176cm" fo:line-height="100%" fo:text-align="justify" style:justify-single-word="false" fo:orphans="0" fo:widows="0" fo:text-indent="1.251cm" style:auto-text-indent="false"/>
      <style:text-properties fo:color="#000000" style:font-name="Times New Roman" fo:font-size="14pt" style:font-size-asian="14pt" style:font-name-complex="Times New Roman1" style:font-size-complex="14pt"/>
    </style:style>
    <style:style style:name="P16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6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language-asian="ar" style:country-asian="SA" style:font-name-complex="Times New Roman1" style:font-size-complex="14pt"/>
    </style:style>
    <style:style style:name="P162"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63"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64" style:family="paragraph" style:parent-style-name="Standard">
      <style:paragraph-properties fo:margin-left="0cm" fo:margin-right="0cm" fo:margin-top="0cm" fo:margin-bottom="0cm" fo:line-height="100%" fo:text-align="justify" style:justify-single-word="false" fo:text-indent="0.951cm" style:auto-text-indent="false"/>
      <style:text-properties fo:font-weight="bold" style:font-weight-asian="bold" style:font-weight-complex="bold"/>
    </style:style>
    <style:style style:name="P165" style:family="paragraph" style:parent-style-name="ConsPlusNormal">
      <style:paragraph-properties fo:margin-left="0cm" fo:margin-right="0cm" fo:orphans="2" fo:widows="2" fo:text-indent="0cm" style:auto-text-indent="false"/>
      <style:text-properties fo:color="#000080"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language-asian="ru" style:country-asian="RU" style:font-name-complex="Times New Roman1" style:font-size-complex="12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style:font-size-asian="14pt" style:font-name-complex="Times New Roman1" style:font-size-complex="12pt"/>
    </style:style>
    <style:style style:name="T5" style:family="text">
      <style:text-properties style:font-name="Times New Roman" fo:font-size="14pt" style:font-size-asian="14pt" style:language-asian="ar" style:country-asian="SA" style:font-name-complex="Times New Roman1" style:font-size-complex="14pt"/>
    </style:style>
    <style:style style:name="T6" style:family="text">
      <style:text-properties style:font-name="Times New Roman" fo:font-size="14pt" style:font-size-asian="14pt" style:language-asian="ru" style:country-asian="RU" style:font-name-complex="Times New Roman1" style:font-size-complex="14pt"/>
    </style:style>
    <style:style style:name="T7" style:family="text">
      <style:text-properties style:font-name="Times New Roman" fo:font-size="14pt" style:font-size-asian="14pt" style:language-asian="ru" style:country-asian="RU" style:font-name-complex="Times New Roman1" style:font-size-complex="12pt"/>
    </style:style>
    <style:style style:name="T8" style:family="text">
      <style:text-properties style:font-name="Times New Roman" fo:font-size="14pt" style:font-size-asian="14pt" style:language-asian="en" style:country-asian="US" style:font-name-complex="Times New Roman1" style:font-size-complex="14pt"/>
    </style:style>
    <style:style style:name="T9"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10"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T13" style:family="text">
      <style:text-properties style:font-name="Times New Roman" fo:font-size="14pt" style:letter-kerning="true" style:font-size-asian="14pt" style:language-asian="ar" style:country-asian="SA" style:font-name-complex="Times New Roman1" style:font-size-complex="12pt"/>
    </style:style>
    <style:style style:name="T14" style:family="text">
      <style:text-properties style:font-name="Times New Roman" fo:font-size="14pt" style:letter-kerning="true" style:font-size-asian="14pt" style:language-asian="ru" style:country-asian="RU" style:font-name-complex="Times New Roman1" style:font-size-complex="14pt"/>
    </style:style>
    <style:style style:name="T15" style:family="text">
      <style:text-properties style:font-name="Times New Roman" fo:font-size="14pt" style:font-name-asian="Batang" style:font-size-asian="14pt" style:language-asian="ko" style:country-asian="KR" style:font-name-complex="Times New Roman1" style:font-size-complex="14pt"/>
    </style:style>
    <style:style style:name="T16" style:family="text">
      <style:text-properties style:font-name="Times New Roman" fo:font-size="14pt" style:font-name-asian="Arial2" style:font-size-asian="14pt" style:font-name-complex="Times New Roman1" style:font-size-complex="14pt"/>
    </style:style>
    <style:style style:name="T17" style:family="text">
      <style:text-properties style:font-name="Times New Roman" fo:font-size="14pt" fo:language="en" fo:country="US" style:font-size-asian="14pt" style:font-name-complex="Times New Roman1" style:font-size-complex="14pt"/>
    </style:style>
    <style:style style:name="T18" style:family="text">
      <style:text-properties style:font-name="Times New Roman" fo:font-size="14pt" fo:language="en" fo:country="US" fo:font-weight="bold" style:font-size-asian="14pt" style:language-asian="ru" style:country-asian="RU" style:font-weight-asian="bold" style:font-name-complex="Times New Roman1" style:font-size-complex="14pt" style:font-weight-complex="bold"/>
    </style:style>
    <style:style style:name="T19" style:family="text">
      <style:text-properties style:font-name="Times New Roman" fo:font-size="14pt" style:text-underline-style="solid" style:text-underline-width="auto" style:text-underline-color="font-color" style:letter-kerning="true" style:font-size-asian="14pt" style:language-asian="ru" style:country-asian="RU" style:font-name-complex="Times New Roman1" style:font-size-complex="14pt"/>
    </style:style>
    <style:style style:name="T20" style:family="text">
      <style:text-properties style:font-name="Times New Roman" fo:font-size="14pt" fo:font-weight="normal" style:font-size-asian="14pt" style:font-weight-asian="normal" style:font-name-complex="Times New Roman" style:font-size-complex="14pt" style:font-weight-complex="normal"/>
    </style:style>
    <style:style style:name="T21" style:family="text">
      <style:text-properties fo:color="#000080" fo:font-size="12pt" style:font-size-asian="12pt" style:font-size-complex="12pt"/>
    </style:style>
    <style:style style:name="T22" style:family="text">
      <style:text-properties fo:color="#000000" style:font-name="Times New Roman" fo:font-size="14pt" style:font-size-asian="14pt" style:font-name-complex="Times New Roman1" style:font-size-complex="14pt"/>
    </style:style>
    <style:style style:name="T23" style:family="text">
      <style:text-properties fo:color="#000000" style:font-name="Times New Roman" fo:font-size="14pt" style:font-size-asian="14pt" style:language-asian="ru" style:country-asian="RU" style:font-name-complex="Times New Roman1" style:font-size-complex="14pt"/>
    </style:style>
    <style:style style:name="T24" style:family="text">
      <style:text-properties fo:color="#000000" style:font-name="Times New Roman" fo:font-size="14pt" style:font-size-asian="14pt" style:language-asian="ar" style:country-asian="SA" style:font-name-complex="Times New Roman1" style:font-size-complex="14pt"/>
    </style:style>
    <style:style style:name="T25" style:family="text">
      <style:text-properties fo:color="#000000" style:font-name="Times New Roman" fo:font-size="14pt" fo:language="en" fo:country="US" style:font-size-asian="14pt" style:font-name-complex="Times New Roman1" style:font-size-complex="14pt"/>
    </style:style>
    <style:style style:name="T26" style:family="text">
      <style:text-properties fo:color="#000000" style:font-name="Times New Roman" fo:font-size="14pt" fo:font-weight="normal" style:font-size-asian="14pt" style:language-asian="ru" style:country-asian="RU" style:font-weight-asian="normal" style:font-name-complex="Times New Roman1" style:font-size-complex="14pt" style:font-weight-complex="normal"/>
    </style:style>
    <style:style style:name="T27"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8" style:family="text">
      <style:text-properties fo:color="#000000" style:font-name="Times New Roman" fo:font-size="16pt" fo:font-weight="bold" style:font-size-asian="16pt" style:language-asian="ru" style:country-asian="RU" style:font-weight-asian="bold" style:font-name-complex="Times New Roman1" style:font-size-complex="16pt" style:font-weight-complex="bold"/>
    </style:style>
    <style:style style:name="T29" style:family="text">
      <style:text-properties fo:color="#000000" style:font-name="Times New Roman" fo:font-size="16pt" fo:language="ru" fo:country="RU" fo:font-weight="bold" style:font-size-asian="16pt" style:font-weight-asian="bold" style:font-name-complex="Times New Roman" style:font-size-complex="16pt" style:font-weight-complex="bold"/>
    </style:style>
    <style:style style:name="T30" style:family="text">
      <style:text-properties fo:color="#00000a" style:font-name="Times New Roman" fo:font-size="14pt" style:font-size-asian="14pt" style:language-asian="ru" style:country-asian="RU" style:font-name-complex="Times New Roman1" style:font-size-complex="14pt"/>
    </style:style>
    <style:style style:name="T31" style:family="text">
      <style:text-properties fo:color="#00000a" style:font-name="Times New Roman" fo:font-size="14pt" style:font-size-asian="14pt" style:language-asian="ar" style:country-asian="SA" style:font-name-complex="Times New Roman1" style:font-size-complex="14pt"/>
    </style:style>
    <style:style style:name="T32" style:family="text">
      <style:text-properties fo:color="#00000a" style:font-name="Times New Roman" fo:font-size="14pt" style:text-underline-style="none" style:font-size-asian="14pt" style:font-name-complex="Times New Roman1" style:font-size-complex="14pt"/>
    </style:style>
    <style:style style:name="T33" style:family="text">
      <style:text-properties fo:text-transform="uppercase" style:font-name="Times New Roman" fo:font-size="14pt" fo:font-weight="bold" style:font-size-asian="14pt" style:language-asian="ru" style:country-asian="RU" style:font-weight-asian="bold" style:font-name-complex="Times New Roman1" style:font-size-complex="14pt" style:font-weight-complex="bold"/>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АДМИНИСТРАЦИЯ ЗОРИНСКОГО СЕЛЬСОВЕТА <text:s text:c="13"/>ОБОЯНСКОГО РАЙОНА КУРСКОЙ ОБЛАСТИ</text:p>
      <text:p text:style-name="P127"/>
      <text:p text:style-name="P127">ПОСТАНОВЛЕНИЕ</text:p>
      <text:p text:style-name="P127"/>
      <text:p text:style-name="P131"><text:span text:style-name="T27">от 13 </text:span><text:span text:style-name="T29">сентября</text:span><text:span text:style-name="T27"> 2016 г № 87</text:span></text:p>
      <text:p text:style-name="P127">с.Зорино</text:p>
      <text:p text:style-name="P131"><text:span text:style-name="T27">Об утверждении Административного регламента по предоставлению <text:s text:c="2"/>муниципальной услуги </text:span><text:span text:style-name="T28">«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p>
      <text:p text:style-name="P132"/>
      <text:p text:style-name="P137"><text:s/>В соответствии с Федеральным законом от 27.07.2010 года № 210-ФЗ « Об организации предоставления государственных и муниципальных услуг», руководствуясь постановлением Администрации Зоринского сельсовета Обоянского района от 22.11.2012 г № 86 « Об утверждении порядка разработки и утверждения административных регламентов исполнения муниципальных функций и предоставления муниципальных услуг» с последующими изменениями и дополнениями, Администрация Зоринского сельсовета Обоянского района ПОСТАНОВЛЯЕТ: </text:p>
      <text:p text:style-name="P133"><text:span text:style-name="T20">1.Утвердить прилагаемый административный регламент по предоставлению муниципальной услуги </text:span><text:span text:style-name="T26">«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p>
      <text:p text:style-name="P128">2. Контроль исполнения настоящего постановления оставляю за собой.</text:p>
      <text:p text:style-name="P128">3.Разместить настоящее постановление на официальном сайте муниципального образования « Зоринский сельсовет» Обоянского района Курской области.</text:p>
      <text:p text:style-name="P128">4. Постановление вступает в силу после его официального опубликования.</text:p>
      <text:p text:style-name="P134"/>
      <text:p text:style-name="P134"/>
      <text:p text:style-name="P129">И.о Главы Зоринского сельсовета <text:s text:c="34"/>О.В.Кудинова</text:p>
      <text:p text:style-name="P130"/>
      <text:p text:style-name="P127"/>
      <text:p text:style-name="P127"/>
      <text:p text:style-name="P127"/>
      <text:p text:style-name="P127"/>
      <text:p text:style-name="P127"/>
      <text:p text:style-name="P127"/>
      <text:p text:style-name="P126"/>
      <text:h text:style-name="P138" text:outline-level="1"/>
      <text:h text:style-name="P138" text:outline-level="1"/>
      <text:h text:style-name="P138" text:outline-level="1"/>
      <text:p text:style-name="P118"><text:soft-page-break/>УТВЕРЖДЁН</text:p>
      <text:p text:style-name="P118">Постановлением Администрации</text:p>
      <text:p text:style-name="P118">Зоринского сельсовета </text:p>
      <text:p text:style-name="P118">Обоянского <text:s/>района</text:p>
      <text:p text:style-name="P118">Курской области</text:p>
      <text:p text:style-name="P118">от «13» сентября 2016 г. № 87</text:p>
      <text:p text:style-name="P70"/>
      <text:p text:style-name="P71">АДМИНИСТРАТИВНЫЙ РЕГЛАМЕНТ</text:p>
      <text:p text:style-name="P49">Администрации Зоринского сельсовета Обоянского <text:s/>района </text:p>
      <text:p text:style-name="P49">Курской области по предоставлению муниципальной услуги</text:p>
      <text:p text:style-name="P40"><text:s/>«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p>
      <text:p text:style-name="P41"/>
      <text:p text:style-name="P57"><text:span text:style-name="T10">1. </text:span><text:span text:style-name="T12">ОБЩИЕ ПОЛОЖЕНИЯ</text:span></text:p>
      <text:p text:style-name="P64"/>
      <text:list xml:id="list8112578646795558588" text:style-name="WWNum1">
        <text:list-item>
          <text:list>
            <text:list-item>
              <text:p text:style-name="P151">Предмет регулирования <text:s/>административного регламента</text:p>
            </text:list-item>
          </text:list>
        </text:list-item>
      </text:list>
      <text:p text:style-name="P72"/>
      <text:p text:style-name="P119">Предметом регулирования настоящего административного регламента являются отношения, возникшие между получателем результата предоставления муниципальной услуги <text:s/>в связи с предоставлением муниципальной услуги.</text:p>
      <text:p text:style-name="P68"/>
      <text:list xml:id="list36613609" text:continue-numbering="true" text:style-name="WWNum1">
        <text:list-item>
          <text:list>
            <text:list-item>
              <text:p text:style-name="P144">Круг заявителей</text:p>
            </text:list-item>
          </text:list>
        </text:list-item>
      </text:list>
      <text:p text:style-name="P73"/>
      <text:p text:style-name="P59"><text:span text:style-name="T21"><text:tab/></text:span><text:span text:style-name="T4">- лица, замещавшие должности муниципальной службы в органах местного самоуправления; </text:span></text:p>
      <text:p text:style-name="P46"><text:tab/>- лица, замещавшие выборные должности в органах местного самоуправления;</text:p>
      <text:p text:style-name="P74"><text:span text:style-name="T13">- <text:s/></text:span><text:span text:style-name="T7">либо их <text:s/>уполномоченные представители.</text:span></text:p>
      <text:p text:style-name="P65"/>
      <text:p text:style-name="P66">1.3. Требования к порядку информирования о <text:s/>порядке предоставления </text:p>
      <text:p text:style-name="P66">муниципальной услуги</text:p>
      <text:p text:style-name="P66"/>
      <text:p text:style-name="P8"><text:s text:c="4"/>1.3.1. Информация о месте нахождения и графике работы органа местного самоуправления непосредственно предоставляющего муниципальную услугу,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p>
      <text:h text:style-name="P152" text:outline-level="2">Администрация расположена по адресу: </text:h>
      <text:h text:style-name="P152" text:outline-level="2">306243, Курская область, Обоянский <text:s/>район, с. Зорино <text:s/>ул. Октябрьская д. 105.</text:h>
      <text:h text:style-name="P152" text:outline-level="2">График работы:</text:h>
      <text:h text:style-name="P152" text:outline-level="2">Ежедневно - с 8.00 до 17.00 часов перерыв - с 12.00 до 14.00 часов.</text:h>
      <text:h text:style-name="P152" text:outline-level="2">Выходные дни – суббота, воскресенье.</text:h>
      <text:p text:style-name="P8"><text:tab/></text:p>
      <text:p text:style-name="P8"><text:soft-page-break/></text:p>
      <text:p text:style-name="P8"><text:s text:c="6"/>Прием, а также консультирование по вопросам, связанным с предоставлением муниципальной услуги осуществляется по рабочим дням в соответствии с графиком (режимом работы).</text:p>
      <text:p text:style-name="P8"/>
      <text:p text:style-name="P8">Филиал ОБУ «МФЦ» Обоянского района (далее филиал ОБУ «МФЦ»): </text:p>
      <text:p text:style-name="P59"><text:span text:style-name="T3">МФЦ расположен по адресу: </text:span><text:span text:style-name="T22">306230, Курская область, Обоянский район, г. Обоянь, <text:s/>ул. <text:s/>Ленина, д.19 – б</text:span></text:p>
      <text:p text:style-name="P62">График работы:</text:p>
      <text:p text:style-name="P59"><text:span text:style-name="s3"><text:span text:style-name="T22">понедельник-среда, пятница 08:00-17:00, </text:span></text:span></text:p>
      <text:p text:style-name="P59"><text:span text:style-name="s3"><text:span text:style-name="T22">четверг – 08:00-20:00,</text:span></text:span></text:p>
      <text:p text:style-name="P59"><text:span text:style-name="s3"><text:span text:style-name="T22">суббота – 09:00-16:00,</text:span></text:span></text:p>
      <text:p text:style-name="P59"><text:span text:style-name="s3"><text:span text:style-name="T22">без перерыва, воскресенье- выходной</text:span></text:span></text:p>
      <text:p text:style-name="P8"/>
      <text:p text:style-name="P8"/>
      <text:p text:style-name="P8"><text:s text:c="5"/>1.3.2. Справочные телефоны органа местного самоуправления осуществляющего непосредственное <text:s/>предоставление муниципальной услуги, организаций, участвующих в предоставлении муниципальной услуги.</text:p>
      <text:h text:style-name="P152" text:outline-level="2">Телефон для справок Администрации: 8(47141)3-13-29. Телефон для направления обращений факсимильной связью: 8 (47141)3-13-41.</text:h>
      <text:p text:style-name="P97"/>
      <text:h text:style-name="P152" text:outline-level="2">Телефон МФЦ: 8(47141) 2-10-04.</text:h>
      <text:p text:style-name="P8"/>
      <text:p text:style-name="P8"><text:s text:c="5"/>1.3.3. Адреса официальных сайтов ОМСУ и МФЦ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p text:style-name="P8">Адреса официальных сайтов ОМСУ и МФЦ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h text:style-name="P59" text:outline-level="2"><text:span text:style-name="T3"><text:s text:c="10"/>Адрес интернет-сайта Администрации: </text:span><text:a xlink:type="simple" xlink:href="http://rudavss.rkursk.ru/" text:style-name="Internet_20_link" text:visited-style-name="Visited_20_Internet_20_Link"><text:span text:style-name="T25">http://zorinss.rkursk.ru</text:span></text:a><text:span text:style-name="T3">. </text:span></text:h>
      <text:h text:style-name="P59" text:outline-level="2"><text:span text:style-name="T3"><text:s text:c="10"/>Адрес электронной почты Администрации: Z- selsovet</text:span><text:a xlink:type="simple" xlink:href="mailto:rudavskyi@yandex.ru" text:style-name="Internet_20_link" text:visited-style-name="Visited_20_Internet_20_Link"><text:span text:style-name="T17">@mail.ru</text:span></text:a></text:h>
      <text:p text:style-name="P8">Адрес официального сайта МФЦ: www.mfc-kursk.ru.</text:p>
      <text:p text:style-name="P8">Электронная почта МФЦ: mfc@rkursk.ru.</text:p>
      <text:p text:style-name="P8">1.3.4. Информирование заявителей по вопросам предоставления услуги, в том числе о ходе предоставления услуги, проводится путем: устного информирования, письменного информирования (в том числе в электронной форме). </text:p>
      <text:p text:style-name="P8">1.3.5. Информация об услуге, порядке ее оказания предоставляется заявителям на безвозмездной основе.</text:p>
      <text:p text:style-name="P8">1.3.6. Информирование заявителей организуется следующим образом:</text:p>
      <text:p text:style-name="P8">индивидуальное информирование (устное, письменное);</text:p>
      <text:p text:style-name="P2"><text:span text:style-name="T6">публичное информирование (средства массовой информации, сеть </text:span><text:span text:style-name="T6">«Интернет»).</text:span></text:p>
      <text:p text:style-name="P8"><text:soft-page-break/>1.3.7. Индивидуальное устное информирование осуществляется специалистами администрации сельсовета при обращении заявителей за информацией лично (в том числе по телефону).</text:p>
      <text:p text:style-name="P8">График работы администрации сельсовета, график личного приема заявителей размещается в <text:s/>информационно - телекоммуникационной сети «Интернет» на официальном сайте администрации <text:s text:c="2"/>и на информационном стенде.</text:p>
      <text:p text:style-name="P8">Работники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8">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p>
      <text:p text:style-name="P8">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8">Время индивидуального устного информирования (в том числе по телефону) заявителя не может превышать 10 минут. При отсутствии очереди время индивидуального устного информирования не может превышать 15 минут.</text:p>
      <text:p text:style-name="P8">1.3.8. При ответе на телефонные звонки специалист, сняв трубку, должен сообщить наименование организации, осуществляющей предоставление данной услуги, <text:s/>в которую обратился заявитель, свои фамилию, имя, отчество (при наличии), занимаемую должность. Во время разговора специалисты должны четко произносить слова, избегать «параллельных разговоров» с окружающими людьми и не прерывать разговор, в том числе по причине поступления звонка на другой аппарат.</text:p>
      <text:p text:style-name="P8">При ответах на телефонные звонки и устные обращения специалисты должны соблюдать правила служебной этики.</text:p>
      <text:p text:style-name="P8">1.3.9. Письменное индивидуальное информирование осуществляется в письменной форме за подписью главы администрации сельсовета. Письменный ответ предоставляется в простой, четкой и понятной форме, при необходимости должен содержать ссылки на соответствующие нормы действующего законодательства Российской Федерации, а также <text:s/>фамилию, имя, отчество (при наличии) и номер телефона исполнителя.</text:p>
      <text:p text:style-name="P8">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сельсовета.</text:p>
      <text:p text:style-name="P8">Ответ на заявление, поступившее в администрацию сельсовета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2"><text:span text:style-name="T6">1.3.10.Публичное информирование об услуге и о порядке ее оказания осуществляется администрацией сельсовета путем размещения информации на </text:span><text:span text:style-name="T6">информационном стенде в занимаемых ими помещениях, а также с </text:span><text:soft-page-break/><text:span text:style-name="T6">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32"/>
      <text:p text:style-name="P64">11. СТАНДАРТ ПРЕДОСТАВЛЕНИЯ МУНИЦИПАЛЬНОЙ УСЛУГИ</text:p>
      <text:p text:style-name="P26"/>
      <text:p text:style-name="P89">2.1. Наименование муниципальной услуги</text:p>
      <text:p text:style-name="P89"/>
      <text:p text:style-name="P90">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p>
      <text:p text:style-name="P66"/>
      <text:p text:style-name="P66">2.2. Наименование органа, предоставляющего муниципальную услугу</text:p>
      <text:p text:style-name="P69"/>
      <text:p text:style-name="P79">Муниципальная услуга предоставляется Администрацией Зоринского сельсовета Обоянского района Курской области <text:s/>(далее – администрация).</text:p>
      <text:p text:style-name="P8">В предоставлении муниципальной услуги принимают участие:</text:p>
      <text:p text:style-name="P79">- Отделение Пенсионного фонда <text:s/>Российской Федерации по Курской области; </text:p>
      <text:p text:style-name="P79">- филиал областного бюджетного учреждения «Многофункциональный центр по предоставлению государственных и муниципальных услуг» по Обоянскому району.<text:bookmark text:name="_GoBack"/></text:p>
      <text:p text:style-name="P79">При предоставлении муниципальной услуги сотрудники и должностные лица Администрации Зоринского сельсовета Обоянского района Курской области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нормативным правовым актом представительного органа местного самоуправления.</text:p>
      <text:p text:style-name="P79"/>
      <text:p text:style-name="P66">2.3. Описание результата предоставления муниципальной услуги</text:p>
      <text:p text:style-name="P91">Конечным результатом предоставления муниципальной услуги является:</text:p>
      <text:p text:style-name="P88"><text:span text:style-name="T2">-</text:span><text:span text:style-name="T15">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p>
      <text:p text:style-name="P92">- отказ в предоставлении услуги.</text:p>
      <text:p text:style-name="P84"/>
      <text:p text:style-name="P40">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41"/>
      <text:p text:style-name="P8"><text:soft-page-break/>Общий срок предоставления услуги не должен превышать 30 календарных дней.</text:p>
      <text:p text:style-name="P8">Выдача (направление по почте или по электронной почте) документов, являющихся результатом предоставления услуги, осуществляется в течение 3 календарных дней. </text:p>
      <text:p text:style-name="P20"/>
      <text:p text:style-name="P82">2.5. Перечень нормативных правовых актов, регулирующих отношения, возникающие в связи с предоставлением муниципальной <text:s/>услуги, с указанием их реквизитов и источников официального </text:p>
      <text:p text:style-name="P82">опубликования</text:p>
      <text:p text:style-name="P82"/>
      <text:p text:style-name="P67">2.5.1.Предоставление муниципальной услуги <text:s/>осуществляется на основании нормативных правовых актов:</text:p>
      <text:p text:style-name="P67"/>
      <text:p text:style-name="P79">-Конституции Российской Федерации от 12.12.1993 («Российская газета» от 25.12.1993 № 237);</text:p>
      <text:p text:style-name="P88"><text:span text:style-name="T6">-Федерального закона от 15.12.2001 года №166-ФЗ «О государственном пенсионном обеспечении в Российской Федерации» (</text:span><text:span text:style-name="T2">«Российская газета» 20 декабря 2001 г. <text:s/></text:span><text:a xlink:type="simple" xlink:href="http://www.rg.ru/gazeta/rg/2001/12/20.html" text:style-name="Internet_20_link" text:visited-style-name="Visited_20_Internet_20_Link"><text:span text:style-name="T32">№2859</text:span></text:a><text:span text:style-name="T2">)</text:span><text:span text:style-name="T6">;</text:span></text:p>
      <text:p text:style-name="P79">- Федерального закона от 02.05.2006 г. № 59-ФЗ «О порядке рассмотрения обращений граждан Российской Федерации» (опубликован в Собрании законодательства Российской Федерации от 8 марта 2006 г. № 19, ст. 2060);</text:p>
      <text:p text:style-name="P79">- Федерального закона от 2 марта 2007 г. № 25-ФЗ «О <text:s/>муниципальной <text:s text:c="2"/>службе <text:s/>в Российской Федерации» (опубликован в Собрании законодательства Российской Федерации от 5 марта 2007 г. № 10, ст. 1152);</text:p>
      <text:p text:style-name="P79">-Федерального закона от 27.07.2010 года №210-ФЗ « Об организации предоставлении государственных и муниципальных услуг»;</text:p>
      <text:p text:style-name="P79">- Закона Курской области от 11.12.1998 № 35-ЗКО "О гарантиях осуществления главами муниципальных образований полномочий выборных должностных лиц местного самоуправления на постоянной основе" ("Курская правда", № 5, 14.01.1999, "Сборник законодательства Курской области", № 16, 1998.);</text:p>
      <text:p text:style-name="P74"><text:span text:style-name="T23">- Закона Курской области от 18.06.2003 г. № 32-ЗКО «О периодах работы (службы), включаемых в стаж муниципальной службы муниципальных служащих, дающий право на установление ежемесячной надбавки к должностному окладу за выслугу лет, предоставление дополнительного отпуска за выслугу лет и пенсии за выслугу лет» (опубликован в газете «Курская правда» 5 июля 2003 г. № 111)</text:span><text:span text:style-name="T6">;</text:span></text:p>
      <text:p text:style-name="P78">- Закона Курской области от 04.01.2003г. № 1-ЗКО «Об административных правонарушениях в Курской области» в редакции Закона Курской области от 25.11.2013г. №110-ЗКО «О внесении изменений и дополнений в Закон Курской области «Об административных правонарушениях в Курской области» («Курская Правда» от <text:s/>30.11.2013, № 143);</text:p>
      <text:p text:style-name="P78">- Закона Курской области от 13.06.2007 г. № 60-ЗКО «О муниципальной службе в Курской области» (опубликован в газете «Курская правда» 22 июня 2007 г. № 89 (дополнительный выпуск);</text:p>
      <text:p text:style-name="P44"><text:soft-page-break/>- Постановлением Администрации Зоринского сельсовета <text:s/>Обоянского района от <text:s/>12 октября 2012 года № 86 «Об утверждении <text:s/>Порядка разработки и утверждения административных регламентов исполнения муниципальных функций и предоставления муниципальных услуг»( с последующими изменениями и дополнениями); <text:s text:c="2"/></text:p>
      <text:p text:style-name="P59"><text:span text:style-name="T2"><text:s/>- Постановлением Администрации Зоринского <text:s/>сельсовета Обоянского района </text:span><text:span text:style-name="T16">от 05 сентября 2014 <text:s/>года № 73 «</text:span><text:span text:style-name="T3">О порядке подачи и рассмотрения жалоб на решения и действия (бездействие) Администрации Зоринского сельсовета Обоянского района Курской области и её должностных лиц, <text:s/>муниципальных служащих Администрации Зоринского сельсовета Обоянского района <text:s/>Курской области»;</text:span></text:p>
      <text:p text:style-name="P44"><text:s text:c="5"/>- Уставом муниципального образования «Зоринский <text:s/>сельсовет» Обоянского района Курской области (принят решением <text:s/>Собрания депутатов Зоринского <text:s/>сельсовета Обоянского <text:s/>района Курской области от 26 апреля 2005 г. №3/6.</text:p>
      <text:p text:style-name="P42"/>
      <text:p text:style-name="P40">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41"/>
      <text:p text:style-name="P12">2.6.1. Для предоставления муниципальной услуги заявителем предоставляется заявление, которое оформляется в соответствии с образцом (Приложение № 1). </text:p>
      <text:p text:style-name="P12">2.6.2. Для установления пенсии необходимы документы, удостоверяющие личность, возраст, место жительства, гражданство, регистрацию в системе обязательного пенсионного страхования гражданина, которому устанавливается пенсия.</text:p>
      <text:p text:style-name="P12">2.6.3. К заявлению также прилагаются документы, удостоверяющие полномочия законного представителя, а также документы, удостоверяющие его личность и место жительства, а для организации, на которую возложено исполнение обязанностей опекунов или попечителей - документы, удостоверяющие личность руководителя организации и назначение его на соответствующую должность.</text:p>
      <text:p text:style-name="P12">2.6.4. В случае представления интересов гражданина лицом в силу полномочия, основанного на доверенности, дополнительно к документам, указанным в пункте 2.6.2. настоящего перечня, необходимы доверенность и документ, удостоверяющий личность представителя. В случае если доверенность удостоверена нотариально, документа, удостоверяющего личность гражданина, интересы которого представляются, не требуется.</text:p>
      <text:p text:style-name="P2"><text:span text:style-name="T2">2.6.5. Работодатель, представляющий заявление гражданина, состоящего в трудовых отношениях с ним, об установлении пенсии, дополнительно к </text:span><text:span text:style-name="T2">документам, указанным в пункте 2.6.2. настоящего перечня, представляет письменное согласие гражданина на представление его заявления работодателем, документ, подтверждающий, что гражданин состоит в трудовых отношениях с работодателем, и документы, удостоверяющие личность </text:span><text:soft-page-break/><text:span text:style-name="T2">руководителя организации и назначение его на соответствующую должность.</text:span></text:p>
      <text:p text:style-name="P12">2.6.6. К заявлению прилагаются документы, подтверждающие периоды работы и (или) иной деятельности и иные периоды, включаемые (засчитываемые) в страховой стаж (копия трудовой книжки).</text:p>
      <text:p text:style-name="P105"><text:span text:style-name="T2">2.6.7. К заявлению также прилагаются иные документы, установленные <text:s/></text:span><text:span text:style-name="T8">муниципальными правовыми актами</text:span><text:span text:style-name="T2"> (п. 17 ст. 8 </text:span><text:span text:style-name="T8">Закона Курской области от 13.06.2007 № 60-ЗКО</text:span><text:span text:style-name="T2">«О муниципальной службе в Курской области»).</text:span></text:p>
      <text:h text:style-name="P153" text:outline-level="3"/>
      <text:h text:style-name="P30" text:outline-level="3"/>
      <text:p text:style-name="P40">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text:span text:style-name="T2">2.7.1. Для предоставления муниципальной услуги</text:span><text:span text:style-name="T6">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span></text:p>
      <text:h text:style-name="P78" text:outline-level="3">а) справка органа, осуществляющего пенсионное обеспечение, о назначенной (досрочно оформленной) труд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 (указанный документ может быть представлен заявителем самостоятельно);</text:h>
      <text:p text:style-name="P75"><text:span text:style-name="T6">б) </text:span><text:span text:style-name="T23">информация о максимальном размере пенсии по должности государственной гражданской службы Курской области, соответствующей должности муниципальной службы, замещавшейся заявителем</text:span><text:span text:style-name="T6">. </text:span></text:p>
      <text:p text:style-name="P75"><text:span text:style-name="T6">2.7.2. </text:span><text:span text:style-name="T2">В соответствии с п. 17 ст. 8 Закона Курской области от 13.06.2007 № 60-ЗКО «О муниципальной службе в Курской области» документы, необходимые для предоставления муниципальной услуги, устанавливаются <text:s/>муниципальными правовыми актами.</text:span></text:p>
      <text:p text:style-name="P79">2.7.3. Заявитель вправе самостоятельно предоставить вышеназванные документы. Непредставление заявителем указанных документов не является основанием для отказа в предоставлении услуги.</text:p>
      <text:p text:style-name="P79"/>
      <text:p text:style-name="P14">2.8.Указание на запрет требовать от заявителя</text:p>
      <text:p text:style-name="P14"/>
      <text:p text:style-name="P109">Запрещается требовать от заявителя:</text:p>
      <text:p text:style-name="P109">а)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8"><text:span text:style-name="T6">б) представления документов и информации, которые в соответствии с </text:span><text:span text:style-name="T6">нормативными правовыми актами Российской Федерации, нормативными правовыми актами Кур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text:span><text:soft-page-break/><text:span text:style-name="T6">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Российской Федерации от 27 июля 2010 года № 210-ФЗ «Об организации предоставления государственных и муниципальных услуг».</text:span></text:p>
      <text:p text:style-name="P31"/>
      <text:p text:style-name="P14">2.9. Исчерпывающий перечень оснований для отказа в приеме документов, необходимых для предоставления муниципальной услуги</text:p>
      <text:p text:style-name="P8"/>
      <text:p text:style-name="P8">Оснований для отказа в приеме документов, необходимых для предоставления муниципальной услуги законодательством Российской Федерации и Курской области не предусмотрено.</text:p>
      <text:p text:style-name="P67"/>
      <text:h text:style-name="P149" text:outline-level="3"><text:span text:style-name="T10">2.10.</text:span><text:span text:style-name="T18"> </text:span><text:span text:style-name="T10">Исчерпывающий перечень оснований <text:s/>для приостановления</text:span></text:h>
      <text:h text:style-name="P145" text:outline-level="3">или отказа в предоставлении муниципальной услуги</text:h>
      <text:h text:style-name="P145" text:outline-level="3"/>
      <text:p text:style-name="P39">Основания для приостановления предоставления муниципальной услуги.</text:p>
      <text:p text:style-name="P94">Выплата пенсии за выслугу лет приостанавливается в период нахождения на муниципальной службе. </text:p>
      <text:p text:style-name="P94">Выплата ежемесячной доплаты к трудовой пенсии приостанавливается в период нахождения на государственной должности федеральной службы, государственной должности государственной службы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именуется - государственная (муниципальная) должность государственной (муниципальной) службы).</text:p>
      <text:p text:style-name="P106"/>
      <text:p text:style-name="P39">Основания для прекращения предоставления муниципальной услуги.</text:p>
      <text:p text:style-name="P94">Выплата пенсии за выслугу лет прекращается лицу, которому, в соответствии с законодательством Российской Федерации, назначены ежемесячная доплата к трудовой пенсии или ежемесячное пожизненное содержание, или дополнительное ежемесячное материальное обеспечение, или установлено дополнительное пожизненное ежемесячное материальное обеспечение, либо в соответствии с законодательством Курской области или законодательством другого субъекта Российской Федерации установлена ежемесячная доплата к трудовой пенсии или назначена пенсия за выслугу лет.</text:p>
      <text:p text:style-name="P93"><text:span text:style-name="T2"><text:s text:c="2"/>Выплата ежемесячной доплаты к трудовой пенсии прекращается лицу, которому в соответствии с законодательством Российской Федерации назначены ежемесячное пожизненное содержание или дополнительное ежемесячное материальное обеспечение, или установлено дополнительное </text:span><text:span text:style-name="T2">пожизненное ежемесячное материальное обеспечение, либо в соответствии с законодательством Курской области и других субъектов Российской Федерации установлена пенсия за выслугу лет.</text:span></text:p>
      <text:p text:style-name="P94"><text:soft-page-break/><text:s text:c="2"/>Выплата пенсии за выслугу лет либо ежемесячной доплаты к трудовой пенсии прекращается в случае смерти лица, ее получавшего. </text:p>
      <text:h text:style-name="P158" text:outline-level="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государственной услуги</text:h>
      <text:h text:style-name="P159" text:outline-level="5">Услуги, которые являются необходимыми и обязательными для предоставления муниципальной услуги, настоящим Административным регламентом не предусмотрены.</text:h>
      <text:p text:style-name="P14">2.12. Порядок, размер и основания взимания государственной пошлины или иной платы, взимаемой за предоставление муниципальной </text:p>
      <text:p text:style-name="P14">услуги</text:p>
      <text:p text:style-name="P8"/>
      <text:p text:style-name="P8">Муниципальная услуга предоставляется бесплатно.</text:p>
      <text:p text:style-name="P8"/>
      <text:h text:style-name="P111" text:outline-level="3">2.1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h text:style-name="P111" text:outline-level="3"/>
      <text:p text:style-name="P101">Услуги, которые являются необходимыми и обязательными для предоставления муниципальной услуги, не предусмотрены.</text:p>
      <text:p text:style-name="P45"/>
      <text:p text:style-name="P14">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0"/>
      <text:p text:style-name="P8">Максимальный срок ожидания в очереди при подаче заявления о предоставлении муниципальной услуги не более <text:s/>15 мин.</text:p>
      <text:p text:style-name="P8">Максимальный срок ожидания в очереди при получении результата предоставления муниципальной услуги не более 15 мин.</text:p>
      <text:p text:style-name="P32"/>
      <text:p text:style-name="P6"><text:span text:style-name="T1">.</text:span><text:span text:style-name="T10">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14"/>
      <text:p text:style-name="P11">При непосредственном обращении заявителя лично, максимальный срок регистрации заявления – 15 минут.</text:p>
      <text:p text:style-name="P3"><text:span text:style-name="T6">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text:span><text:span text:style-name="T6">позднее 1 рабочего дня, следующего за днем обращения заявителя.</text:span></text:p>
      <text:h text:style-name="P31" text:outline-level="3"/>
      <text:p text:style-name="P14">2.16. Требования к помещениям, в которых предоставляются <text:soft-page-break/>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8">Прием заявителей осуществляется в помещениях администрации сельсовета. Места предоставления услуги отвечают следующим требованиям.</text:p>
      <text:p text:style-name="P8">Вход в помещение администрации сельсовета оборудуется информационной табличкой (вывеской), содержащей его наименование. На двери рабочего кабинета главы сельсовета размещается информационная табличка, содержащая фамилию, имя, отчество, должность, график работы, в том числе график личного приема.</text:p>
      <text:p text:style-name="P8">Для ожидания, приема заявителей и заполнения ими заявлений о предоставлении услуги в помещениях администрации сельсовета отводятся места, оборудованные столом и стульями, количество которых определяется исходя из фактической нагрузки и возможностей для их размещения в помещении администрации сельсовета. На столе находятся писчая бумага и канцелярские принадлежности.</text:p>
      <text:p text:style-name="P8">Рабочие места главы сельсовета и иных должностных лиц администрации сельсовета, ответственных за предоставление услуги, оборудуются:</text:p>
      <text:p text:style-name="P8">рабочими столами и стульями, компьютером с доступом к информационным системам;</text:p>
      <text:p text:style-name="P8">средствами связи, оргтехникой, позволяющей своевременно и в полном объеме предоставлять услугу.</text:p>
      <text:p text:style-name="P8">В помещениях администрации сельсовета места информирования посетителей о предоставлении услуги оборудуются информационными стендами. Информационные стенды располагаются на уровне человеческого роста, должны быть функциональны и могут быть оборудованы карманами формата А4 для размещения в них информационных листков.</text:p>
      <text:p text:style-name="P8">Информационные стенды должны содержать актуальную и исчерпывающую информацию об услуге.</text:p>
      <text:p text:style-name="P8">Администрация сельсовета размещает на информационном стенде для ознакомления посетителей следующие документы (информацию):</text:p>
      <text:p text:style-name="P8">текст либо выписку из настоящего Регламента;</text:p>
      <text:p text:style-name="P8">копию Устава муниципального образования;</text:p>
      <text:p text:style-name="P8">почтовый адрес и адрес электронной почты администрации сельсовета, адрес официального сайта администрации сельсовета в информационно - телекоммуникационной сети <text:s/>«Интернет»;</text:p>
      <text:p text:style-name="P8">фамилии, имена, отчества (при наличии) и контактные телефоны главы сельсовета и других работников администрации сельсовета, ответственных за предоставление услуги, график работы, в том числе график личного приема;</text:p>
      <text:p text:style-name="P2"><text:span text:style-name="T6">перечень документов, которые заявитель должен представить для </text:span><text:span text:style-name="T6">предоставления услуги;</text:span></text:p>
      <text:p text:style-name="P8">образец заполнения заявления о предоставлении услуги;</text:p>
      <text:p text:style-name="P8">перечень оснований для отказа в предоставлении услуги.</text:p>
      <text:p text:style-name="P23"><text:soft-page-break/>Обеспечение доступности для инвалидов</text:p>
      <text:p text:style-name="P24">Орган местного самоуправления Курской области, предоставляющий муниципальные услуги, осуществля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24">возможность беспрепятственного входа в объекты и выхода из них;</text:p>
      <text:p text:style-name="P24">содействие со стороны должностных лиц, при необходимости, инвалиду при входе в объект и выходе из него;</text:p>
      <text:p text:style-name="P24">оборудование на прилегающих к зданию территориях мест для парковки автотранспортных средств инвалидов;</text:p>
      <text:p text:style-name="P24">сопровождение инвалидов, имеющих стойкие расстройства функции зрения и самостоятельного передвижения, по территории объекта;</text:p>
      <text:p text:style-name="P24">проведение инструктажа должностных лиц, осуществляющих первичный контакт с получателями услуги, по вопросам работы с инвалидами;</text:p>
      <text:p text:style-name="P24">обеспечение допуска на объект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4">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24">обеспечение допуска сурдопереводчика, тифлосурдопереводчика, а также иного лица, владеющего жестовым языком;</text:p>
      <text:p text:style-name="P24">предоставление, при необходимости, услуги по месту жительства инвалида или в дистанционном режиме;</text:p>
      <text:p text:style-name="P24">оказание должностными органа местного самоуправления Курской области иной необходимой инвалидам помощи в преодолении барьеров, мешающих получению ими услуг наравне с другими лицами.</text:p>
      <text:p text:style-name="P47"/>
      <text:p text:style-name="P103">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11"/>
      <text:p text:style-name="P164"><text:span text:style-name="T2">Показатели доступности </text:span><text:span text:style-name="T2">муниципальной</text:span><text:span text:style-name="T2"> услуги:</text:span></text:p>
      <text:p text:style-name="P113">расположенность органов, предоставляющих муниципальную услугу, в зоне доступности к основным транспортным магистралям, хорошие подъездные дороги;</text:p>
      <text:p text:style-name="P113"><text:soft-page-break/>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113">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p>
      <text:p text:style-name="P113">доступность обращения за предоставлением муниципальной услуги, в том числе для лиц с ограниченными возможностями здоровья.</text:p>
      <text:p text:style-name="P99"/>
      <text:p text:style-name="P98">Показатели качества муниципальной услуги:</text:p>
      <text:p text:style-name="P98"/>
      <text:p text:style-name="P113">полнота и актуальность информации о порядке предоставления муниципальной услуги;</text:p>
      <text:p text:style-name="P113">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13"><text:s/>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p>
      <text:p text:style-name="P113">количество взаимодействия заявителя с должностными лицами при предоставлении муниципальной услуги;</text:p>
      <text:p text:style-name="P113">отсутствием очередей при приеме и выдаче документов заявителям;</text:p>
      <text:p text:style-name="P113">отсутствием обоснованных жалоб на действия (бездействие) специалистов и уполномоченных должностных лиц;</text:p>
      <text:p text:style-name="P113">отсутствием <text:s/>жалоб на некорректное, невнимательное отношение специалистов и уполномоченных должностных лиц к заявителям;</text:p>
      <text:p text:style-name="P113">предоставление возможности получения муниципальной услуги в электронном виде;</text:p>
      <text:p text:style-name="P113">предоставление муниципальной услуги в многофункциональном центре предоставления государственных и муниципальных услуг».</text:p>
      <text:p text:style-name="P45"/>
      <text:p text:style-name="P112">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text:p>
      <text:p text:style-name="P112">форме</text:p>
      <text:p text:style-name="P8"><text:bookmark-start text:name="_Toc310326259"/><text:bookmark-start text:name="_Toc310325954"/><text:bookmark-start text:name="_Toc310325507"/>2.18.1. Особенности предоставления муниципальной услуги в ОБУ «МФЦ». </text:p>
      <text:p text:style-name="P2"><text:span text:style-name="T2">Предоставление муниципальной услуги в многофункциональном центре </text:span><text:span text:style-name="T2">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 </text:span></text:p>
      <text:p text:style-name="P12"><text:soft-page-break/>Предоставление муниципальной услуги осуществляется после однократного обращения заявителя с соответствующим запросом в многофункциональный центр по предоставлению государственных и муниципальных услуг. </text:p>
      <text:p text:style-name="P12">Взаимодействие многофункционального <text:s/>центра с <text:s/>администрацией осуществляется без участия заявителя в соответствии с нормативными правовыми актами и соглашением о взаимодействии. </text:p>
      <text:p text:style-name="P12">Для предоставления муниципальной услуги в многофункциональном центре от заявителя требуется только подать заявление с комплектом соответствующих документов и получить результат в установленные настоящим административным регламентом сроки. </text:p>
      <text:p text:style-name="P8">2.18.2. Особенности предоставления муниципальной услуги в электронной форме.</text:p>
      <text:p text:style-name="P8">В электронной форме муниципальная услуга предоставляется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text:p>
      <text:p text:style-name="P8">Получить муниципальную услугу в электронной форме на Едином портале могут лишь зарегистрированные пользователи. Пройти процедуру регистрации можно на Едином портале в личном кабинете.</text:p>
      <text:p text:style-name="P8">Для получения муниципальной услуги в электронном виде необходимо заполнить заявление о предоставлении муниципальной услуги.</text:p>
      <text:p text:style-name="P8">Данные, указанные заявителем при регистрации на Едином портале автоматически заполняют соответствующие поля заявления, необходимо заполнить лишь <text:s/>недостающую информацию и отправить заявление. </text:p>
      <text:p text:style-name="P8">Заявление в электронном виде поступит в администрацию.</text:p>
      <text:p text:style-name="P8">Уточнить текущее состояние заявления можно в разделе «Мои заявки».</text:p>
      <text:p text:style-name="P8">Результатом предоставления муниципальной услуги в электронной форме будет являться поступление <text:s/>сообщения о принятии <text:s/>решения по заявлению, которое поступит в Личный кабинет в раздел «Мои заявки».</text:p>
      <text:p text:style-name="P8">Подача заявления на предоставление муниципальной услуги в электронном виде осуществляется с применением простой электронной подписи.</text:p>
      <text:p text:style-name="P8">Для подписания <text:s/>документов допускается использование усиленной квалифицированной электронной подписи, размещенной, в том числе на универсальной электронной карте.</text:p>
      <text:p text:style-name="P8">В случае если федеральными законами и изданными в соответствии с ними нормативными правовыми актами, устанавливающими порядок предоставления определенной муниципальной услуги, предусмотрено предоставление нотариально заверенных копий документов, соответствие электронного образца копии документа его оригиналу должно быть засвидетельствовано усиленной квалифицированной электронной подписью нотариуса.</text:p>
      <text:p text:style-name="P37"><text:bookmark-end text:name="_Toc310326259"/><text:bookmark-end text:name="_Toc310325954"/><text:bookmark-end text:name="_Toc310325507"/></text:p>
      <text:p text:style-name="P27"><text:span text:style-name="T18">III</text:span><text:span text:style-name="T10">. СОСТАВ, ПОСЛЕДОВАТЕЛЬНОСТЬ И СРОКИ ВЫПОЛНЕНИЯ АДМИНИСТРАТИВНЫХ ПРОЦЕДУР, ТРЕБОВАНИЯ К ПОРЯДКУ ИХ ВЫПОЛНЕНИЯ, В ТОМ ЧИСЛЕ ОСОБЕННОСТИ ВЫПОЛНЕНИЯ </text:span><text:soft-page-break/><text:span text:style-name="T10">АДМИНИСТРАТИВНЫХ ПРОЦЕДУР В ЭЛЕКТРОННОЙ ФОРМЕ, А ТАКЖЕ ОСОБЕННОСТИ ВЫПОЛНЕНИЯ АДМИНИСТРАТИВНЫХ ПРОЦЕДУР В МНОГОФУНКЦИОНАЛЬНЫХ ЦЕНТРАХ </text:span></text:p>
      <text:p text:style-name="P48"/>
      <text:h text:style-name="P150" text:outline-level="5">Исчерпывающий перечень административных процедур:</text:h>
      <text:h text:style-name="P150" text:outline-level="5"/>
      <text:p text:style-name="P101">1) прием и регистрация поступившего заявления, документов;</text:p>
      <text:p text:style-name="P101">2) формирование и направление межведомственных запросов;</text:p>
      <text:h text:style-name="P101" text:outline-level="3">3) <text:s/>принятие решения о предоставлении муниципальной услуги;</text:h>
      <text:p text:style-name="P101">4) организация выплаты пенсии за выслугу лет (доплаты к пенсии).</text:p>
      <text:p text:style-name="P79">Последовательность муниципальной услуги отражена в блок-схеме согласно приложению 2 к настоящему Административному регламенту.</text:p>
      <text:p text:style-name="P44"/>
      <text:p text:style-name="P83">3.1. Прием и регистрация поступившего заявления, документов</text:p>
      <text:p text:style-name="P83"/>
      <text:p text:style-name="P81">3.1.1. Основанием для начала административной процедуры является поступившее в Администрацию или МФЦ заявление в виде почтового отправления или <text:s/>электронной почте, либо предоставленное лично заявителем. </text:p>
      <text:p text:style-name="P81">3.1.2. Заявление, предоставленное лично заявителем, поступившее в виде почтового отправления или по электронной почте регистрируется в журнале регистрации входящей корреспонденции.</text:p>
      <text:p text:style-name="P44"><text:tab/>3.1.3. Специалист Администрации:</text:p>
      <text:p text:style-name="P107">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p>
      <text:p text:style-name="P107">сличает подлинники документов с их копиями;</text:p>
      <text:p text:style-name="P107">выдает (при личном представлении документов заявителем), либо направляет в виде почтового отправления или <text:s/>электронной почте расписку-уведомление, в которой указывается дата приема заявления, перечень недостающих документов и сроки их представления.</text:p>
      <text:p text:style-name="P120">3.1.4. Критерием принятия решения <text:s/>является обращение заявителя за получением услуги.</text:p>
      <text:p text:style-name="P101">3.1.5. Результатом выполнения административной процедуры является прием и регистрация поступившего заявления.</text:p>
      <text:p text:style-name="P101">3.1.6. <text:s/>Способ фиксации результата - запись в журнале регистрации входящей корреспонденции.</text:p>
      <text:p text:style-name="P101">3.1.7. Срок выполнения административной <text:s/>процедуры составляет 1 (один) день.</text:p>
      <text:p text:style-name="P38"/>
      <text:p text:style-name="P39">3.2. Формирование и направление межведомственных запросов</text:p>
      <text:p text:style-name="P60"/>
      <text:h text:style-name="P160" text:outline-level="3">3.2.1. Основанием начала административной процедуры является отсутствие документов, указанных в пункте 2.7. настоящего административного регламента.</text:h>
      <text:h text:style-name="P160" text:outline-level="3">3.2.2. Должностное лицо Администрации в течение трех рабочих дней с момента регистрации <text:s/>заявления формирует и направляет запросы в <text:soft-page-break/>государственные органы, органы местного самоуправления и иные организации, участвующие в предоставлении муниципальной услуги.</text:h>
      <text:h text:style-name="P160" text:outline-level="3">3.2.3. Направление межведомственного запроса осуществляется следующими способами:</text:h>
      <text:h text:style-name="P160" text:outline-level="3">- курьером, под расписку;</text:h>
      <text:h text:style-name="P160" text:outline-level="3">- с использованием единой системы межведомственного электронного взаимодействия;</text:h>
      <text:h text:style-name="P160" text:outline-level="3">- иными способами, не противоречащими законодательству.</text:h>
      <text:h text:style-name="P160" text:outline-level="3">При направлении запроса с использованием единой системы межведомственного электронного взаимодействия запрос формируется в электронном виде и подписывается электронной подписью уполномоченного должностного лица.</text:h>
      <text:h text:style-name="P160" text:outline-level="3">При направлении запроса курьером, запрос оформляется в виде документа на бумажном носителе, подписывается собственноручной подписью уполномоченного должностного лица и заверяется печатью (штампом) органа (организации), оказывающей услугу, в соответствии с правилами делопроизводства и документооборота.</text:h>
      <text:h text:style-name="P160" text:outline-level="3">3.2.4. Срок подготовки и направления ответа на запрос не может превышать 5 рабочих дней с момента поступления требования к органу (организации), предоставляющему документ и (или) информацию.</text:h>
      <text:h text:style-name="P160" text:outline-level="3">Максимально допустимый срок осуществления административной процедуры, связанной с запросом документов, составляет 8 <text:s/>рабочих дней с момента регистрации заявления.</text:h>
      <text:h text:style-name="P160" text:outline-level="3">Ответ на запрос регистрируется в установленном порядке.</text:h>
      <text:h text:style-name="P160" text:outline-level="3">При получении ответа на запрос, должностное лицо Администрации приобщает полученный ответ к документам, представленным заявителем.</text:h>
      <text:h text:style-name="P160" text:outline-level="3">3.2.5. Критерием принятия решения <text:s/>является непредставление заявителем по собственной инициативе документов, указанных в пункте <text:s/>2.7.</text:h>
      <text:h text:style-name="P160" text:outline-level="3">3.2.6. Результат административной процедуры – получение ответа на межведомственный запрос. </text:h>
      <text:h text:style-name="P160" text:outline-level="3">3.2.7. Способ фиксации результата административной процедуры – регистрация ответа на межведомственный запрос в журнале учета входящей корреспонденции.</text:h>
      <text:p text:style-name="P100">Срок передачи заявления и документов, указанных в пунктах 2.6 и 2.7. из МФЦ в Администрацию - в течение 1 рабочего дня после получения ответа на межведомственный запрос.</text:p>
      <text:p text:style-name="P100"/>
      <text:p text:style-name="P95"><text:s/>3.3. Принятие решения о предоставлении муниципальной услуги</text:p>
      <text:p text:style-name="P101">3.3.1. <text:s/>Основанием для начала административной процедуры, является наличие полного пакета документов, необходимых для предоставления муниципальной услуги.</text:p>
      <text:p text:style-name="P101">3.3.2. <text:s/>Решение о назначении пенсии за выслугу лет либо ежемесячной доплаты к трудовой пенсии или об отказе в ее назначении оформляется распоряжением Администрации. </text:p>
      <text:p text:style-name="P101"><text:soft-page-break/>3.3.3. <text:s text:c="2"/>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p>
      <text:p text:style-name="P101">3.3.4. Специалист Администрации в течении 3-х рабочих дней подготавливает проект распоряжения Администрации.</text:p>
      <text:p text:style-name="P102">3.3.5. <text:s/>Подготовленный проект распоряжения направляется для подписания Главой <text:span text:style-name="T34">Администрации</text:span>.</text:p>
      <text:p text:style-name="P102">3.3.6. Глава <text:s/><text:span text:style-name="T34">Администрации</text:span>, либо лицо, его замещающее подписывает проект распоряжения.</text:p>
      <text:p text:style-name="P102"><text:s/>3.3.7. Подписанное распоряжение направляется специалисту, ответственному за регистрацию документов, для регистрации в установленном порядке и присвоения номера. Процедура регистрации производится <text:s/>в день поступления распоряжения.</text:p>
      <text:p text:style-name="P101">3.3.8. Максимальный срок выполнения указанных административных действий составляет 5 рабочих дней.</text:p>
      <text:p text:style-name="P101">3.3.9. Не позднее чем через 5 дней со дня <text:s/>издания распоряжение о назначении пенсии за выслугу лет (доплаты к трудовой пенсии) или об отказе в ее назначении специалист Администрации извещает заявителя <text:s/>о принятом решении <text:s/>в письменной форме. </text:p>
      <text:p text:style-name="P101">3.3.10. Распоряжение о назначении пенсии за выслугу лет (доплаты к трудовой пенсии) вместе с заявлением заявителя и всеми документами необходимыми для назначения пенсии за выслугу лет (доплаты к пенсии) формируются в пенсионное дело, которое ведется и хранится в Администрации.</text:p>
      <text:p text:style-name="P101">3.3.11. Результатом выполнения административной процедуры является принятое решения о назначении пенсии за выслугу лет (доплаты к трудовой пенсии) либо об отказе в ее назначении.</text:p>
      <text:p text:style-name="P101">3.3.12. Способ фиксации результата - зарегистрированное распоряжение Главы<text:span text:style-name="T35"> Администрации.</text:span></text:p>
      <text:p text:style-name="P101"/>
      <text:p text:style-name="P121">3.4. Организация выплаты пенсии за выслугу лет (доплаты к пенсии).</text:p>
      <text:h text:style-name="P146" text:outline-level="2"/>
      <text:h text:style-name="P101" text:outline-level="2">3.4.1. Основанием для начала административной процедуры является зарегистрированное распоряжение Главы <text:span text:style-name="T35">Администрации.</text:span></text:h>
      <text:h text:style-name="P101" text:outline-level="2">3.4.2. Распоряжение о назначении пенсии за выслугу лет (доплаты к трудовой пенсии) передается специалисту бухучета и отчетности для организации выплаты пенсии за выслугу лет (доплаты к трудовой пенсии).</text:h>
      <text:h text:style-name="P101" text:outline-level="2">3.4.3. 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банке), указанный в заявлении.</text:h>
      <text:h text:style-name="P156" text:outline-level="2"><text:span text:style-name="T2">3.4.4 <text:s/>Результатом выполнения административной процедуры по организации выплаты пенсии за выслугу лет либо доплаты к трудовой пенсии </text:span><text:span text:style-name="T2">является выплата пенсии за выслугу лет либо доплата к трудовой пенсии получателю муниципальной услуги.</text:span></text:h>
      <text:h text:style-name="P165" text:outline-level="2"/>
      <text:h text:style-name="P139" text:outline-level="3"/>
      <text:p text:style-name="P6"><text:soft-page-break/><text:span text:style-name="T18">IV</text:span><text:span text:style-name="T10">. </text:span><text:span text:style-name="T33">Формы контроля за исполнением административного регламента</text:span></text:p>
      <text:p text:style-name="P41"/>
      <text:p text:style-name="P2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8"><text:s text:c="10"/>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должностными лицами осуществляется главой сельсовета.</text:p>
      <text:p text:style-name="P28"><text:s text:c="10"/>4.1.2. Периодичность осуществления текущего контроля устанавливается распоряжением главы сельсовета.</text:p>
      <text:p text:style-name="P104"/>
      <text:p text:style-name="P2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3"><text:s text:c="9"/>4.2.1. Контроль за полнотой и качеством предоставления администрацией сельсовета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сельсовета, а также должностных лиц.</text:p>
      <text:p text:style-name="P43"><text:s text:c="9"/>4.2.2. Порядок и периодичность проведения плановых проверок выполнения положений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сельсовета на текущий год.</text:p>
      <text:p text:style-name="P43"><text:s text:c="9"/>4.2.3. Решение об осуществлении плановых и внеплановых проверок полноты и качества предоставления муниципальной услуги принимается распоряжением главы администрации <text:s/>сельсовета.</text:p>
      <text:p text:style-name="P43"><text:s text:c="9"/>4.2.4. Плановые проверки проводятся в соответствии с планом работы администрации сельсовета, но не чаще 1 раза в 3 года. Внеплановые проверки полноты и качества предоставления муниципальной услуги проводятся на основании жалоб (претензий) заявителей на решения и действия (бездействия) должностных лиц, принятые или осуществленные в ходе предоставления муниципальной услуги.</text:p>
      <text:p text:style-name="P28"><text:s text:c="9"/>4.2.5.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29"><text:soft-page-break/>4.3. Ответственность должностных лиц администрации сельсовета за решения и действия (бездействие), принимаемые (осуществляемые) ими в ходе предоставления муниципальной услуги</text:p>
      <text:p text:style-name="P96">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Персональная ответственность должностных лиц администрации сельсовета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text:p>
      <text:p text:style-name="P2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10">Контроль за предоставлением муниципальной услуги со стороны граждан, их объединений и организаций осуществляется:</text:p>
      <text:p text:style-name="P110">общественными объединениями и организациями;</text:p>
      <text:p text:style-name="P110">иными органами, в установленном законом порядке.</text:p>
      <text:p text:style-name="P110">Граждане, их объединения и организации вправе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10">Граждане, их объединения и организации также вправе:</text:p>
      <text:p text:style-name="P110">- направлять замечания и предложения по улучшению доступности и качества предоставления муниципальной услуги;</text:p>
      <text:p text:style-name="P110">- вносить предложения о мерах по устранению нарушений Регламента.</text:p>
      <text:p text:style-name="P110">Контроль за предоставлением муниципальной услуги осуществляется в соответствии с правовыми актами Российской Федерации, Курской области и муниципальными нормативными правовыми актами.</text:p>
      <text:p text:style-name="P85"/>
      <text:p text:style-name="P58"><text:span text:style-name="T18">V</text:span><text:span text:style-name="T10">. Досудебный (внесудебный) порядок обжалования решений и действий (бездействия) органа, предоставляющего муниципальную услуг, а также должностных лиц, муниципальных служащих</text:span></text:p>
      <text:p text:style-name="P85"/>
      <text:p text:style-name="P15">5.1. Информация для заявителя о его праве подать жалобу на решение и <text:s/>(или) действие (бездействие) администрации сельсоветаи (или) их должностных лиц при предоставлении услуги</text:p>
      <text:p text:style-name="P5"><text:span text:style-name="T5">Заявитель вправе обжаловать решения и действия (бездействие) </text:span><text:span text:style-name="T6">администрации сельсовета </text:span><text:span text:style-name="T5">и (или) их должностных лиц при предоставлении услуги в соответствии с законодательством Российской Федерации</text:span><text:span text:style-name="T6"> в досудебном (внесудебном) и судебном порядке</text:span><text:span text:style-name="T5">.</text:span></text:p>
      <text:p text:style-name="P17"/>
      <text:p text:style-name="P18">5.2. Предмет жалобы</text:p>
      <text:p text:style-name="P5"><text:span text:style-name="T5">Предметом досудебного (внесудебного) обжалования могут являться решения и действия (бездействие) </text:span><text:span text:style-name="T6">администрации сельсовета </text:span><text:span text:style-name="T5">и (или) их </text:span><text:soft-page-break/><text:span text:style-name="T5">должностных лиц</text:span><text:span text:style-name="T6"> п</text:span><text:span text:style-name="T5">ри предоставлении услуги</text:span><text:span text:style-name="T6"> на основании настоящего регламента</text:span><text:span text:style-name="T5">.</text:span></text:p>
      <text:p text:style-name="P80">Заявитель имеет право обратиться с жалобой, в том числе в следующих случаях:</text:p>
      <text:p text:style-name="P80">1) нарушения сроков регистрации заявления заявителя о предоставлении услуги;</text:p>
      <text:p text:style-name="P80">2) нарушения сроков предоставления услуги;</text:p>
      <text:p text:style-name="P80">3) требования у заявителя документов, не предусмотренных нормативными правовыми актами Российской Федерации, нормативными правовыми актами Курской области, муниципальными правовыми актами Курского района Курской области для предоставления услуги;</text:p>
      <text:p text:style-name="P80">4) отказа в 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муниципальными правовыми актами для предоставления услуги, у заявителя;</text:p>
      <text:p text:style-name="P80">5) отказа в предоставлении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урской области, муниципальными правовыми актами;</text:p>
      <text:p text:style-name="P80">6) затребование у заявителя при предоставлении услуги платы, не предусмотренной нормативными правовыми актами Российской Федерации, нормативными правовыми актами Курской области, муниципальными правовыми актами Курского района Курской области;</text:p>
      <text:p text:style-name="P80">7) отказа администрации сельсовета, предоставляющего услугу, его должностных лиц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text:p>
      <text:p text:style-name="P16"/>
      <text:p text:style-name="P7"><text:span text:style-name="T10">5.3. </text:span><text:span text:style-name="T9">Органы власти и уполномоченные на рассмотрение жалобы должностные лица, которым может быть направлена жалоба</text:span></text:p>
      <text:p text:style-name="P80">Жалоба подается в письменной форме на бумажном носителе или в электронной форме в администрацию сельсовета. Жалобы на решения, принятые главой сельсовета, в соответствии со ст.11.2 Федерального закона от 27.07.2010 № 210-ФЗ «Об организации предоставления государственных и муниципальных услуг», рассматриваются непосредственно главой сельсовета.</text:p>
      <text:p text:style-name="P16"/>
      <text:p text:style-name="P7"><text:span text:style-name="T10">5.4. </text:span><text:span text:style-name="T9">Порядок подачи и рассмотрения жалобы</text:span></text:p>
      <text:p text:style-name="P19">Жалоба может быть направлена:</text:p>
      <text:p text:style-name="P19">1) по почте;</text:p>
      <text:p text:style-name="P19">2) с использованием информационно-телекоммуникационной сети «Интернет»</text:p>
      <text:p text:style-name="P19">- на официальный сайт администрации <text:s/>сельсовета, района; </text:p>
      <text:p text:style-name="P4"><text:span text:style-name="T14">- посредством федеральной государственной информационной системы <text:s/></text:span><text:span text:style-name="T14">«Единый портал государственных и муниципальных услуг (функций)» <text:s/></text:span><text:span text:style-name="T19">http://gosuslugi.ru</text:span><text:span text:style-name="T14">;</text:span></text:p>
      <text:p text:style-name="P4"><text:span text:style-name="T14">- на официальный сайт Администрации Курской области </text:span><text:soft-page-break/><text:span text:style-name="T19">http://adm.rkursk.ru</text:span><text:span text:style-name="T14">, </text:span></text:p>
      <text:p text:style-name="P19">3) принята при личном приеме заявителя.</text:p>
      <text:p text:style-name="P80">Жалоба также может быть направлена через областное бюджетное учреждение «Многофункциональный центр предоставления государственных и муниципальных услуг Курской области».</text:p>
      <text:p text:style-name="P122">Все жалобы фиксируются в журнале учета обращений.</text:p>
      <text:p text:style-name="P80"><text:s/>Жалоба должна содержать:</text:p>
      <text:p text:style-name="P80">1) наименование администрации сельсовета, предоставляющего услугу, должностного лица администрации сельсовета, предоставляющего услугу, либо муниципального служащего, решения и действия (бездействие) которых обжалуются;</text:p>
      <text:p text:style-name="P8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0">3) сведения об обжалуемых решениях и действиях (бездействии) администрации сельсовета, предоставляющего услугу, должностного лица администрации сельсовета, предоставляющего услугу, либо муниципального служащего;</text:p>
      <text:p text:style-name="P80">4) доводы, на основании которых заявитель не согласен с решением и действием (бездействием) администрации сельсовета, предоставляющего услугу, должностного лица администрации сельсовета, предоставляющего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85"/>
      <text:p text:style-name="P77"><text:span text:style-name="T10">5.5.</text:span><text:span text:style-name="T9"> Сроки рассмотрения жалобы</text:span></text:p>
      <text:p text:style-name="P80">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сельсовета, предоставляющего услугу, должностного лица администрации сельсовета, предоставляющего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80">Правительство Российской Федерации вправе установить случаи, при которых срок рассмотрения жалобы может быть сокращен.</text:p>
      <text:p text:style-name="P85"/>
      <text:p text:style-name="P18">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3">Основания для приостановления рассмотрения жалобы отсутствуют.</text:p>
      <text:p text:style-name="P21"/>
      <text:p text:style-name="P7"><text:span text:style-name="T10">5.7. </text:span><text:span text:style-name="T9">Результат рассмотрения жалобы</text:span></text:p>
      <text:p text:style-name="P80">По результатам рассмотрения жалобы орган, уполномоченный на ее <text:s text:c="3"/>рассмотрение, принимает одно из следующих решений:</text:p>
      <text:p text:style-name="P80"><text:soft-page-break/>1) удовлетворяет жалобу, в том числе в форме отмены принятого решения, исправления допущенных органом, предоставляющим услугу, опечаток и ошибок в выданных в результате предоставления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ской области Российской Федерации, муниципальными правовыми актами, а также в иных формах;</text:p>
      <text:p text:style-name="P8">2) отказывает в удовлетворении жалобы.</text:p>
      <text:p text:style-name="P9">В случае, если текст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календарных дней со дня регистрации жалобы сообщается гражданину, направившему жалобу, если его фамилия и почтовый адрес поддаются прочтению. </text:p>
      <text:p text:style-name="P9"/>
      <text:p text:style-name="P7"><text:span text:style-name="T10">5.8. </text:span><text:span text:style-name="T9">Порядок информирования заявителя о результатах рассмотрения</text:span></text:p>
      <text:p text:style-name="P80">Не позднее дня, следующего за днем принятия вышеуказанного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6"><text:span text:style-name="T6">В случае, установления в ходе или по результатам рассмотрения жалобы признаков состава административного правонарушения</text:span><text:span text:style-name="T30">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86"/>
      <text:p text:style-name="P63">5.9. Порядок обжалования решения по жалобе</text:p>
      <text:h text:style-name="P2" text:outline-level="3"><text:span text:style-name="T5">В случае, если обжалуется решение главы сельсовета заявитель вправе обжаловать решение в соответствии с законодательством Российской Федерации</text:span><text:span text:style-name="T6"> в досудебном (внесудебном) и судебном порядке</text:span><text:span text:style-name="T5">.</text:span></text:h>
      <text:h text:style-name="P161" text:outline-level="3"/>
      <text:p text:style-name="P63">5.10. Право заявителя на получение информации и документов, необходимых для обоснования и рассмотрения жалобы</text:p>
      <text:p text:style-name="P25">Заявитель имеет право на получение информации и документов, необходимых для обоснования и рассмотрения жалобы.</text:p>
      <text:p text:style-name="P22"/>
      <text:p text:style-name="P63">5.11. Способы информирования заявителей о порядке подачи и рассмотрения жалобы</text:p>
      <text:p text:style-name="P76"><text:span text:style-name="T31">Информацию о порядке подачи и рассмотрения жалобы заявители могут получить на информационных стендах </text:span><text:span text:style-name="T30">администрации сельсовета </text:span><text:span text:style-name="T31">в месте предоставления услуги, в информационно - телекоммуникационной сети «Интернет» на официальных сайтах </text:span><text:span text:style-name="T30">администрации сельсовета</text:span><text:span text:style-name="T31">, </text:span><text:span text:style-name="T24">ОБУ «Многофункциональный центр предоставления государственных и муниципальных услуг Курской области»,</text:span><text:span text:style-name="T31">в федеральной государственной информационной системе «Единый портал государственных и муниципальных услуг (функций)» и региональной государственной информационной системе «Портал государственных услуг Курской области.</text:span></text:p>
      <text:p text:style-name="P87"/>
      <text:p text:style-name="P87"/>
      <text:h text:style-name="P36" text:outline-level="2"><text:soft-page-break/>Приложение № 1</text:h>
      <text:p text:style-name="P51">к Административному регламенту</text:p>
      <text:h text:style-name="P36" text:outline-level="2"/>
      <text:p text:style-name="P34">ОБРАЗЕЦ ЗАЯВЛЕНИЯ</text:p>
      <text:p text:style-name="P114"/>
      <text:p text:style-name="P114"/>
      <text:p text:style-name="P115">Главе _______________ сельсовета </text:p>
      <text:p text:style-name="P116">_________________ района</text:p>
      <text:p text:style-name="P35"><text:s text:c="29"/>_____________________________________</text:p>
      <text:p text:style-name="P50">(инициалы и фамилия </text:p>
      <text:p text:style-name="P50">района)</text:p>
      <text:p text:style-name="P35"><text:s text:c="29"/>от __________________________________</text:p>
      <text:p text:style-name="P50">(фамилия, имя, отчество заявителя)</text:p>
      <text:p text:style-name="P35"><text:s text:c="29"/>_____________________________________</text:p>
      <text:p text:style-name="P50">(наименование должности заявителя на день увольнения)</text:p>
      <text:p text:style-name="P35"><text:s text:c="29"/>Домашний адрес ______________________</text:p>
      <text:p text:style-name="P35"><text:s text:c="29"/>____________________________________,</text:p>
      <text:p text:style-name="P35"><text:s text:c="29"/>телефон ____________________</text:p>
      <text:p text:style-name="P30"/>
      <text:p text:style-name="P33">ЗАЯВЛЕНИЕ</text:p>
      <text:p text:style-name="P30"><text:tab/>В соответствии <text:s/>с <text:s/>Законом Курской <text:s/>области "О муниципальной службе в <text:s/>Курской <text:s/>области" <text:s/>прошу <text:s text:c="2"/>назначить <text:s text:c="2"/>мне, замещавшему должность _______________________________________________________________________________ <text:s text:c="23"/>_______________________________________________________________________________</text:p>
      <text:p text:style-name="P54">(наименование должности, из которой рассчитывается среднемесячный заработок)</text:p>
      <text:p text:style-name="P31">пенсию <text:s text:c="3"/>за <text:s/>выслугу <text:s/>лет <text:s/>к <text:s text:c="2"/>трудовой <text:s text:c="2"/>пенсии по старости (инвалидности).</text:p>
      <text:p text:style-name="P31"><text:tab/>При <text:s/>замещении <text:s/>государственных <text:s text:c="2"/>(муниципальных) <text:s text:c="2"/>должностей государственной <text:s/>(муниципальной) <text:s/>службы обязуюсь в 5-дневный срок сообщить об этом в Администрацию Курской области.</text:p>
      <text:p text:style-name="P31"><text:tab/>Пенсию за выслугу лет прошу перечислять в _______________________________________________________________________________</text:p>
      <text:p text:style-name="P54">(Сбербанк России, коммерческий банк и др.)</text:p>
      <text:p text:style-name="P31">№ _____________ на мой текущий счет № _______________________ (выплачивать через отделение связи №_____________).</text:p>
      <text:p text:style-name="P30"><text:tab/>К заявлению приложены:</text:p>
      <text:p text:style-name="P31"><text:s text:c="4"/>1) копия <text:s/>паспорта;</text:p>
      <text:p text:style-name="P31"><text:s text:c="4"/>2) копия трудовой книжки;</text:p>
      <text:p text:style-name="P31"><text:s text:c="4"/>3) копия военного билета (в случае его наличия);</text:p>
      <text:p text:style-name="P32"><text:tab/>Предупрежден (а) об ответственности за предоставление недостоверной информации. В соответствии с Федеральным законом от 27 июля 2006 года № 152-ФЗ «О персональных данных» даю согласие Администрации ________________района Курской области на обработку моих персональных данных, в том числе: сбор, систематизацию, накопление, хранение, уточнение (обновление, изменение), использование, распространение (в том числе передачу ГУ «Отделение Пенсионного Фонда РФ по Курской области», кредитным организациям и организациям федеральной почтовой связи) обезличивание, блокирование, уничтожение сиспользованием и без использования средств автоматизации (смешанную) на период получения пенсии за выслугу лет.</text:p>
      <text:p text:style-name="P31"/>
      <text:p text:style-name="P30">"__" _____________ ____ г. ___________________</text:p>
      <text:p text:style-name="P30"><text:s text:c="51"/>(подпись заявителя)</text:p>
      <text:p text:style-name="P30">Заявление зарегистрировано _____________ ____ г.</text:p>
      <text:p text:style-name="P30"/>
      <text:p text:style-name="P30"/>
      <text:p text:style-name="P30">_______________________________________________________________________________</text:p>
      <text:p text:style-name="P54">(подпись, инициалы, фамилия и <text:s/>должность работника принявшего <text:s text:c="2"/>заявления)</text:p>
      <text:p text:style-name="P125"/>
      <text:p text:style-name="P36"><text:soft-page-break/>Приложение №2</text:p>
      <text:p text:style-name="P51">к Административному регламенту</text:p>
      <text:p text:style-name="P51"/>
      <text:p text:style-name="P55"/>
      <text:p text:style-name="P34">БЛОК-СХЕМА</text:p>
      <text:p text:style-name="P34">предоставления муниципальной услуги</text:p>
      <text:p text:style-name="P34"/>
      <table:table table:name="Таблица1" table:style-name="Таблица1">
        <table:table-column table:style-name="Таблица1.A"/>
        <table:table-row table:style-name="Таблица1.1">
          <table:table-cell table:style-name="Таблица1.A1" office:value-type="string">
            <text:p text:style-name="P61">Прием и регистрация поступившего заявления, документов</text:p>
          </table:table-cell>
        </table:table-row>
      </table:table>
      <text:h text:style-name="P51" text:outline-level="2"/>
      <text:p text:style-name="P53"/>
      <text:p text:style-name="P53"/>
      <table:table table:name="Таблица2" table:style-name="Таблица2">
        <table:table-column table:style-name="Таблица2.A"/>
        <table:table-row table:style-name="Таблица2.1">
          <table:table-cell table:style-name="Таблица2.A1" office:value-type="string">
            <text:p text:style-name="P124">Формирование и направление межведомственных запросов</text:p>
          </table:table-cell>
        </table:table-row>
      </table:table>
      <text:p text:style-name="P53"/>
      <text:p text:style-name="P53"/>
      <text:p text:style-name="P53"/>
      <table:table table:name="Таблица3" table:style-name="Таблица3">
        <table:table-column table:style-name="Таблица3.A"/>
        <table:table-row table:style-name="Таблица3.1">
          <table:table-cell table:style-name="Таблица3.A1" office:value-type="string">
            <text:p text:style-name="P123">Принятие решения о предоставлении муниципальной услуги</text:p>
          </table:table-cell>
        </table:table-row>
      </table:table>
      <text:p text:style-name="P52"/>
      <text:p text:style-name="P52"/>
      <text:p text:style-name="P52"/>
      <table:table table:name="Таблица4" table:style-name="Таблица4">
        <table:table-column table:style-name="Таблица4.A"/>
        <table:table-row table:style-name="Таблица4.1">
          <table:table-cell table:style-name="Таблица4.A1" office:value-type="string">
            <text:p text:style-name="P123">Организация выплаты пенсии за выслугу лет (доплаты к пенсии).</text:p>
          </table:table-cell>
        </table:table-row>
      </table:table>
      <text:p text:style-name="P52"/>
      <text:p text:style-name="P52"/>
      <text:p text:style-name="P34"/>
      <text:p text:style-name="P52"/>
      <text:p text:style-name="P34"/>
      <text:p text:style-name="P34"/>
      <text:h text:style-name="P143" text:outline-level="2"/>
      <text:h text:style-name="P143" text:outline-level="2"/>
      <text:h text:style-name="P143" text:outline-level="2"/>
      <text:h text:style-name="P143" text:outline-level="2"/>
      <text:h text:style-name="P143" text:outline-level="2"/>
      <text:h text:style-name="P143" text:outline-level="2"/>
      <text:h text:style-name="P143" text:outline-level="2"/>
      <text:p text:style-name="P117"/>
      <text:h text:style-name="P36" text:outline-level="2"/>
      <text:h text:style-name="P36" text:outline-level="2"/>
      <text:p text:style-name="P51"/>
      <text:p text:style-name="P51"/>
      <text:p text:style-name="P52"/>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style:use-window-font-color="true" style:font-name="Times New Roman" fo:font-size="10pt" style:letter-kerning="true" style:font-name-asian="Times New Roman1" style:font-size-asian="10pt" style:language-asian="en" style:country-asian="US"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style:text-properties style:font-name="Times New Roman" fo:font-size="10pt" style:font-name-asian="Times New Roman1" style:font-size-asian="10pt" style:language-asian="ru" style:country-asian="R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asian="Times New Roman1" style:language-asian="ru" style:country-asian="RU"/>
    </style:style>
    <style:style style:name="ConsPlusTitle" style:family="paragraph" style:default-outline-level="" style:list-style-name="">
      <style:paragraph-properties fo:orphans="0" fo:widows="0" style:writing-mode="lr-tb"/>
      <style:text-properties style:use-window-font-color="true" style:font-name="Arial1" fo:font-size="10pt" fo:font-weight="bold" style:font-name-asian="Times New Roman1" style:font-size-asian="10pt" style:font-weight-asian="bold" style:font-name-complex="Arial2" style:font-size-complex="10pt" style:font-weight-complex="bold"/>
    </style:style>
    <style:style style:name="Head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Verdana" fo:font-size="12pt" fo:language="en" fo:country="US" style:font-name-asian="Times New Roman1" style:font-size-asian="12pt" style:font-name-complex="Verdana1" style:font-size-complex="12pt"/>
    </style:style>
    <style:style style:name="No_20_Spacing" style:display-name="No Spacing" style:family="paragraph" style:default-outline-level="" style:list-style-name="">
      <style:paragraph-properties fo:orphans="0" fo:widows="0" fo:hyphenation-ladder-count="no-limit" style:writing-mode="lr-tb"/>
      <style:text-properties style:use-window-font-color="true" style:font-name="Times New Roman" fo:font-size="10pt" style:letter-kerning="true" style:font-name-asian="Times New Roman1" style:font-size-asian="10pt" style:language-asian="ar" style:country-asian="SA" style:font-size-complex="10pt"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1" style:font-size-asian="10pt" style:font-name-complex="Tahoma1"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1" style:font-size-asian="10pt" style:font-name-complex="Tahoma1" style:font-size-complex="10pt"/>
    </style:style>
    <style:style style:name="Document_20_Map" style:display-name="Document Map" style:family="paragraph" style:parent-style-name="Standard" style:default-outline-level="" style:list-style-name="">
      <style:paragraph-properties fo:margin-top="0cm" fo:margin-bottom="0cm" fo:line-height="100%" fo:orphans="0" fo:widows="0"/>
      <style:text-properties style:font-name="Tahoma" fo:font-size="8pt" style:font-name-asian="Times New Roman1" style:font-size-asian="8pt" style:language-asian="ru" style:country-asian="RU" style:font-name-complex="Tahoma1" style:font-size-complex="8pt"/>
    </style:style>
    <style:style style:name="ConsPlusNonformat" style:family="paragraph" style:default-outline-level="" style:list-style-name="">
      <style:paragraph-properties fo:orphans="0" fo:widows="0" style:writing-mode="lr-tb"/>
      <style:text-properties style:use-window-font-color="true" style:font-name="Courier New" fo:font-size="10pt" style:font-name-asian="Times New Roman1" style:font-size-asian="10pt" style:font-name-complex="Courier New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0" fo:widows="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176cm" fo:margin-bottom="0.176cm" fo:line-height="100%" fo:text-align="justify" style:justify-single-word="false"/>
      <style:text-properties style:font-name="Tahoma" fo:font-size="10pt" fo:language="en" fo:country="US" style:font-name-asian="Times New Roman1" style:font-size-asian="10pt" style:font-name-complex="Tahoma1" style:font-size-complex="10pt"/>
    </style:style>
    <style:style style:name="Foot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Заголовок_20__2116_1" style:display-name="Заголовок №1" style:family="paragraph" style:parent-style-name="Standard" style:default-outline-level="1">
      <style:paragraph-properties fo:margin-top="0cm" fo:margin-bottom="0.212cm" style:line-height-at-least="0.423cm" fo:background-color="#ffffff">
        <style:background-image/>
      </style:paragraph-properties>
      <style:text-properties fo:font-size="26pt" fo:font-weight="bold" style:font-size-asian="26pt" style:language-asian="ru" style:country-asian="RU" style:font-weight-asian="bold" style:font-size-complex="26pt" style:font-weight-complex="bold"/>
    </style:style>
    <style:style style:name="Заголовок_20__2116_3" style:display-name="Заголовок №3" style:family="paragraph" style:parent-style-name="Standard" style:default-outline-level="3">
      <style:paragraph-properties fo:margin-top="0.212cm" fo:margin-bottom="0.953cm" style:line-height-at-least="0.423cm" fo:background-color="#ffffff">
        <style:background-image/>
      </style:paragraph-properties>
      <style:text-properties fo:font-size="18pt" fo:font-weight="bold" style:font-size-asian="18pt" style:language-asian="ru" style:country-asian="RU" style:font-weight-asian="bold" style:font-size-complex="18pt" style:font-weight-complex="bold"/>
    </style:style>
    <style:style style:name="Заголовок_20__2116_2" style:display-name="Заголовок №2" style:family="paragraph" style:parent-style-name="Standard" style:default-outline-level="2">
      <style:paragraph-properties fo:margin-top="0.953cm" fo:margin-bottom="1.27cm" style:line-height-at-least="0.423cm" fo:background-color="#ffffff">
        <style:background-image/>
      </style:paragraph-properties>
      <style:text-properties fo:font-size="20pt" fo:font-weight="bold" style:font-size-asian="20pt" style:language-asian="ru" style:country-asian="RU" style:font-weight-asian="bold" style:font-size-complex="20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Знак_20_Знак6" style:display-name="Знак Знак6" style:family="paragraph" style:parent-style-name="Standard" style:default-outline-level="" style:list-style-name="">
      <style:paragraph-properties fo:margin-top="0cm" fo:margin-bottom="0.282cm" fo:line-height="0.423cm"/>
      <style:text-properties style:font-name="Verdana" fo:font-size="12pt" fo:language="en" fo:country="US" style:font-size-asian="12pt" style:font-name-complex="Verdana1" style:font-size-complex="12pt"/>
    </style:style>
    <style:style style:name="Без_20_интервала1" style:display-name="Без интервала1" style:family="paragraph" style:default-outline-level="" style:list-style-name="">
      <style:paragraph-properties fo:orphans="0" fo:widows="0" fo:hyphenation-ladder-count="no-limit" style:writing-mode="lr-tb"/>
      <style:text-properties style:use-window-font-color="true" fo:font-size="10pt" style:letter-kerning="true" style:font-size-asian="10pt" style:language-asian="ar" style:country-asian="SA" style:font-size-complex="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2_20_Знак" style:display-name="Основной текст 2 Знак" style:family="text" style:parent-style-name="Default_20_Paragraph_20_Font">
      <style:text-properties style:font-name="Calibri" style:font-name-complex="Calibri1"/>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Схема_20_документа_20_Знак" style:display-name="Схема документа Знак" style:family="text" style:parent-style-name="Default_20_Paragraph_20_Fon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нак_20_Знак5" style:display-name="Знак Знак5" style:family="text">
      <style:text-properties style:font-name="Calibri" fo:font-size="11pt" style:font-size-asian="11pt" style:font-name-complex="Calibri1"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parent-style-name="Default_20_Paragraph_20_Fon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1" style:font-size-complex="8pt"/>
    </style:style>
    <style:style style:name="Знак_20_Знак1" style:display-name="Знак Знак1" style:family="text" style:parent-style-name="Default_20_Paragraph_20_Font">
      <style:text-properties fo:language="ru" fo:country="RU" style:language-asian="ru" style:country-asian="RU"/>
    </style:style>
    <style:style style:name="s3"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251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51cm" fo:margin-left="2.501cm" fo:margin-right="1.501cm" style:writing-mode="lr-tb" style:layout-grid-color="#c0c0c0" style:layout-grid-lines="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1.251cm" fo:margin-left="2.501cm" fo:margin-right="1.501cm" style:writing-mode="lr-tb" style:layout-grid-color="#c0c0c0" style:layout-grid-lines="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4</text:page-number></text:p>
      </style:header>
    </style:master-page>
    <style:master-page style:name="First_20_Page" style:display-name="First Page" style:page-layout-name="Mpm2" style:next-style-name="Standard"/>
    <style:master-page style:name="Converted1" style:page-layout-name="Mpm3">
      <style:header>
        <text:p text:style-name="Header"><draw:frame draw:style-name="Mfr1" draw:name="Врезка1" text:anchor-type="paragraph" svg:y="0.002cm" fo:min-width="0.041cm" draw:z-index="0"><draw:text-box fo:min-height="0.041cm"><text:p text:style-name="MP1"><text:page-number text:select-page="current">24</text:page-number></text:p></draw:text-box></draw:frame></text:p>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тафьева</meta:initial-creator>
    <meta:editing-cycles>32</meta:editing-cycles>
    <meta:print-date>2016-09-12T16:35:35.62</meta:print-date>
    <meta:creation-date>2015-12-01T06:00:00</meta:creation-date>
    <dc:date>2016-09-12T16:43:58.56</dc:date>
    <meta:editing-duration>PT1H4M44S</meta:editing-duration>
    <meta:generator>OpenOffice/4.1.1$Win32 OpenOffice.org_project/411m6$Build-9775</meta:generator>
    <meta:document-statistic meta:table-count="4" meta:image-count="0" meta:object-count="0" meta:page-count="24" meta:paragraph-count="373" meta:word-count="6347" meta:character-count="551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