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WW8Num1">
      <style:paragraph-properties fo:text-align="justify" style:justify-single-word="false" style:text-autospace="none"/>
      <style:text-properties style:font-name="Times New Roman" fo:font-size="14pt" style:font-size-asian="14pt" style:font-name-complex="Arial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</text:span><text:span text:style-name="T2">СОБРАНИЕ ДЕПУТАТОВ</text:span></text:p>
      <text:p text:style-name="P1">ЗОРИНСКОГО СЕЛЬСОВЕТА</text:p>
      <text:p text:style-name="P1">ОБОЯНСКОГО РАЙОНА КУРСКОЙ ОБЛАСТИ</text:p>
      <text:p text:style-name="P1">РЕШЕНИЕ</text:p>
      <text:p text:style-name="P1"/>
      <text:p text:style-name="P4">от 08.07.2016г. № <text:s/>58/174</text:p>
      <text:p text:style-name="P4">С.Зорино</text:p>
      <text:p text:style-name="P4"/>
      <text:p text:style-name="P4"><text:s/>О внесении изменений в решение Собрания депутатов Зоринского сельсовета Обоянского района от 30.05.2008 года № 4/12 <text:s/>( в ред. <text:s/>от 14.06.2013 №16/58) « Об утверждении Положения о муниципальном земельном контроле муниципального образования « Зоринский сельсовет»»</text:p>
      <text:p text:style-name="P4"/>
      <text:p text:style-name="P3"/>
      <text:p text:style-name="P3"><text:s text:c="16"/>В соответствии с Федеральным законом от 26.12.2008 года № 294-ФЗ (в ред. от 01.05.2016) « О защите прав юридических лиц и индивидуальных предпринимателей при осуществлении государственного контроля ( надзора) и муниципального контроля», учитывая протест прокуратуры Обоянского района от 28.06.2016 № 07-01-2016, Собрание депутатов Зоринского сельсовета Обоянского района Курской области РЕШИЛО:</text:p>
      <text:list xml:id="list9025594075022658080" text:style-name="WW8Num1">
        <text:list-item>
          <text:p text:style-name="P6">Внести в подпункты «а,б» пункта 2 Положения о муниципальном земельном контроле <text:s/>муниципального образования « Зоринский сельсовет»-далее Положение, утвержденного решением Собрания депутатов Зоринского сельсовета Обоянского района от 30.05.2008 № 4/12 (в ред.от 14.06.2013 № 16/58) следующие изменения:</text:p>
          <text:p text:style-name="P6">1.1 Подпункты «а,б» пункта 2 Положения изложить в новой редакции:</text:p>
          <text:p text:style-name="P6">Основанием для проведения внеплановой проверки является:</text:p>
          <text:p text:style-name="P6">-поступление в органы государственного контроля (надзора), органы муниципального контроля обращений и заявлений граждан, в том числе индивидуальных предпринимателей, юридических лиц, информации от органов государственной власти, органов местного самоуправления, из средств массовой информации о следующих фактах:</text:p>
          <text:p text:style-name="P7">а) возникновение угрозы причинения вреда жизни,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музейным предметам и музейным коллекциям, включенным в состав Музейного фонда Российской Федерации, особо ценным, в том числе уникальным, документам Архивного фонда Российской Федерации, документам, имеющим особое историческое, научное, культурное значение, входящим в состав национального <text:soft-page-break/>библиотечного фонда, безопасности государства, а также угрозы чрезвычайных ситуаций природного и техногенного характера;</text:p>
          <text:p text:style-name="P7">б) причинение вреда жизни,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музейным предметам и музейным коллекциям, включенным в состав Музейного фонда Российской Федерации, особо ценным, в том числе уникальным, документам Архивного фонда Российской Федерации, документам, имеющим особое историческое, научное, культурное значение, входящим в состав национального библиотечного фонда, безопасности государства, а также возникновение чрезвычайных ситуаций природного и техногенного характера.</text:p>
          <text:p text:style-name="P6">2.Настоящее решение вступает в силу со дня его подписания, <text:s/>подлежит обнародованию и размещению на официальном сайте Администрации Зоринского сельсовета Обоянского района в сети <text:s/>«Интернет».</text:p>
        </text:list-item>
      </text:list>
      <text:p text:style-name="P3"/>
      <text:p text:style-name="P3"/>
      <text:p text:style-name="P3"/>
      <text:p text:style-name="P3"/>
      <text:p text:style-name="P2"/>
      <text:p text:style-name="P2">Глава Зоринского сельсовета <text:s text:c="36"/>Г.В.Степанец 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D</meta:initial-creator>
    <meta:creation-date>2008-04-09T15:01:00</meta:creation-date>
    <dc:date>2016-07-11T14:31:09.72</dc:date>
    <meta:print-date>2016-07-11T14:27:35.61</meta:print-date>
    <meta:editing-cycles>19</meta:editing-cycles>
    <meta:editing-duration>PT9H39M22S</meta:editing-duration>
    <meta:generator>OpenOffice/4.1.1$Win32 OpenOffice.org_project/411m6$Build-9775</meta:generator>
    <meta:document-statistic meta:table-count="0" meta:image-count="0" meta:object-count="0" meta:page-count="2" meta:paragraph-count="16" meta:word-count="354" meta:character-count="3034"/>
  </office:meta>
</office:document-meta>
</file>