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58cm" table:align="left"/>
    </style:style>
    <style:style style:name="Таблица1.A" style:family="table-column">
      <style:table-column-properties style:column-width="12.607cm"/>
    </style:style>
    <style:style style:name="Таблица1.B" style:family="table-column">
      <style:table-column-properties style:column-width="3.65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6.906cm" table:align="left"/>
    </style:style>
    <style:style style:name="Таблица2.A" style:family="table-column">
      <style:table-column-properties style:column-width="6.773cm"/>
    </style:style>
    <style:style style:name="Таблица2.B" style:family="table-column">
      <style:table-column-properties style:column-width="0.132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fo:text-align="justify" style:justify-single-word="false"/>
      <style:text-properties style:font-name="Ari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fo:font-size="12pt" style:font-name-asian="Times New Roman" style:font-size-asian="12pt" style:font-size-complex="12pt"/>
    </style:style>
    <style:style style:name="P10" style:family="paragraph" style:parent-style-name="ConsPlusTitle">
      <style:paragraph-properties fo:text-align="center" style:justify-single-word="false"/>
      <style:text-properties style:font-name="Arial"/>
    </style:style>
    <style:style style:name="P11" style:family="paragraph" style:parent-style-name="ConsPlusTitle">
      <style:paragraph-properties fo:text-align="center" style:justify-single-word="false"/>
      <style:text-properties style:font-name="Arial" fo:font-size="16pt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ConsPlusTitle">
      <style:paragraph-properties fo:text-align="center" style:justify-single-word="false"/>
      <style:text-properties style:font-name="Arial" fo:font-size="16pt" style:font-size-asian="16pt" style:font-name-complex="Times New Roman" style:font-size-complex="16pt"/>
    </style:style>
    <style:style style:name="P13" style:family="paragraph" style:parent-style-name="ConsPlusTitle">
      <style:paragraph-properties fo:text-align="center" style:justify-single-word="false"/>
      <style:text-properties fo:color="#ff0000" style:font-name="Arial" fo:font-size="16pt" style:font-size-asian="16pt" style:font-name-complex="Times New Roman" style:font-size-complex="16pt"/>
    </style:style>
    <style:style style:name="P14" style:family="paragraph" style:parent-style-name="ConsPlusNormal">
      <style:paragraph-properties fo:text-align="center" style:justify-single-word="false"/>
      <style:text-properties style:font-name="Arial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language="ru" fo:country="RU"/>
    </style:style>
    <style:style style:name="T3" style:family="text">
      <style:text-properties style:font-name="Arial" fo:font-size="16pt" style:font-size-asian="16pt" style:font-name-complex="Times New Roman" style:font-size-complex="16pt"/>
    </style:style>
    <style:style style:name="T4" style:family="text">
      <style:text-properties style:font-name="Arial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size="16pt" style:font-size-asian="16pt" style:font-name-complex="Times New Roman" style:font-size-complex="16pt"/>
    </style:style>
    <style:style style:name="T8" style:family="text">
      <style:text-properties fo:color="#000000" style:font-name="Arial" fo:language="ru" fo:country="RU"/>
    </style:style>
    <style:style style:name="T9" style:family="text">
      <style:text-properties fo:color="#000000" style:font-name-asian="Arial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2pt" fo:language="ru" fo:country="RU" style:font-size-asian="12pt" style:font-name-complex="Arial" style:font-size-complex="12pt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ОБРАНИЕ ДЕПУТАТОВ</text:p>
      <text:p text:style-name="P11">ЗОРИНСКОГО СЕЛЬСОВЕТА <text:s/></text:p>
      <text:p text:style-name="P11">ОБОЯНСКОГО РАЙОНА</text:p>
      <text:p text:style-name="P12">КУРСКОЙ ОБЛАСТИ</text:p>
      <text:p text:style-name="P12"/>
      <text:p text:style-name="P12">РЕШЕНИЕ</text:p>
      <text:p text:style-name="P12"/>
      <text:p text:style-name="P10"><text:span text:style-name="T3">от 08 июля 2016 года <text:s text:c="7"/></text:span><text:span text:style-name="T7"><text:s text:c="2"/>N 58/173</text:span></text:p>
      <text:p text:style-name="P13"/>
      <text:p text:style-name="P4">Об установлении дополнительных оснований признания недоимки, задолженности по пеням <text:s/>и штрафам по местным налогам безнадежными к взысканию и их списания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><text:s text:c="12"/>В соответствии с пунктом 3 статьей 59 Налогового кодекса Российской Федерации, Федеральным законом Российской Федерации от 06.10.2003 <text:s/>№ 131-ФЗ «Об общих принципах организации местного самоуправления в Российской Федерации», Федеральным законом Российской Федерации от 02.10.2007 № 229-ФЗ «Об исполнительном производстве», Уставом муниципального образования «<text:span text:style-name="T12">Зоринский сельсовет</text:span>» <text:span text:style-name="T12">Обоянского района Курской области</text:span>, <text:span text:style-name="T10">Собрание депутатов </text:span><text:span text:style-name="T11">Зоринского</text:span><text:span text:style-name="T10"> сельсовета Обоянского района Курской области <text:s/>РЕШИЛО:</text:span><text:span text:style-name="T4"> <text:s text:c="5"/></text:span></text:p>
      <text:p text:style-name="P3"><text:s/>1.Установить дополнительные основания признания безнадежными к взысканию и списания недоимки, задолженности по пеням и штрафам по местным налогам и сборам, взыскание которых оказалось невозможным в случаях:</text:p>
      <text:p text:style-name="P3"><text:s text:c="2"/>1.1 Наличие недоимки и задолженности по пеням и штрафам по местным налогам с физических лиц, умерших или объявленных судом умершими, в случае ненаследования имущества по истечении 3(трех) лет со дня смерти гражданина или дня вступления в законную силу решения суда об объявлении гражданина умершим, а также отказа наследников от права на наследство либо отсутствия наследника, на основании следующих документов:</text:p>
      <text:p text:style-name="P3"><text:s/>а) сведения о государственной регистрации смерти физического лица, выданные органами записи актов гражданского состояния, или копии судебного решения об объявлении физического лица умершим;</text:p>
      <text:p text:style-name="P3"><text:s text:c="3"/>б) справки налогового органа о суммах недоимки и задолженности по пеням и штрафам по местным налогам с физических лиц по форме согласно приложению №2 к Порядку списания недоимки и задолженности по пеням, штрафам и процентам, признанны<text:span text:style-name="T12">х</text:span> безнадежными к взысканию, утвержденному Приказом ФНС России от 19.08.2010 <text:s/>№ЯК-7-8/393@.</text:p>
      <text:p text:style-name="P3"><text:s text:c="2"/>1.2 Наличие недоимки и задолженности по пеням и штрафам по местным налогам с физических лиц, с момента возникновения обязанности по уплате которых прошло более 3(трех) лет, и владение объектом налогообложения прекращено, на основании следующих документов:</text:p>
      <text:p text:style-name="P3"><text:soft-page-break/><text:s text:c="2"/>а) сведений органов, осуществляющих регистрацию объекта налогообложения, подтверждающих снятие с учета объекта налогообложения.</text:p>
      <text:p text:style-name="P3"><text:s text:c="3"/>б) справки налогового органа о суммах недоимки и задолженности по пеням и штрафам по местным налогам с физических лиц по форме согласно приложению №2 к Порядку списания недоимки и задолженности по пеням, штрафам и процентам, признанны<text:span text:style-name="T12">х</text:span> безнадежными к взысканию, утвержденному Приказом ФНС России от 19.08.2010 №ЯК-7-8/393@.</text:p>
      <text:p text:style-name="P3"><text:s/>1.3. Наличие недоимки по отмененным налогам, образовавшейся у налогоплательщиков по состоянию <text:span text:style-name="T5">на 1 января 2015 года, задолженности по пеням, начисленным на указанную недоимку, и задолженности по штрафам, числящихся за налогоплательщиками по состоянию на 1 января 2015 года, в</text:span> отношении которых истек срок взыскания, установленный федеральным законодательством. При этом документами, подтверждающими обстоятельства признания безнадежными к взысканию недоимки по местным налогам, задолженности по пеням и штрафам по этим налогам, являются:</text:p>
      <text:p text:style-name="P3">а) копия нормативного правового акта о прекращении действия местного налога;</text:p>
      <text:p text:style-name="P3">б) справка налогового органа по месту учета организации (месту жительства физического лица) о суммах недоимки, задолженности по пеням и штрафам по местным налогам, подтверждающая срок их образования.</text:p>
      <text:p text:style-name="P3"><text:s/>1.4. Вынесение судебным приставом-исполнителем постановления об окончании исполнительного производства в случаях, установленных пунктами 3, 4 части 1 статьи 46 Федерального закона от 2 октября 2007 года N 229-ФЗ "Об исполнительном производстве". При этом документами, подтверждающими обстоятельства признания безнадежными к взысканию недоимки по местным налогам, задолженности по пеням и штрафам по этим налогам, являются:</text:p>
      <text:p text:style-name="P3"><text:s text:c="3"/>а) копия постановления органов службы судебных приставов об окончании исполнительного производства и о возвращении взыскателю исполнительного документа;</text:p>
      <text:p text:style-name="P3"><text:s text:c="3"/>б) справка налогового органа о суммах недоимки и задолженности по пеням, штрафам и процентам по форме, согласно приложению №2 к Порядку списания недоимки и задолженности по пеням, штрафам и процентам, признанны<text:span text:style-name="T12">х</text:span> безнадежными к взысканию, утвержденному приказом Федеральной налоговой службы Российской Федерации от 19 августа 2010 года N ЯК-7-8/393@ "Об утверждении Порядка списания недоимки и задолженности по пеням, штрафам и процентам, признанных безнадежными к взысканию и Перечня документов, подтверждающих обстоятельства признания безнадежными к взысканию недоимки, задолженности по пеням, штрафам и процентам".</text:p>
      <text:p text:style-name="P3"><text:s text:c="3"/>1.5. Имеется недоимка, задолженность по пеням и штрафам физических лиц на дату принятия решения сумма задолженности составляет менее 50 (пятидесяти) рублей, срок образования которой составляет более 12 месяцев.</text:p>
      <text:p text:style-name="P3"><text:s text:c="3"/>1.6. Имеется задолженность физических лиц, выбывших с места постоянного жительства (места регистрации), и место их постоянного жительства (регистрации) или место нахождения их имущества неизвестно или находится за пределами Российской Федерации, на основании следующих документов:</text:p>
      <text:p text:style-name="P3"><text:s text:c="3"/>- справки налогового органа по месту учета юридического и физического лица о наличии сумм недоимки и задолженности по пеням и штрафам по местным налогам и сборам на дату принятия решения о списании;</text:p>
      <text:p text:style-name="P3"><text:s text:c="2"/>- справки ОУФМС РФ по <text:span text:style-name="T12">Курской </text:span><text:s/>области.</text:p>
      <text:p text:style-name="P3"><text:soft-page-break/><text:s text:c="3"/>1.7. Истечение срока для обращения в суд с заявлением о взыскании недоимки и задолженности по пеням и штрафам.<text:line-break/> <text:s text:c="2"/>Решение о признании безнадежной к взысканию и списании суммы задолженности по налогам и пеням принимается на основании следующих документов:<text:line-break/> <text:s text:c="2"/>- справки налогового органа по месту учета задолженности, подлежащей списанию о дате образования и сумме задолженности по налогам и пеням.</text:p>
      <text:p text:style-name="P3"><text:s text:c="3"/>1.8. Наличие принятого судом акта об отказе налоговому органу во взыскании недоимки и задолженности по пеням и штрафам, вступившего в законную силу (за исключением судебных актов, принятых по основаниям, предусмотренным подпунктом 4 пункта 1 статьи 59 Налогового кодекса).<text:line-break/> Решение о признании безнадежной к взысканию и списании суммы задолженности по налогам и пеням принимается на основании следующих документов:<text:line-break/> <text:s/>- копии судебного акта об отказе налоговому органу во взыскании недоимки и задолженности по пеням и штрафам, вступившего в законную силу;<text:line-break/> <text:s text:c="2"/>- справки налогового органа о сумме задолженности на дату списания.</text:p>
      <text:p text:style-name="P3"><text:s text:c="2"/>1.9. Наличие задолженности по уплате пеней, срок взыскания которой в судебном порядке истек, при отсутствии недоимки, на которую они начислены, на основании следующих документов:</text:p>
      <text:p text:style-name="P3"><text:s text:c="3"/>- справки налогового органа по месту учета задолженности, подлежащей списанию о дате образования и сумме задолженности по налогам и пеням.</text:p>
      <text:p text:style-name="P2"><text:span text:style-name="T1"><text:s text:c="3"/>2. Установить, что решение о признании безнадежной к взысканию и списании недоимки и задолженности по пеням и штрафам по местным налогам и сборам по дополнительным основаниям, установленным </text:span><text:a xlink:type="simple" xlink:href="https://clck.yandex.ru/redir/dv/*data=url%3Dfile%253A%252F%252F%252FD%253A%255C%255CDocuments%252520and%252520Settings%255C%255Csecond%255C%255C%25D0%25A0%25D0%25B0%25D0%25B1%25D0%25BE%25D1%2587%25D0%25B8%25D0%25B9%252520%25D1%2581%25D1%2582%25D0%25BE%25D0%25BB%255C%255C1.doc%2522%2520%255Cl%2520%2522Par14%2523Par14%26ts%3D1465884203%26uid%3D8655314531375696235&amp;sign=2ed775b396ed8ef62f664072692d92d8&amp;keyno=1" office:target-frame-name="_blank" xlink:show="new" text:style-name="Internet_20_link" text:visited-style-name="Visited_20_Internet_20_Link"><text:span text:style-name="T1">частью 1</text:span></text:a><text:span text:style-name="T1"> настоящего решения, принимается</text:span><text:span text:style-name="T6"> Межрайонной инспекцией Федеральной налоговой службы N 7 по </text:span><text:span text:style-name="T8">Курской</text:span><text:span text:style-name="T6"> области (далее - налоговый орган).</text:span></text:p>
      <text:p text:style-name="P2"><text:span text:style-name="T1"><text:s text:c="3"/>3. Налоговый орган ежеквартально, не позднее 15 числа месяца, следующего за отчетным кварталом, представляет в </text:span><text:span text:style-name="T2">Администрацию Зоринского сельсовета Обоянского района Курской области</text:span><text:span text:style-name="T1"> результаты работы - сведения о сумме списанной недоимки и задолженности по пеням и штрафам по местным налогам, сборам по дополнительным основаниям, установленным </text:span><text:a xlink:type="simple" xlink:href="https://clck.yandex.ru/redir/dv/*data=url%3Dfile%253A%252F%252F%252FD%253A%255C%255CDocuments%252520and%252520Settings%255C%255Csecond%255C%255C%25D0%25A0%25D0%25B0%25D0%25B1%25D0%25BE%25D1%2587%25D0%25B8%25D0%25B9%252520%25D1%2581%25D1%2582%25D0%25BE%25D0%25BB%255C%255C1.doc%2522%2520%255Cl%2520%2522Par14%2523Par14%26ts%3D1465884203%26uid%3D8655314531375696235&amp;sign=2ed775b396ed8ef62f664072692d92d8&amp;keyno=1" office:target-frame-name="_blank" xlink:show="new" text:style-name="Internet_20_link" text:visited-style-name="Visited_20_Internet_20_Link"><text:span text:style-name="T1">частью 1</text:span></text:a><text:span text:style-name="T1"> настоящего решения, по налогоплательщикам, по налогам, сборам.</text:span></text:p>
      <text:p text:style-name="P3"><text:s/>4. Настоящее решение вступает в силу со дня официального его опубликования.</text:p>
      <text:p text:style-name="P6"><text:s text:c="2"/>5. Контроль за исполнением настоящего решения оставляю за собой.</text:p>
      <text:p text:style-name="P3"><text:s text:c="3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P7"><text:span text:style-name="T9"><text:s text:c="26"/></text:span></text:p>
      <text:p text:style-name="P7"><text:s text:c="79"/></text:p>
      <text:p text:style-name="P9">Глава <text:span text:style-name="T12">Зоринского</text:span> сельсовета </text:p>
      <text:p text:style-name="P8">Обоянского района <text:s text:c="75"/><text:span text:style-name="T12">Г</text:span>.<text:span text:style-name="T12">В</text:span>.<text:span text:style-name="T12">Степанец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list-styl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ru" fo:country="RU" fo:font-weight="bold" style:font-name-asian="Times New Roman" style:font-size-asian="11pt" style:language-asian="ru" style:country-asian="RU" style:font-weight-asian="bold" style:font-name-complex="Calibri1" style:font-size-complex="10pt" style:language-complex="ar" style:country-complex="SA" fo:hyphenate="false" fo:hyphenation-remain-char-count="2" fo:hyphenation-push-char-count="2"/>
    </style:style>
    <style:style style:name="ConsPlusNormal" style:family="paragraph" style:list-styl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Times New Roman" style:font-size-asian="11pt" style:language-asian="ru" style:country-asian="RU" style:font-name-complex="Calibri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29S</meta:editing-duration>
    <meta:editing-cycles>14</meta:editing-cycles>
    <meta:generator>OpenOffice/4.1.1$Win32 OpenOffice.org_project/411m6$Build-9775</meta:generator>
    <dc:date>2016-07-11T11:39:14.81</dc:date>
    <meta:print-date>2016-07-11T11:37:11.52</meta:print-date>
    <meta:document-statistic meta:table-count="2" meta:image-count="0" meta:object-count="0" meta:page-count="4" meta:paragraph-count="38" meta:word-count="1011" meta:character-count="7866"/>
    <meta:user-defined meta:name="Info 1"/>
    <meta:user-defined meta:name="Info 2"/>
    <meta:user-defined meta:name="Info 3"/>
    <meta:user-defined meta:name="Info 4"/>
  </office:meta>
</office:document-meta>
</file>